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čtení: Mt 6,5 -13</text:p>
      <text:p text:style-name="Standard">Text kázání: Lk 18, 1 – 8</text:p>
      <text:p text:style-name="Standard"/>
      <text:p text:style-name="Text_20_body"><text:tab/>To podobenství v nás na první poslech vyvolá asi spíš rozpaky a otázky, než <text:s/>že by nás nějak povzbudilo. Neboť podle něj to na první poslech vypadá tak, že u modlitby záleží jen na tom, aby byla vytrvalá. Že to je vlastně to jediné, o co jde. Hlavně se pořád modlit. A budeme-li takto vytrvalí, pak jistě dosáhneme svého, pak se nám splní všechno, zač prosíme. Chce to však vytrvalost. Chce to úpěnlivost. Chce to nedat Pánu Bohu pokoj.</text:p>
      <text:p text:style-name="P1"><text:tab/>Tak to skutečně na první poslech vypadá – protože přesně tak postupuje ona vdova v <text:s/>podobenství vůči soudci, u kterého se chce domoci spravedlnosti. Nedá mu pokoj. Pořád – vždy znovu a znovu – chodí za svým soudcem, <text:s/>až tomu soudci prostě prasknou nervy a vyhoví jí, aby od ní měl pokoj. </text:p>
      <text:p text:style-name="P1"><text:tab/>Neboli: ta vdova toho soudce prostě „umořila“, „udolala“, zničila. <text:s/>Svou vytrvalostí. Tím jak za ním ustavičně chodila a žádala zastání. <text:s/>Tak jako dítě někdy umoří své rodiče, když pořád znovu a znovu dotírá se svými žádostmi až si rodiče, aby měli klid, řeknou: tak dobrá, vyhovíme mu, hlavně ať už dá pokoj! </text:p>
      <text:p text:style-name="P1"><text:tab/>Ale je to tedy stejně tak i s Pánem <text:s/>Bohem? Chce snad Ježíš tím svým podobenstvím říct, že takhle je třeba jít i na Pána Boha? Že i Pána Boha lze či je dokonce nutno takto <text:s/>umořit svými neustálými modlitbami k povolnosti? K tomu, že nám splní všechna naše přání? A že <text:s/>tedy vlastně jde jenom o to jej svojí tvrdošíjností a vytrvalostí umluvit?</text:p>
      <text:p text:style-name="P1"><text:tab/>Řekneme-li to takto přímo a naplno, zdá se nám to po právu vůči Bohu až urážející: Bůh jako unavený taťka, který už nemá sílu poslouchat neustálé dětské žádosti, takže raději <text:s/>všemu vyhoví, jen aby měl pokoj. </text:p>
      <text:p text:style-name="P2">Takto bez všech obalů vysloveno, to skutečně zní nepřijatelně. Ale <text:s/>– po pravdě řečeno – není právě modlitba takto nejednou vnímána i prezentována - jako nástroj, jak Boha k něčemu pohnout? Není Bůh právě v souvislosti s modlitbou stavěn do takovéto role – do role plnitele lidských přání?</text:p>
      <text:p text:style-name="P1"><text:tab/>Pochopitelně, že nikdo nebude o Bohu mluvit jako o unaveném taťkovi, který už nevydrží úmorné prosby svých dětí a vyhoví, ale to na věci nic nemění. Všude tam, kde modlitba je jen nástrojem, jak dosáhnout svých žádostí a přání, kde je modlitba doporučována jako zaručený prostředek, jak dosáhnout toho, co se mě zrovna jeví jako <text:s/>dobré, prospěšné a důležité, všude tam se Bůh stává jen takovým taťkou bez vlastní vůle, kterého je nakonec možno pohnout téměř k čemukoli. Tam všude se vytrácí Boží svoboda, svrchovanost a vyvýšenost. Tam všude se Bůh mění v servis, který by měl plnit to, co my jsme Bohu vymysleli a naplánovali. Tam všude je modlitba právě jen tím, co úkoluje Boha, co má Boha pohnout k <text:s/>akci.</text:p>
      <text:p text:style-name="P2"><text:s/>Ale jde v modlitbě právě o toto – pohnout Bohem? Anebo se má spíš něco hnout v nás? <text:s/>Je modlitba důležitá pro Boha anebo pro nás? Modlíme se snad opravdu kvůli tomu, že by si bez nás <text:s/>Pán Bůh nevěděl rady? Je modlitba Boží pomoc nám anebo je to naše pomoc Bohu?</text:p>
      <text:p text:style-name="P2">Je toto skutečně smysl a obsah toho dnešního Ježíšova podobenství? <text:s/></text:p>
      <text:p text:style-name="P2">Jak už jsem řekl, na první poslech se to tak může zdát, že tomu tak je. Že i Ježíš nám <text:s/>opravdu doporučuje vytrvalou modlitbu jako to, čím Boha umluvíme a přimějeme k akci, že i Ježíš nabádá hlavně se v jednou kuse modlit, jinak žádná Boží spravedlnost nebude. </text:p>
      <text:p text:style-name="P2">Jenomže co si potom počít s jiným Ježíšovým slovem, s tím, které jsme četli při prvním čtení z jeho kázání na hoře, kde říká: „<text:span text:style-name="T1">Při modlitbě pak nemluvte na prázdno jako pohané; oni si myslí, že budou vyslyšeni pro množství svých slov. Nebuďte jako oni; vždyť Váš Otec ví, co potřebujete, dříve než ho prosíte“</text:span>? </text:p>
      <text:p text:style-name="P2">Tady přece Ježíš naopak varuje před modlitební mnohomluvností, doporučuje v této věci střídmost až cudnost a už vůbec zcela očividně odmítá modlitbu jako nápovědu Bohu, aby vůbec věděl, co má dělat. Vždyť – jak říká - Bůh ví, co potřebujeme, dřív než ho prosíme.</text:p>
      <text:p text:style-name="P2">Smysl toho Ježíšova podobenství je tedy třeba hledat jinde. A snad prvním nasměrováním v tomto hledání může být, že <text:s/>si uvědomíme, že Ježíš vypráví právě podobenství. Ne alegorii, kde svévolný soudce rovná se Bůh a vdovino jednání návod, jak modlitbou umluvit Boha. Ale <text:soft-page-break/>podobenství. Podobenství o jakémsi soudci a jakési vdově. Tedy oni vlastně nejsou lecjací. Ten soudce je právě dost zvláštní případ – nebojí se Boha a z lidí si také nic nedělá. Tedy jinými slovy: na ničem mu nezáleží, nikomu se nemíní zpovídat – řídí se prostě jen a jen svou vůlí. Bible by řekla – zářný příklad svévolníka. A jde-li navíc právě o soudce, je to pro každého, kdo se chce domoci práva a spravedlnosti, takový soudce přímo katastrofa. Vždyť takovému soudci očividně o žádnou spravedlnost nejde, nic takového nectí a na ničem takovém mu nezáleží. Tak na co u něj apelovat? Jak se u něj domoci práva?</text:p>
      <text:p text:style-name="P2">Jistě – lidská vychytralost si i tady hledá své cestičky. Úplatky. Konexe ještě mocnějších. Jenomže v tom podobenství Ježíš – jistě záměrně – staví proti onomu svévolnému soudci právě vdovu. Tedy osobu, která prostě nemá nic jiného než tu svou vytrvalost, osobu, která na tom tehdy byla nejbídněji, která už ve Starém zákoně byla <text:s/>přímo symbolem bezmocnosti. U ní prostě žádná vychytralost ani nepřichází v úvahu.</text:p>
      <text:p text:style-name="P2">Ale má to tedy vůbec smysl dovolávat se spravedlnosti, za takto nepříznivých podmínek? Je tu vůbec nějaká reálná šance na zjednání práva, mají-li se věci takto? Má vůbec smysl se tady o něco snažit? To jsou otázky, které museli napadnout nejen onu vdovu, ale které jistě napadnou i nás?</text:p>
      <text:p text:style-name="P2">A odpověď na ně? Ta bývá právě veskrze resignovaná. Ne – nemá to smysl. Za takových podmínek není šance. </text:p>
      <text:p text:style-name="P2">Ježíšova odpověď je však jiná. Ježíš naopak tím svým podobenstvím říká: má to smysl. I za těchto podmínek to má smysl, za podmínek vyloženě nepříznivých, že si snad horší ani nelze představit. <text:s/>I takto bezmocná žena, i u takto svévolného soudce nakonec svou neochabující vytrvalostí dosáhla spravedlnosti. I v takto „ztraceném“ případě, kdy vdova měla všechny důvody k tomu, aby svůj zápas o spravedlnost vzdala, se nakonec vytrvalost ukázala cestou k cíli. Tak se, ani vy lidičky, nevzdávejte spravedlnosti, tak ani vy na ni nerezignujte. Přestože se zdá, že její pozice nejsou moc slibné. Přestože se zdá, že nemá šanci. </text:p>
      <text:p text:style-name="P1"><text:tab/>Takový je jistě Ježíšův vzkaz tohoto podobenství.</text:p>
      <text:p text:style-name="P2">Ale pointa to ještě <text:s/>není. Ano – v tom podobenství je několik podstatných momentů: Předně té ženě nejde o cokoli, <text:s/>ale právě o spravedlnost. Jejím cílem není domoci se <text:s/>čehokoli, ale spravedlnosti a práva.</text:p>
      <text:p text:style-name="P1"><text:tab/>Druhý podstatný moment je, že ta žena se nenechá od této spravedlnosti odvést ani nepřízní situace, nespravedlivým soudcem, který na nějakou spravedlnost <text:s/>kašle a jde mu jen o to, aby měl klid a pohodu. Ta žena se prostě nevzdává, je vytrvalá – neochabuje, i když podmínky a okolnosti nejsou vůbec ideální. I to je jistě podstatný moment, ale ani to není ještě pointa.</text:p>
      <text:p text:style-name="P2">Ta přichází až v té závěrečné větě: „<text:span text:style-name="T1">Což teprve Bůh!</text:span>“ Z této věty je totiž jasné, oč Ježíšovi jde. Že mu nejde o to dělat rovnítko mezi svévolným soudcem a Bohem. Že mu nejde o to dávat druhým návod, jak na Boha. Ale… že mu jde o povzbuzení víry, o povzbuzení těch, kteří hladovějí a žízní po spravedlnosti. Že právě je chce povzbudit, aby neklesali na mysli, aby neresignovali na spravedlnost. Aby nevzdali svůj život ve víře, lásce a naději. Vždyť i takový soudce, pro kterého právo a spravedlnost nic neznamenaly, se nakonec dal pohnout k spravedlnosti – tak, jak by Bůh, který je tím, kdo „<text:span text:style-name="T1">vodí po cestách spravedlnosti</text:span>“, který je soudcem spravedlnosti, jak by nezjednal právo svým vyvoleným ?</text:p>
      <text:p text:style-name="P2">Jinými slovy tu tedy Ježíš říká: O Boha se nebojte! O něj tu nejde. Jeho není třeba k něčemu pohnout, přinutit, umluvit. „<text:span text:style-name="T1">Ujišťuji vás, že se jich brzo zastane. Ale nalezne Syn člověka víru na zemi, až přijde?“</text:span></text:p>
      <text:p text:style-name="P2">Ježíš <text:s/>tedy nakonec ukazuje, že to, o co jde, je právě lidská víra. O tu se máme starat. <text:s/>Tu je třeba sytit, občerstvovat, povzbuzovat, tak jak <text:s/>to i Ježíš udělal tím svým podobenstvím. Aby neochabovala. Abychom my neochabovali v hledání spravedlnosti.</text:p>
      <text:p text:style-name="P2">Ale kam se pak poděla právě modlitba, jejíž stálou potřebu Ježíš zdůraznil, ještě než začal vyprávět své podobenství o svévolném soudci a vytrvalé vdově? <text:s/>Nezáleží snad na ní? </text:p>
      <text:p text:style-name="P2">Jistě že záleží! Vždyť právě její potřebu Ježíš zdůrazňuje. Ale nikoli jako nástroj, kterým Pána Boha poučíme, co má dělat, kterým Pána Boha zaúkolujeme. Ale jako <text:s/>to, co sytí a občerstvuje především naši víru. Co nám pomáhá zachovat víru. A proto mluví-li tu Ježíš o potřebě <text:soft-page-break/>stále se modlit, není to žádná výzva k tomu, jak Pána Boha udolat svojí dotěrností a proudem neutuchajících slov. Stále se modlit tu znamená <text:s/>stále se vztahovat k Bohu, stále <text:s/>Bohu předkládat svůj život, se vším všudy, s tím, z čeho se radujeme, ale i s tím, co nás trápí, co nás bolí, <text:s/>dokonce i se svou bezradností, i se svými otázkami a otazníky. Stále se modlit znamená <text:s/>připomínat si jeho (Boží) slovo i jeho zaslíbení, hledat a přemýšlet o jeho vůli. Zkrátka žít svůj život v perspektivě dobré Boží vlády, v perspektivě Boží spravedlnosti. Však i proto <text:s/>Ježíš učil své učedníky modlitbu Otčenáš. A proto i my ji stále znovu opakujeme, protože tam ta perspektiva je: „<text:span text:style-name="T1">posvěť se jméno Tvé, přijď království tvé, buď vůle tvá.</text:span>.“ <text:s/></text:p>
      <text:p text:style-name="P2">Možná, že někdy je to s námi a s naší modlitbou i tak, jak o tom <text:s/>píše apoštol Pavel v jedné své epištole, že <text:span text:style-name="T1">„ani nevíme jak a za co se modlit“</text:span>. Ale ani to nevadí. I to ke křesťanské modlitbě patří. Vždyť taková je naše pozice před Boží tváří. Vždyť modlitba právě neznamená jen oslovovat, ale i být osloven. Vždyť modlitba neznamená jen mluvit, ale i naslouchat. Vždyť modlitba není žádný nástroj profíků, kteří vědí, jak na Boha, ale je to pomoc právě těm, kteří nevědí, hledají, nechápou, kteří si uvědomují i svou mnohou bezmocnost a bezbrannost, ale přitom se ptají na Boží vůli.</text:p>
      <text:p text:style-name="P2">Vraťme se však ještě k té větě, kde Ježíš říká: <text:span text:style-name="T1">„Což teprve Bůh! Ujišťuji vás že se jich brzy zastane!“ </text:span><text:span text:style-name="T2">Že jim brzy zjedná spravedlnost!</text:span></text:p>
      <text:p text:style-name="P2">Zaujalo mne tu ono slůvko <text:span text:style-name="T1">brzy</text:span>. Jak mu rozumět? Kam ukazuje? Rozumím mu tak, že je to odkaz právě ke Kristu, ke Kristovu kříži a jeho vzkříšení, které budou v Ježíšově životě zanedlouho následovat a o kterých čtenář evangelia bude za chvíli číst. Vždyť právě tady jde <text:s/>o Boží zastání podobně bezbranných a bezmocných jako byla ona vdova v podobenství. Vždyť právě tady Bůh, jak o tom vypovídá celý Nový zákon, <text:s/>dal průchod své spravedlnosti. </text:p>
      <text:p text:style-name="P2">Jistěže i tehdy si to mnozí představovali jinak. Jistěže i tehdy to <text:s/>mnozí - a právě ti, kteří se domnívali mít Boha bezezbytku přečteného – <text:s/>Bohu, a možná právě i v modlitbě, <text:s/>naplánovali jinak a jinak ho zaúkolovali. Měli své představy, jak zjednat spravedlnost. Jak spravedlnost vypadá. Co by Bůh měl dělat. Ale Bůh zjednal spravedlnost právě skrze Krista. Skrze Krista mocného věrností i v bezmoci. Skrze Krista milujícího až k smrti. Skrze Krista, který chce být s člověkem i tam, kde přichází kříž <text:s/>či smrt. Skrze Krista, který nechtěl prosadit sebe sama, jen svou vůli a svá přání, ale který se právě <text:s/>sám modlil k Bohu: „<text:span text:style-name="T1">ne má, ale tvá vůle se staň</text:span>“. Který se modlil ne tak, aby Bohu poradil a dosáhl svého, ale tak, aby naopak to Boží zvítězilo v něm. Aby byl jedno s Otcem.</text:p>
      <text:p text:style-name="P2">A o to právě v modlitbě jde. A takovou modlitbu má také <text:s/>Ježíš na mysli, když mluví o potřebě neustále se modlit.. Ne modlitbu jako nápovědu Bohu, ne modlitbu jako nátlak na Boha, jak prosadit svá řešení, ale naopak <text:s/>modlitbu jako Boží pomoc pro nás….. Aby se náš život nestal bohapustým.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10-16T18:48:32.38</meta:creation-date>
    <meta:document-statistic meta:table-count="0" meta:image-count="0" meta:object-count="0" meta:page-count="3" meta:paragraph-count="32" meta:word-count="1970" meta:character-count="11317"/>
    <dc:date>2022-10-16T18:51:06.57</dc:date>
    <meta:editing-duration>PT00H02M34S</meta:editing-duration>
    <meta:editing-cycles>1</meta:editing-cycles>
    <meta:generator>OpenOffice.org/3.2$Win32 OpenOffice.org_project/320m12$Build-9483</meta:generator>
  </office:meta>
</office:document-meta>
</file>