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3236eb"/>
    </style:style>
    <style:style style:name="P2" style:family="paragraph" style:parent-style-name="Standard">
      <style:text-properties style:font-name="Liberation Serif" fo:font-size="10pt" style:font-size-asian="10pt" style:font-size-complex="10pt"/>
    </style:style>
    <style:style style:name="P3" style:family="paragraph" style:parent-style-name="Standard">
      <style:text-properties style:font-name="Liberation Serif" fo:font-size="10pt" officeooo:rsid="002c0813" officeooo:paragraph-rsid="002f08cf" style:font-size-asian="10pt" style:font-size-complex="10pt"/>
    </style:style>
    <style:style style:name="P4" style:family="paragraph" style:parent-style-name="Standard">
      <style:text-properties style:font-name="Liberation Serif" fo:font-size="10pt" officeooo:rsid="00281746" officeooo:paragraph-rsid="002f08cf" style:font-size-asian="10pt" style:font-size-complex="10pt"/>
    </style:style>
    <style:style style:name="P5" style:family="paragraph" style:parent-style-name="Standard">
      <style:text-properties style:font-name="Liberation Serif" fo:font-size="10pt" officeooo:rsid="00281746" officeooo:paragraph-rsid="00281746" style:font-size-asian="10pt" style:font-size-complex="10pt"/>
    </style:style>
    <style:style style:name="P6" style:family="paragraph" style:parent-style-name="Standard">
      <style:text-properties style:font-name="Liberation Serif" fo:font-size="10pt" officeooo:rsid="002903b2" officeooo:paragraph-rsid="002f08cf" style:font-size-asian="10pt" style:font-size-complex="10pt"/>
    </style:style>
    <style:style style:name="P7" style:family="paragraph" style:parent-style-name="Standard">
      <style:text-properties style:font-name="Liberation Serif" fo:font-size="10pt" officeooo:paragraph-rsid="00302fcf" style:font-size-asian="10pt" style:font-size-complex="10pt"/>
    </style:style>
    <style:style style:name="P8" style:family="paragraph" style:parent-style-name="Standard">
      <style:text-properties style:font-name="Liberation Serif" fo:font-size="10pt" officeooo:paragraph-rsid="00315061" style:font-size-asian="10pt" style:font-size-complex="10pt"/>
    </style:style>
    <style:style style:name="P9" style:family="paragraph" style:parent-style-name="Standard">
      <style:text-properties style:font-name="Liberation Serif" fo:font-size="10pt" officeooo:paragraph-rsid="0031a3cf" style:font-size-asian="10pt" style:font-size-complex="10pt"/>
    </style:style>
    <style:style style:name="P10" style:family="paragraph" style:parent-style-name="Standard">
      <style:text-properties style:font-name="Liberation Serif" fo:font-size="10pt" officeooo:paragraph-rsid="003236eb" style:font-size-asian="10pt" style:font-size-complex="10pt"/>
    </style:style>
    <style:style style:name="P11" style:family="paragraph" style:parent-style-name="Standard">
      <style:text-properties style:font-name="Liberation Serif" fo:font-size="10pt" officeooo:paragraph-rsid="00334e71" style:font-size-asian="10pt" style:font-size-complex="10pt"/>
    </style:style>
    <style:style style:name="P12" style:family="paragraph" style:parent-style-name="Standard">
      <style:text-properties style:font-name="Liberation Serif" fo:font-size="10pt" officeooo:paragraph-rsid="002f08cf" style:font-size-asian="10pt" style:font-size-complex="10pt"/>
    </style:style>
    <style:style style:name="P13" style:family="paragraph" style:parent-style-name="Standard">
      <style:text-properties style:font-name="Liberation Serif" fo:font-size="10pt" officeooo:paragraph-rsid="0035abf3" style:font-size-asian="10pt" style:font-size-complex="10pt"/>
    </style:style>
    <style:style style:name="P14" style:family="paragraph" style:parent-style-name="Standard">
      <style:text-properties style:font-name="Liberation Serif" fo:font-size="10pt" officeooo:paragraph-rsid="0035b47a" style:font-size-asian="10pt" style:font-size-complex="10pt"/>
    </style:style>
    <style:style style:name="P15" style:family="paragraph" style:parent-style-name="Standard">
      <style:text-properties style:font-name="Liberation Serif" fo:font-size="10pt" officeooo:paragraph-rsid="003626a3" style:font-size-asian="10pt" style:font-size-complex="10pt"/>
    </style:style>
    <style:style style:name="P16" style:family="paragraph" style:parent-style-name="Standard">
      <style:text-properties style:font-name="Liberation Serif" fo:font-size="10pt" officeooo:paragraph-rsid="002c0813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3.771cm"/>
        </style:tab-stops>
      </style:paragraph-properties>
      <style:text-properties style:font-name="Liberation Serif" fo:font-size="10pt" style:font-size-asian="10pt" style:font-size-complex="10pt"/>
    </style:style>
    <style:style style:name="P18" style:family="paragraph" style:parent-style-name="Standard">
      <style:text-properties officeooo:paragraph-rsid="002f08cf"/>
    </style:style>
    <style:style style:name="P19" style:family="paragraph" style:parent-style-name="Standard">
      <style:paragraph-properties>
        <style:tab-stops>
          <style:tab-stop style:position="3.77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771cm"/>
        </style:tab-stops>
      </style:paragraph-properties>
      <style:text-properties officeooo:paragraph-rsid="003aa2c7"/>
    </style:style>
    <style:style style:name="T1" style:family="text">
      <style:text-properties fo:font-variant="normal" fo:text-transform="none" fo:color="#7d983a" loext:opacity="100%" style:text-line-through-style="none" style:text-line-through-type="none" style:font-name="Liberation Serif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7d983a" loext:opacity="100%" style:text-line-through-style="none" style:text-line-through-type="none" style:font-name="Liberation Serif" fo:font-size="10pt" fo:letter-spacing="normal" fo:font-style="normal" style:text-underline-style="none" fo:font-weight="normal" style:text-blinking="false" style:font-size-asian="10pt" style:font-size-complex="10pt"/>
    </style:style>
    <style:style style:name="T3" style:family="text">
      <style:text-properties fo:font-variant="normal" fo:text-transform="none" fo:color="#7d983a" loext:opacity="100%" style:text-line-through-style="none" style:text-line-through-type="none" fo:letter-spacing="normal" fo:font-style="normal" style:text-underline-style="none" fo:font-weight="normal" officeooo:rsid="003236eb" style:text-blinking="false"/>
    </style:style>
    <style:style style:name="T4" style:family="text">
      <style:text-properties fo:font-variant="normal" fo:text-transform="none" fo:color="#7d983a" loext:opacity="100%" style:text-line-through-style="none" style:text-line-through-type="none" fo:font-size="10pt" fo:letter-spacing="normal" fo:font-style="normal" style:text-underline-style="none" fo:font-weight="normal" style:text-blinking="false" style:font-size-asian="10pt" style:font-size-complex="10pt"/>
    </style:style>
    <style:style style:name="T5" style:family="text">
      <style:text-properties fo:font-variant="normal" fo:text-transform="none" fo:color="#7d983a" loext:opacity="100%" style:text-line-through-style="none" style:text-line-through-type="none" fo:font-size="10pt" fo:letter-spacing="normal" fo:font-style="normal" style:text-underline-style="none" fo:font-weight="normal" officeooo:rsid="003236eb" style:text-blinking="false" style:font-size-asian="10pt" style:font-size-complex="10pt"/>
    </style:style>
    <style:style style:name="T6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3236eb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334e71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346515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3a6144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3aa2c7"/>
    </style:style>
    <style:style style:name="T13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loext:opacity="100%" fo:font-size="10pt" fo:letter-spacing="normal" fo:font-style="normal" fo:font-weight="normal" officeooo:rsid="003236eb" style:font-size-asian="10pt" style:font-size-complex="10pt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2c0813"/>
    </style:style>
    <style:style style:name="T17" style:family="text">
      <style:text-properties style:font-name="Liberation Serif" officeooo:rsid="001edba6"/>
    </style:style>
    <style:style style:name="T18" style:family="text">
      <style:text-properties style:font-name="Liberation Serif" fo:font-size="10pt" style:font-size-asian="10pt" style:font-size-complex="10pt"/>
    </style:style>
    <style:style style:name="T19" style:family="text">
      <style:text-properties style:font-name="Liberation Serif" fo:font-size="10pt" officeooo:rsid="002c0813" style:font-size-asian="10pt" style:font-size-complex="10pt"/>
    </style:style>
    <style:style style:name="T20" style:family="text">
      <style:text-properties style:font-name="Liberation Serif" fo:font-size="10pt" officeooo:rsid="003aa2c7" style:font-size-asian="10pt" style:font-size-complex="10pt"/>
    </style:style>
    <style:style style:name="T21" style:family="text">
      <style:text-properties officeooo:rsid="001edba6"/>
    </style:style>
    <style:style style:name="T22" style:family="text">
      <style:text-properties officeooo:rsid="002131fc"/>
    </style:style>
    <style:style style:name="T23" style:family="text">
      <style:text-properties officeooo:rsid="0021ec23"/>
    </style:style>
    <style:style style:name="T24" style:family="text">
      <style:text-properties officeooo:rsid="0022fb0d"/>
    </style:style>
    <style:style style:name="T25" style:family="text">
      <style:text-properties officeooo:rsid="002415c4"/>
    </style:style>
    <style:style style:name="T26" style:family="text">
      <style:text-properties officeooo:rsid="0024f231"/>
    </style:style>
    <style:style style:name="T27" style:family="text">
      <style:text-properties officeooo:rsid="00254862"/>
    </style:style>
    <style:style style:name="T28" style:family="text">
      <style:text-properties officeooo:rsid="00255537"/>
    </style:style>
    <style:style style:name="T29" style:family="text">
      <style:text-properties officeooo:rsid="00266a18"/>
    </style:style>
    <style:style style:name="T30" style:family="text">
      <style:text-properties officeooo:rsid="00281746"/>
    </style:style>
    <style:style style:name="T31" style:family="text">
      <style:text-properties officeooo:rsid="002903b2"/>
    </style:style>
    <style:style style:name="T32" style:family="text">
      <style:text-properties officeooo:rsid="002a702c"/>
    </style:style>
    <style:style style:name="T33" style:family="text">
      <style:text-properties officeooo:rsid="002aece4"/>
    </style:style>
    <style:style style:name="T34" style:family="text">
      <style:text-properties officeooo:rsid="002b1171"/>
    </style:style>
    <style:style style:name="T35" style:family="text">
      <style:text-properties officeooo:rsid="002c0813"/>
    </style:style>
    <style:style style:name="T36" style:family="text">
      <style:text-properties officeooo:rsid="002d60b4"/>
    </style:style>
    <style:style style:name="T37" style:family="text">
      <style:text-properties officeooo:rsid="002de5f9"/>
    </style:style>
    <style:style style:name="T38" style:family="text">
      <style:text-properties officeooo:rsid="002f08cf"/>
    </style:style>
    <style:style style:name="T39" style:family="text">
      <style:text-properties officeooo:rsid="002f216e"/>
    </style:style>
    <style:style style:name="T40" style:family="text">
      <style:text-properties officeooo:rsid="00302fcf"/>
    </style:style>
    <style:style style:name="T41" style:family="text">
      <style:text-properties officeooo:rsid="00315061"/>
    </style:style>
    <style:style style:name="T42" style:family="text">
      <style:text-properties officeooo:rsid="0031a3cf"/>
    </style:style>
    <style:style style:name="T43" style:family="text">
      <style:text-properties officeooo:rsid="003236eb"/>
    </style:style>
    <style:style style:name="T44" style:family="text">
      <style:text-properties officeooo:rsid="00346515"/>
    </style:style>
    <style:style style:name="T45" style:family="text">
      <style:text-properties officeooo:rsid="0035abf3"/>
    </style:style>
    <style:style style:name="T46" style:family="text">
      <style:text-properties officeooo:rsid="0035b47a"/>
    </style:style>
    <style:style style:name="T47" style:family="text">
      <style:text-properties officeooo:rsid="003626a3"/>
    </style:style>
    <style:style style:name="T48" style:family="text">
      <style:text-properties officeooo:rsid="00375256"/>
    </style:style>
    <style:style style:name="T49" style:family="text">
      <style:text-properties officeooo:rsid="0038fd72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3236eb" style:font-size-asian="10pt" style:font-size-complex="10pt"/>
    </style:style>
    <style:style style:name="T52" style:family="text">
      <style:text-properties fo:font-size="10pt" officeooo:rsid="002c0813" style:font-size-asian="10pt" style:font-size-complex="10pt"/>
    </style:style>
    <style:style style:name="T53" style:family="text">
      <style:text-properties officeooo:rsid="003a6144"/>
    </style:style>
    <style:style style:name="T54" style:family="text">
      <style:text-properties officeooo:rsid="003aa2c7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slovení na neděli 9.5.2021 <text:span text:style-name="T54">(J 20,11-23)</text:span> J 20,24-31</text:p>
      <text:p text:style-name="P20"><text:span text:style-name="T20">J 20,11-23: </text:span><text:span text:style-name="T18">Ale Marie stála venku před hrobem a plakala. Přitom se naklonila do hrobu</text:span><text:span text:style-name="Strong_20_Emphasis"><text:span text:style-name="T2"> </text:span></text:span><text:span text:style-name="T7">a spatřila dva anděly v bílém rouchu, sedící na místě, kde předtím leželo Ježíšovo tělo, jednoho u hlavy a druhého u nohou.</text:span><text:span text:style-name="Strong_20_Emphasis"><text:span text:style-name="T2"> </text:span></text:span><text:span text:style-name="T7">Otázali se Marie: „Proč pláčeš? “ Odpověděla jim: „Odnesli mého Pána a nevím, kam ho položili.“</text:span><text:span text:style-name="Strong_20_Emphasis"><text:span text:style-name="T2"> </text:span></text:span><text:span text:style-name="T7">Po těch slovech se obrátila a spatřila za sebou Ježíše; ale nepoznala, že je to on.</text:span><text:span text:style-name="Strong_20_Emphasis"><text:span text:style-name="T2"> </text:span></text:span><text:span text:style-name="T7">Ježíš jí řekl: „Proč pláčeš? Koho hledáš?“ V domnění, že je to zahradník, mu odpověděla: „Jestliže tys jej, pane, odnesl, řekni mi, kam jsi ho položil, a já pro něj půjdu.“</text:span><text:span text:style-name="Strong_20_Emphasis"><text:span text:style-name="T2"> </text:span></text:span><text:span text:style-name="T7">Ježíš jí řekl: „Marie!“ Obrátila se a zvolala hebrejsky „Rabbuni“, to znamená ‚Mistře‘.</text:span><text:span text:style-name="Strong_20_Emphasis"><text:span text:style-name="T2"> </text:span></text:span><text:span text:style-name="T7">Ježíš jí řekl: „Nedotýkej se mne, dosud jsem nevystoupil k Otci. Ale jdi k mým bratřím a pověz jim, že vystupuji k Otci svému i Otci vašemu a k Bohu svému i Bohu vašemu.“</text:span><text:span text:style-name="Strong_20_Emphasis"><text:span text:style-name="T2"> </text:span></text:span><text:span text:style-name="T7">Marie Magdalská šla k učedníkům a oznámila jim: „Viděla jsem Pána a toto mi řekl.“</text:span><text:span text:style-name="Strong_20_Emphasis"><text:span text:style-name="T2"> </text:span></text:span><text:span text:style-name="T7">Téhož dne večer – prvního dne po sobotě – když byli učedníci ze strachu před Židy shromážděni za zavřenými dveřmi, přišel Ježíš, postavil se uprostřed nich a řekl: „Pokoj vám.“</text:span><text:span text:style-name="Strong_20_Emphasis"><text:span text:style-name="T2"> </text:span></text:span><text:span text:style-name="T7">Když to řekl, ukázal jim ruce a bok. Učedníci se zaradovali, když spatřili Pána.</text:span><text:span text:style-name="Strong_20_Emphasis"><text:span text:style-name="T2"> </text:span></text:span><text:span text:style-name="T7">Ježíš jim znovu řekl: „Pokoj vám. Jako mne poslal Otec, tak já posílám vás.“</text:span><text:span text:style-name="Strong_20_Emphasis"><text:span text:style-name="T2"> </text:span></text:span><text:span text:style-name="T7">Po těch slovech na ně dechl a řekl jim: „Přijměte Ducha svatého.</text:span><text:span text:style-name="Strong_20_Emphasis"><text:span text:style-name="T2"> </text:span></text:span><text:span text:style-name="T7">Komu odpustíte hříchy, tomu jsou odpuštěny, komu je neodpustíte, tomu odpuštěny nejsou.“</text:span></text:p>
      <text:p text:style-name="P18"><text:span text:style-name="T19">J 20,24-31: </text:span><text:span text:style-name="T18">Tomáš, jinak Didymos, jeden z dvanácti učedníků, nebyl s nimi, když Ježíš přišel.</text:span><text:bookmark text:name="v2521"/><text:span text:style-name="T18"> </text:span><text:span text:style-name="T7">Ostatní učedníci mu řekli: „Viděli jsme Pána.“ Odpověděl jim: „Dokud neuvidím na jeho rukou stopy po hřebech a dokud nevložím do nich svůj prst a svou ruku do rány v jeho boku, neuvěřím.“</text:span><text:span text:style-name="Strong_20_Emphasis"><text:span text:style-name="T2"> </text:span></text:span><text:span text:style-name="T7">Osmého dne potom byli učedníci opět uvnitř a Tomáš s nimi. Ač byly dveře zavřeny, Ježíš přišel, postavil se doprostřed a řekl: „Pokoj vám.“</text:span><text:span text:style-name="Strong_20_Emphasis"><text:span text:style-name="T2"> </text:span></text:span><text:span text:style-name="T7">Potom řekl Tomášovi: „Polož svůj prst sem, pohleď na mé ruce a vlož svou ruku do rány v mém boku. Nepochybuj a věř!“</text:span><text:span text:style-name="Strong_20_Emphasis"><text:span text:style-name="T2"> </text:span></text:span><text:span text:style-name="T7">Tomáš mu odpověděl: „Můj Pán a můj Bůh.“</text:span><text:span text:style-name="Strong_20_Emphasis"><text:span text:style-name="T2"> </text:span></text:span><text:span text:style-name="T7">Ježíš mu řekl: „Že jsi mě viděl, věříš. Blahoslavení, kteří neviděli, a uvěřili.“</text:span><text:span text:style-name="Strong_20_Emphasis"><text:span text:style-name="T2"> </text:span></text:span><text:span text:style-name="T7">Ještě mnoho jiných znamení učinil Ježíš před očima učedníků, a ta nejsou zapsána v této knize.</text:span><text:span text:style-name="Strong_20_Emphasis"><text:span text:style-name="T2"> </text:span></text:span><text:span text:style-name="T7">Tato však zapsána jsou, abyste věřili, že Ježíš je Kristus, Syn Boží, a abyste věříce měli život v jeho jménu.</text:span></text:p>
      <text:p text:style-name="P4"/>
      <text:p text:style-name="P6"><text:tab/>Milé sestry, milí bratři, <text:span text:style-name="T32">v právních otázkách jsme zvyklí už od dob římského práva používat zásadu „in dubio pro reo“. Česky bychom řekli „v pochybnostech pro obviněného“. Tím se rozumí, že když je někdo obviněn a rozhoduje </text:span><text:span text:style-name="T37">se</text:span><text:span text:style-name="T32"> o jeho vině či nevině, má </text:span><text:span text:style-name="T37">soud </text:span><text:span text:style-name="T32">rozhodnout pro obviněného, tedy ve prospěch obviněného, tedy o jeho nevině, pokud má o tom, že je vinen pochybnosti, které nejdou odstranit.</text:span></text:p>
      <text:p text:style-name="P6"><text:tab/><text:span text:style-name="T33">Může </text:span><text:span text:style-name="T40">přitom</text:span><text:span text:style-name="T33"> existovat celá struktura svědectví a posudků a důkazů, která ukazuje na vinu obviněného. Ovšem pokud nechává prostor pro pochybnost o tom, že je vinen, a tento prostor přes veškerou snahu </text:span><text:span text:style-name="T34">jej odstranit </text:span><text:span text:style-name="T33">zůst</text:span><text:span text:style-name="T40">ává</text:span><text:span text:style-name="T33">, soud rozhodne podle zásady „in dubio pro reo“, v pochybnostech pro obviněného, a třeba i přes velkou míru pravděpodobnosti, a třeba i proti běžnému lidskému odhadu, obviněného neodsoudí, a prohlásí ho za nevinného.</text:span></text:p>
      <text:p text:style-name="P6"><text:tab/><text:span text:style-name="T33">Raději neodsoudí možného viníka, než aby odsoudil možného nevinného. </text:span><text:span text:style-name="T34">Jde o netriviální úvahu, která v principu zastává individuální právo jednotlivce, a pragmaticky považuje za pro společnost výhodnější nést raději následky nepotrestání viníka, než nést následky potrestání nevinného.V moderním právu se tato zásada uplatňuje především v trestním právu, ale už od římských dob se používala ve všech oblastech práva. </text:span></text:p>
      <text:p text:style-name="P6"/>
      <text:p text:style-name="P6"><text:tab/><text:span text:style-name="T34">Ten dnešní text si můžeme představit jako soudní rozhodování. Je tu otázka, o které je potřeba rozhodnout. Jsou tu svědci. Je tu jejich svědectví. A je tu soudce.</text:span></text:p>
      <text:p text:style-name="P6"><text:tab/><text:span text:style-name="T34">Ctihodný soudce, který přichází rozsoudit předmětnou otázku, je Tomáš, zvaný též Didymos. </text:span><text:span text:style-name="T35">Soudní jednání probíhalo mezi prvním dnem po sobotě a osmým dnem po sobotě. Tedy mezi velikonoční nedělí a nedělí následující.</text:span></text:p>
      <text:p text:style-name="P6"><text:tab/><text:span text:style-name="T35">Jednání bylo velmi krátké a jednoduché. Svědci přednesli své svědectví. Svědci jsou zde učedníci, kteří byli právě prvního dne po sobotě shromážděni ve strachu za zavřenými dveřmi. Tam se s nimi setkal vzkříšený Ježíš. Tedy podle jejich svědectví, které před soudem pronáší. Říkají soudci Tomášovi: „Viděli jsme Pána.“</text:span></text:p>
      <text:p text:style-name="P6"><text:tab/><text:span text:style-name="T35">Soudce jednání neodročil, ale rovnou vynesl rozhodnutí v předmětné otázce. Jaká to ale byla vlastně otázka? Otázka, na kterou Tomáš odpovídá, zní: Uvěřím tomu? </text:span><text:span text:style-name="T40">N</text:span><text:span text:style-name="T35">echám se přesvědčit svědectvím ostatních učedníků, že Ježíš byl vzkříšen, že se s ním setkali, že ho viděli? Nechám se přesvědčit svědectvím očitých svědků? Uvěřím, že Ježíš, který zemřel, je živ? Uvěří tomu Tomáš?</text:span></text:p>
      <text:p text:style-name="P6"><text:tab/><text:span text:style-name="T35">My z příběhu víme, jak se Tomáš rozhodl. Rozhodl se, že tomu neuvěří. </text:span><text:span text:style-name="T36">Ve zdůvodnění rozsudku přitom najdeme několik podstatných věcí. Respektive je tam nenajdeme.</text:span></text:p>
      <text:p text:style-name="P6"><text:span text:style-name="T36"><text:tab/>Tomáš nezpochybňuje svědectví učedníků. Neobviňuje je, že by svědčili křivě. Ani n</text:span><text:span text:style-name="T37">enaznačuje, že se jednalo o nějakou kolektivní iluzi, tedy že by sice nešlo o výmysl nebo úmysl, ale že by prostě ti očití svědkové špatně viděli a špatně si vyložili, co viděli. A Tomáš vlastně nezpochybňuje ani možnost, že Ježíš opravdu vstal z mrtvých. Neodmítá, že se to mohlo stát.</text:span></text:p>
      <text:p text:style-name="P7"><text:span text:style-name="T31"><text:tab/></text:span><text:span text:style-name="T37">Ale protože má pochybnost, </text:span><text:span text:style-name="T38">protože pochybuje, že se to mohlo stát i jinak, rozhoduje se neuvěřit tomu, že byl Ježíš vzkříšen. A rovnou dodává, že pro případné odvolání nebo nové projednání této otázky, bude nutné provést důkaz přímo před ním, tak aby se sám mohl na vlastní oči přesvědčit. </text:span><text:span text:style-name="T40">A</text:span><text:span text:style-name="T38"> že bude dokonce nutné přednést hmatatelné důkazy, které si opět on sám nahmatá.</text:span></text:p>
      <text:p text:style-name="P8"><text:span text:style-name="T38"><text:tab/>K této nové situaci nakonec dojde osmého dne. </text:span><text:span text:style-name="T39">V neděli jsou učedníci znovu jako před týdnem shromážděni za zavřenými dveřmi. A Tomáš je s nimi. I na tom je vidět, že </text:span><text:span text:style-name="T40">přesto, že se rozhodl dát na svoje pochybnosti a nerozhodl přijmout jejich svědectví tak, aby se podle něho zařídil, nezavrhl je. Neodsoudil je jako křivé svědky nebo nevěrohodné svědky s bujnou fantazií. Je s nimi.</text:span></text:p>
      <text:p text:style-name="P8"><text:span text:style-name="T40"><text:tab/></text:span><text:span text:style-name="T41">Tím, co stojí mezi ním a rozhodnutím pro víru, nejsou tyhle vnější okolnosti, ale jeho pochybování. A je to prostě příliš velká věc, příliš převratná věc, věc převracející celé dosavadní chápání a uvažování a převracející celý dosavadní život, že proto, aby se takto změnil, se potřebuje sám na vlastní oči přesvědčit. Potřebuje hmatatelný důkaz.</text:span></text:p>
      <text:p text:style-name="P8"><text:span text:style-name="T40"><text:tab/></text:span><text:span text:style-name="T41">Protože pokud je to pravda, tak se opravdu mění vše. Mění se opravdu celý život. Všechno je jinak, než si myslel, představoval, žil. Jinak než to viděl.</text:span></text:p>
      <text:p text:style-name="P9"><text:span text:style-name="T40"><text:tab/></text:span><text:span text:style-name="T41">Právě to vidění je jedním z klíčových slov tohoto povelikonočního příběhu. Už od prázdného hrobu. Co v něm učedníci viděli. Co v něm viděla Marie. Co viděla Marie pak. Pak i viděla Ježíše, ale nepoznala, že je to on. </text:span><text:span text:style-name="T42">Pak na promluvil a ona ho uviděla. A pak, když ji Ježíš poslal, svědčila učedníkům: „Viděla jsem Pána.“</text:span></text:p>
      <text:p text:style-name="P9"><text:span text:style-name="T41"><text:tab/>Pak ho viděli mezi sebou i učedníci, ale zaradovali se, že „viděli Pána“, teprve až když jim řekl „pokoj vám“ a ukázal jim ruce a bok. </text:span><text:span text:style-name="T42">A Tomášovi svědčí o tom, že „viděli Pána“ teprve až když jsou k tomu posláni.</text:span></text:p>
      <text:p text:style-name="P9"><text:tab/><text:span text:style-name="T42">A konečně sám Ježíš říká Tomášovi, který už uviděl a vyznal svou víru, „že jsi mě viděl věříš“.</text:span></text:p>
      <text:p text:style-name="P10"><text:tab/><text:span text:style-name="T42">Vidění, spatření, rozeznání očima se v těch několika verších opakuje mnohokrát a stále a stále znovu. </text:span><text:span text:style-name="T43">Celé to nakonec ústí do Ježíšových slov: „B</text:span><text:span text:style-name="T42">lažení, k</text:span><text:span text:style-name="T43">teří</text:span><text:span text:style-name="T42"> neviděli a uvěřili.“</text:span></text:p>
      <text:p text:style-name="P1"><text:soft-page-break/><text:span text:style-name="T50"><text:tab/></text:span><text:span text:style-name="T51">A zatím následuje první závěr Janova evangelia: „</text:span><text:span text:style-name="T14">Ještě mnoho jiných znamení učinil Ježíš před očima učedníků, a ta nejsou zapsána v této knize.</text:span><text:span text:style-name="Strong_20_Emphasis"><text:span text:style-name="T5"> </text:span></text:span><text:span text:style-name="T14">Tato však zapsána jsou, abyste věřili, že Ježíš je Kristus, Syn Boží, a abyste věříce měli život v jeho jménu.“</text:span></text:p>
      <text:p text:style-name="P10"><text:span text:style-name="T8"><text:tab/>I v tomto závěru jsou to zase oči učedníků, kteří vidí Ježíšova znamení. A ta znamení jsou zapsána pro víru těch, kdo to neviděli. Jako svědectví pro víru všech těch, všech nás těch, kdo jsme u toho nebyli, na vlastní oči neviděli. Těch všech a všech nás, kdo čtou a slyší toto svědectví, aby uvěřili.</text:span></text:p>
      <text:p text:style-name="P10"><text:span text:style-name="T8"><text:tab/>Jak mohou uvěřit ti, kdo sami neviděli? </text:span><text:span text:style-name="T9">Jak mohou změnit nevíru za víru? Jak se stát z nevěřícího věřícím? Janovo evangelium a zvlášť tento jeho závěr je napsán s tím, že ho má člověk vzít jako svědectví, a tomuto svědectví uvěřit. Ukazuje víru jako rozhodnutí.</text:span></text:p>
      <text:p text:style-name="P11"><text:span text:style-name="T9"><text:tab/>Pro víru nemáme k disposici viditelné a hmatatelné důkazy. Ale máme tato svědectví. Svědectví o znameních. A jaká jsou to vlastně znamení?</text:span></text:p>
      <text:p text:style-name="P11"><text:span text:style-name="T9"><text:tab/>Na první pohled vidíme znamení Ježíšova příchodu skrz zavřené dveře. Dokonce dvakrát. Ale ani v jednom případě nečteme o tom, že by </text:span><text:span text:style-name="T11">to</text:span><text:span text:style-name="T9"> ti, kdo tohle viděli, právě jako to znamení rozeznali. Reakce učední</text:span><text:span text:style-name="T10">ků v prvním případě a Tomáše ve druhém přichází až potom, co k nim Ježíš promluví. Poprvé se radují a podruhé Tomáš vyznává až po Ježíšově „pokoj vám“, a potom, když se jim ukáže jako živý, který byl mrtev a z mrtvých vstal. Když vidí jeho smrtelné rány a vidí, že je živý. A tento vzkříšený z mrtvých jim říká „pokoj vám“.</text:span></text:p>
      <text:p text:style-name="P11"><text:span text:style-name="T10"><text:tab/>Tím znamením je Ježíš sám, který prošel smrtí k životu. Zavřené dveře se týkají vlastně spíš učedníků než jeho. Pro něj nejsou a nemohou být překážkou. </text:span><text:span text:style-name="T12">Jsou to zavřené dveře jejich strachu a pochybností.</text:span></text:p>
      <text:p text:style-name="P12"><text:tab/><text:span text:style-name="T44">Všichni ti a my všichni ti, kteří jsme se se vzkříšeným Ježíšem na vlastní oči nesetkali, nemáme pro rozhodnutí o víře, pro naše posouzení té naší otázky, jestli věřit nebo nevěřit, žádné hmatatelné důkazy.</text:span></text:p>
      <text:p text:style-name="P12"><text:tab/><text:span text:style-name="T44">Ve víře můžeme rozeznávat přítomnost a působení Pána Ježíše v nás i kolem nás. </text:span><text:span text:style-name="T45">Pro nevíru to ovšem nejsou důkazy, které by dokázaly přesvědčit, </text:span><text:span text:style-name="T54">pro nevíru to </text:span><text:span text:style-name="T45">nejsou </text:span><text:span text:style-name="T54">a nemohou </text:span><text:span text:style-name="T45">to </text:span><text:span text:style-name="T54">být </text:span><text:span text:style-name="T45">přesvědčivé důkazy.</text:span></text:p>
      <text:p text:style-name="P12"><text:tab/><text:span text:style-name="T45">O to cennější je svědectví evangelia. A právě i svědectví o Tomášovi, který nevěřil. Který se rozhodl pro pochybnost, který se v pochybnosti rozhodl pro nevíru. A to že právě tento nevěřící Tomáš nakonec uvěřil, je svědectvím pro nás.</text:span></text:p>
      <text:p text:style-name="P13"><text:tab/><text:span text:style-name="T45">Oni nejdřív toho prvního dne po sobotě nerozpoznávali a nevěřili ani ti ostatní, stejně jako ještě před nimi Marie u hrobu. To už by bylo svědectvím samo o sobě. Ale že uvěřil i Tomáš, který </text:span><text:span text:style-name="T54">se </text:span><text:span text:style-name="T45">sám prohlásil za nevěřícího, to posunuje a zaostřuje a zdůrazňuje. Tomáš je zde svědkem vzkříšeného Ježíše jaksi proti své vůli. A to jsou znamení a </text:span><text:span text:style-name="T46">svědectví pro nás.</text:span></text:p>
      <text:p text:style-name="P13"/>
      <text:p text:style-name="P13"><text:tab/><text:span text:style-name="T46">A teď jsme my v roli soudce. Dostáváme tato znamení a svědectví. A dostáváme otázku, kterou máme rozhodnout. Věříš tomu, že Ježíš Kristus vstal z mrtvých?</text:span></text:p>
      <text:p text:style-name="P14"><text:tab/><text:span text:style-name="T46">Jak je to u nás s pochybností, s prostorem pro pochyby? Je potřeba to vzít vážně. Rozhodnout se v této otázce totiž znamená úplnou změnu. Všechno by bylo jinak. Všechny představy a všechny názory by byly jinak. Celý život by byl jinak.</text:span></text:p>
      <text:p text:style-name="P14"><text:span text:style-name="T46"><text:tab/>Ti, kdo věří, už nežijí sami sobě, ale žijí v jeho jménu. To znamená jednak, že ti, kdo věří, mají život. Jsou to ti, kdo v jeho jménu mají vítězství nad smrtí. A znamená to, že žijí v jeho jménu. Žijí tak jako on. V jeho poslání. Tak, jak to říká Pán Ježíš učedníkům: „Jako mne poslal otec, tak já posílám vás.“ </text:span><text:span text:style-name="T54">Poslání n</text:span><text:span text:style-name="T47">a misi proti hříchu, na misi proti smrti. Proti hříchu odpuštěním, proti smrti obětí.</text:span></text:p>
      <text:p text:style-name="P14"><text:tab/><text:span text:style-name="T47">Na misi proti nelásce. Proti zlu i proti lhostejnosti. Láskou. To je život v jeho jménu. To je následek víry. To je následek rozhodnutí pro víru. Rozhodnutí, které mění všechno. Mění život.</text:span></text:p>
      <text:p text:style-name="P14"><text:tab/><text:span text:style-name="T47">A je tu důležitá okolnost. Není to vlastně rozhodnutí, ale rozhodování. Učedníci, kteří přijali Ježíšovo poslání a jeho dech, jeho Ducha svatého, jsou o týden později znovu za zavřenými dveřmi. A když bychom četli Janovo evangelium ještě o pár veršů dál do poslední kapitoly, tak Pána Ježíše znovu nepoznají. Otázka víry je před každým člověkem v každ</text:span><text:span text:style-name="T54">é</text:span><text:span text:style-name="T47"> životní situaci znovu. Stane se v té chvíli nevěřícím nebo věřícím?</text:span></text:p>
      <text:p text:style-name="P15"><text:tab/><text:span text:style-name="T47">Tak to doslova říká Pán Ježíš Tomášovi: Nestaň se (nebo klidně i nestávej se) nevěřícím, ale věřícím. Pochybnosti nejsou něco, co by se už jednou uvěřivšímu věřícímu vyhýbalo. Svědectví toho dnešního příběhu nás vyzývá </text:span><text:span text:style-name="T54">právě</text:span><text:span text:style-name="T47">: </text:span><text:span text:style-name="T54">t</text:span><text:span text:style-name="T47">am, kde přijde pochybnost, rozhodni se. Ale nerozhodni se pro nevíru, ale pro víru. Uvěř. A příběh svědčí o tom, že tam, kde je víra, může člověk Pána Ježíše rozeznávat. Jako toho, kdo je mu blízko. Kdo je u něj i přes zavřené dveře strachu nebo zavřené dveře pochybnosti. A že říká „pokoj vám“. Že nám dává pokoj. Že nám dává pokoj do světa, ve kterém je hřích a smrt a zlo a neláska a lhostejnost a strach a pochybnosti. Že dává pokoj nám, ve kterých je hřích a smrt a zlo a lhostejnost a neláska a strach a pochybnosti. A že nás právě takové a právě do takového světa posílá. Jako jeho poslal Otec. V jeho jménu. S odpuštěním, pomocí, láskou, obětí, radostí.</text:span></text:p>
      <text:p text:style-name="P15"><text:tab/><text:span text:style-name="T48">Rozhodni se jako Tomáš, říká ten příběh, i když ses předtím rozhodl jako Tomáš. Rozhodni se v pochybnostech ne pro nevíru, ale „in dubio pro reo“: rozhodni se v pochybnostech pro obviněného za náš hřích, pro odsouzeného za hřích světa, pro umučeného a popraveného pro hřích všech, hřích, jehož průvodičem a následkem je smrt.</text:span></text:p>
      <text:p text:style-name="P15"><text:tab/><text:span text:style-name="T48">Rozhodni se pro toho, kdo podle svědectví svědků, kteří nejprve opakovaně nerozeznali, a teprve potom prohlédli, podle svědectví Tomáše, který nevěřil, a přece uvěřil, podle svědectví evangelia pro víru, pro víru ve vzkříšeného Pána Ježíše Krista, pro život v jeho jménu.</text:span></text:p>
      <text:p text:style-name="P15"><text:tab/><text:span text:style-name="T48">Takové rozhodnutí mění všechno. Ze života dělá život opravdový. A </text:span><text:span text:style-name="T54">to je</text:span><text:span text:style-name="T48"> blaho. </text:span><text:span text:style-name="T49">A ti, kdo věří a ve víře žijí životem ve jménu Ježíše Krista jsou blažení, nebo podle ekumenického překladu blahoslavení. Za tím si tedy dnes už toho moc nepředstavíme. Je to slovo jakoby z nějakého duchovního světa, který se s tím naším vlastně neprotíná. Nemá s ním průnik.</text:span></text:p>
      <text:p text:style-name="P15"><text:tab/><text:span text:style-name="T49">Přitom celé to svědectví chce být naopak velmi konkrétní. Přeložme si tak pro sebe místo té krásné, ale pro nás dnes nesrozumitelného blaženosti, jako život požehnaný, život opravdu šťastný. Nebo s odkazem na Ježíšem třikrát daný pokoj jako život spokojený, život v pokoji.</text:span></text:p>
      <text:p text:style-name="P15"><text:tab/><text:span text:style-name="T49">To neznamená život mimo svět zasažený hříchem a život mimo sebe sama zasažené zrovna tak. Ale život šťastný a požehnaný v tom opravdovém životě – v životě v Ježíšově jménu, v životě s Ježíšem, v životě podle Ježíše, jako on. To blahoslavenství je stejně jako ta Ježíšova ostatní v tomhle paradoxní. Šťastný a požehnaný není život, který by byl odtržený od světa a jeho nemocí, ale ten, který se v dechu a Duchu Ježíšově vydává do světa s uzdravením, který se staví proti hříchu, nelásce, lhostejnosti, strachu i smrti. V lásce, pomoci a odpuštění.</text:span></text:p>
      <text:p text:style-name="P17"><text:tab/><text:span text:style-name="T53">Takže nepochybuj a věř, nebo řečeno s kralickými nebudiž nevěřící, ale věřící. A žij požehnaný život ve jménu Ježíše Krista. AM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7:26:23.211000000</meta:creation-date>
    <dc:date>2021-05-08T16:18:32.871000000</dc:date>
    <meta:editing-duration>P1DT19H45M3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2" meta:word-count="2383" meta:character-count="14136" meta:non-whitespace-character-count="11752"/>
  </office:meta>
</office:document-meta>
</file>