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23450b"/>
    </style:style>
    <style:style style:name="P2" style:family="paragraph" style:parent-style-name="Standard">
      <style:text-properties fo:font-variant="normal" fo:text-transform="none" fo:color="#000000" loext:opacity="100%" style:font-name="Liberation Serif" fo:font-size="10pt" fo:letter-spacing="normal" fo:font-style="normal" fo:font-weight="normal" style:font-size-asian="10pt" style:font-size-complex="10pt"/>
    </style:style>
    <style:style style:name="P3" style:family="paragraph" style:parent-style-name="Standard">
      <style:text-properties fo:font-variant="normal" fo:text-transform="none" fo:color="#000000" loext:opacity="100%" style:font-name="Liberation Serif" fo:font-size="10pt" fo:letter-spacing="normal" fo:font-style="normal" fo:font-weight="normal" officeooo:rsid="001d1d53" officeooo:paragraph-rsid="001d1d53" style:font-size-asian="10pt" style:font-size-complex="10pt"/>
    </style:style>
    <style:style style:name="P4" style:family="paragraph" style:parent-style-name="Standard">
      <style:text-properties fo:font-variant="normal" fo:text-transform="none" fo:color="#000000" loext:opacity="100%" style:font-name="Liberation Serif" fo:font-size="10pt" fo:letter-spacing="normal" fo:font-style="normal" fo:font-weight="normal" officeooo:rsid="001e2487" officeooo:paragraph-rsid="001d1d53" style:font-size-asian="10pt" style:font-size-complex="10pt"/>
    </style:style>
    <style:style style:name="P5" style:family="paragraph" style:parent-style-name="Standard">
      <style:text-properties fo:font-variant="normal" fo:text-transform="none" fo:color="#000000" loext:opacity="100%" style:font-name="Liberation Serif" fo:font-size="10pt" fo:letter-spacing="normal" fo:font-style="normal" fo:font-weight="normal" officeooo:rsid="001f03e3" officeooo:paragraph-rsid="0029efd3" style:font-size-asian="10pt" style:font-size-complex="10pt"/>
    </style:style>
    <style:style style:name="P6" style:family="paragraph" style:parent-style-name="Standard">
      <style:text-properties fo:font-variant="normal" fo:text-transform="none" fo:color="#000000" loext:opacity="100%" style:font-name="Liberation Serif" fo:font-size="10pt" fo:letter-spacing="normal" fo:font-style="normal" fo:font-weight="normal" officeooo:rsid="001f03e3" officeooo:paragraph-rsid="001f03e3" style:font-size-asian="10pt" style:font-size-complex="10pt"/>
    </style:style>
    <style:style style:name="P7" style:family="paragraph" style:parent-style-name="Standard">
      <style:text-properties fo:font-variant="normal" fo:text-transform="none" fo:color="#000000" loext:opacity="100%" style:font-name="Liberation Serif" fo:font-size="10pt" fo:letter-spacing="normal" fo:font-style="normal" fo:font-weight="normal" officeooo:rsid="0020c521" officeooo:paragraph-rsid="001f03e3" style:font-size-asian="10pt" style:font-size-complex="10pt"/>
    </style:style>
    <style:style style:name="P8" style:family="paragraph" style:parent-style-name="Standard">
      <style:text-properties fo:font-variant="normal" fo:text-transform="none" fo:color="#000000" loext:opacity="100%" style:font-name="Liberation Serif" fo:font-size="10pt" fo:letter-spacing="normal" fo:font-style="normal" fo:font-weight="normal" officeooo:rsid="0021ab30" officeooo:paragraph-rsid="001f03e3" style:font-size-asian="10pt" style:font-size-complex="10pt"/>
    </style:style>
    <style:style style:name="P9" style:family="paragraph" style:parent-style-name="Standard">
      <style:text-properties fo:font-variant="normal" fo:text-transform="none" fo:color="#000000" loext:opacity="100%" style:font-name="Liberation Serif" fo:font-size="10pt" fo:letter-spacing="normal" fo:font-style="normal" fo:font-weight="normal" officeooo:rsid="0023450b" officeooo:paragraph-rsid="0023450b" style:font-size-asian="10pt" style:font-size-complex="10pt"/>
    </style:style>
    <style:style style:name="P10" style:family="paragraph" style:parent-style-name="Standard">
      <style:text-properties fo:font-variant="normal" fo:text-transform="none" fo:color="#000000" loext:opacity="100%" style:font-name="Liberation Serif" fo:font-size="10pt" fo:letter-spacing="normal" fo:font-style="normal" fo:font-weight="normal" officeooo:rsid="0023450b" officeooo:paragraph-rsid="002bb351" style:font-size-asian="10pt" style:font-size-complex="10pt"/>
    </style:style>
    <style:style style:name="P11" style:family="paragraph" style:parent-style-name="Standard">
      <style:text-properties fo:color="#000000" loext:opacity="100%" style:font-name="Liberation Serif" fo:font-size="10pt" officeooo:rsid="0023450b" officeooo:paragraph-rsid="0023450b" style:font-size-asian="10pt" style:font-size-complex="10pt"/>
    </style:style>
    <style:style style:name="P12" style:family="paragraph" style:parent-style-name="Standard">
      <style:text-properties fo:color="#000000" loext:opacity="100%" style:font-name="Liberation Serif" fo:font-size="10pt" officeooo:paragraph-rsid="001f03e3" style:font-size-asian="10pt" style:font-size-complex="10pt"/>
    </style:style>
    <style:style style:name="P13" style:family="paragraph" style:parent-style-name="Standard">
      <style:text-properties fo:color="#000000" loext:opacity="100%" style:font-name="Liberation Serif" fo:font-size="10pt" officeooo:paragraph-rsid="0023450b" style:font-size-asian="10pt" style:font-size-complex="10pt"/>
    </style:style>
    <style:style style:name="P14" style:family="paragraph" style:parent-style-name="Standard">
      <style:text-properties fo:color="#000000" loext:opacity="100%" fo:font-size="10pt" officeooo:rsid="001d1d53" officeooo:paragraph-rsid="001d1d53" style:font-size-asian="10pt" style:font-size-complex="10pt"/>
    </style:style>
    <style:style style:name="T1" style:family="text">
      <style:text-properties fo:font-variant="normal" fo:text-transform="none" fo:color="#7d983a" loext:opacity="100%" style:text-line-through-style="none" style:text-line-through-type="none" style:font-name="Liberation Serif" fo:font-size="10pt" fo:letter-spacing="normal" fo:font-style="normal" style:text-underline-style="none" fo:font-weight="normal" style:text-blinking="false" style:font-size-asian="10pt" style:font-size-complex="10pt"/>
    </style:style>
    <style:style style:name="T2" style:family="text">
      <style:text-properties fo:font-variant="normal" fo:text-transform="none" fo:color="#000000" loext:opacity="100%" style:font-name="Liberation Serif" fo:letter-spacing="normal" fo:font-style="normal" fo:font-weight="normal"/>
    </style:style>
    <style:style style:name="T3" style:family="text">
      <style:text-properties fo:font-variant="normal" fo:text-transform="none" fo:color="#000000" loext:opacity="100%" style:font-name="Liberation Serif" fo:letter-spacing="normal" fo:font-style="normal" fo:font-weight="normal" officeooo:rsid="001e2487"/>
    </style:style>
    <style:style style:name="T4" style:family="text">
      <style:text-properties fo:font-variant="normal" fo:text-transform="none" fo:color="#000000" loext:opacity="100%" style:font-name="Liberation Serif" fo:letter-spacing="normal" fo:font-style="normal" fo:font-weight="normal" officeooo:rsid="0029efd3"/>
    </style:style>
    <style:style style:name="T5" style:family="text">
      <style:text-properties fo:font-variant="normal" fo:text-transform="none" fo:color="#000000" loext:opacity="100%" style:font-name="Liberation Serif" fo:letter-spacing="normal" fo:font-style="normal" fo:font-weight="normal" officeooo:rsid="001f03e3"/>
    </style:style>
    <style:style style:name="T6" style:family="text">
      <style:text-properties fo:font-variant="normal" fo:text-transform="none" fo:color="#000000" loext:opacity="100%" style:font-name="Liberation Serif" fo:font-size="10pt" fo:letter-spacing="normal" fo:font-style="normal" fo:font-weight="normal" style:font-size-asian="10pt" style:font-size-complex="10pt"/>
    </style:style>
    <style:style style:name="T7" style:family="text">
      <style:text-properties fo:font-variant="normal" fo:text-transform="none" fo:color="#000000" loext:opacity="100%" fo:letter-spacing="normal" fo:font-style="normal" fo:font-weight="normal" officeooo:rsid="001f03e3"/>
    </style:style>
    <style:style style:name="T8" style:family="text">
      <style:text-properties fo:font-variant="normal" fo:text-transform="none" fo:color="#000000" loext:opacity="100%" fo:letter-spacing="normal" fo:font-style="normal" fo:font-weight="normal" officeooo:rsid="0029efd3"/>
    </style:style>
    <style:style style:name="T9" style:family="text">
      <style:text-properties fo:font-variant="normal" fo:text-transform="none" fo:color="#000000" loext:opacity="100%" fo:letter-spacing="normal" fo:font-style="normal" fo:font-weight="normal" officeooo:rsid="002a3a18"/>
    </style:style>
    <style:style style:name="T10" style:family="text">
      <style:text-properties fo:font-variant="normal" fo:text-transform="none" fo:color="#000000" loext:opacity="100%" fo:letter-spacing="normal" fo:font-style="normal" fo:font-weight="normal" officeooo:rsid="0020c521"/>
    </style:style>
    <style:style style:name="T11" style:family="text">
      <style:text-properties fo:font-variant="normal" fo:text-transform="none" fo:color="#000000" loext:opacity="100%" fo:letter-spacing="normal" fo:font-style="normal" fo:font-weight="normal" officeooo:rsid="0021ab30"/>
    </style:style>
    <style:style style:name="T12" style:family="text">
      <style:text-properties fo:font-variant="normal" fo:text-transform="none" fo:color="#000000" loext:opacity="100%" fo:letter-spacing="normal" fo:font-style="normal" fo:font-weight="normal" officeooo:rsid="0023450b"/>
    </style:style>
    <style:style style:name="T13" style:family="text">
      <style:text-properties fo:font-variant="normal" fo:text-transform="none" fo:color="#000000" loext:opacity="100%" fo:letter-spacing="normal" fo:font-style="normal" fo:font-weight="normal" officeooo:rsid="002d16cd"/>
    </style:style>
    <style:style style:name="T14" style:family="text">
      <style:text-properties fo:font-variant="normal" fo:text-transform="none" fo:color="#000000" loext:opacity="100%" style:text-line-through-style="none" style:text-line-through-type="none" style:font-name="Liberation Serif" fo:font-size="10pt" fo:letter-spacing="normal" fo:font-style="normal" style:text-underline-style="none" fo:font-weight="normal" style:text-blinking="false" style:font-size-asian="10pt" style:font-size-complex="10pt"/>
    </style:style>
    <style:style style:name="T15" style:family="text">
      <style:text-properties fo:font-variant="normal" fo:text-transform="none" fo:color="#c9211e" loext:opacity="100%" style:font-name="Liberation Serif" fo:letter-spacing="normal" fo:font-style="normal" fo:font-weight="normal" officeooo:rsid="001e2487"/>
    </style:style>
    <style:style style:name="T16" style:family="text">
      <style:text-properties fo:font-variant="normal" fo:text-transform="none" style:text-line-through-style="none" style:text-line-through-type="none" style:font-name="Liberation Serif" fo:font-size="10pt" fo:letter-spacing="normal" fo:font-style="normal" style:text-underline-style="none" fo:font-weight="normal" style:text-blinking="false" style:font-size-asian="10pt" style:font-size-complex="10pt"/>
    </style:style>
    <style:style style:name="T17" style:family="text">
      <style:text-properties fo:font-variant="normal" fo:text-transform="none" style:font-name="Liberation Serif" fo:font-size="10pt" fo:letter-spacing="normal" fo:font-style="normal" fo:font-weight="normal" style:font-size-asian="10pt" style:font-size-complex="10pt"/>
    </style:style>
    <style:style style:name="T18" style:family="text">
      <style:text-properties fo:font-variant="normal" fo:text-transform="none" style:font-name="Liberation Serif" fo:letter-spacing="normal" fo:font-style="normal" fo:font-weight="normal"/>
    </style:style>
    <style:style style:name="T19" style:family="text">
      <style:text-properties fo:font-variant="normal" fo:text-transform="none" style:font-name="Liberation Serif" fo:letter-spacing="normal" fo:font-style="normal" fo:font-weight="normal" officeooo:rsid="001e2487"/>
    </style:style>
    <style:style style:name="T20" style:family="text">
      <style:text-properties fo:font-variant="normal" fo:text-transform="none" style:font-name="Liberation Serif" fo:letter-spacing="normal" fo:font-style="normal" fo:font-weight="normal" officeooo:rsid="0029efd3"/>
    </style:style>
    <style:style style:name="T21" style:family="text">
      <style:text-properties fo:font-variant="normal" fo:text-transform="none" style:font-name="Liberation Serif" fo:letter-spacing="normal" fo:font-style="normal" fo:font-weight="normal" officeooo:rsid="001f03e3"/>
    </style:style>
    <style:style style:name="T22" style:family="text">
      <style:text-properties fo:font-variant="normal" fo:text-transform="none" fo:letter-spacing="normal" fo:font-style="normal" fo:font-weight="normal" officeooo:rsid="001f03e3"/>
    </style:style>
    <style:style style:name="T23" style:family="text">
      <style:text-properties fo:font-variant="normal" fo:text-transform="none" fo:letter-spacing="normal" fo:font-style="normal" fo:font-weight="normal" officeooo:rsid="0029efd3"/>
    </style:style>
    <style:style style:name="T24" style:family="text">
      <style:text-properties fo:font-variant="normal" fo:text-transform="none" fo:letter-spacing="normal" fo:font-style="normal" fo:font-weight="normal" officeooo:rsid="002a3a18"/>
    </style:style>
    <style:style style:name="T25" style:family="text">
      <style:text-properties fo:font-variant="normal" fo:text-transform="none" fo:letter-spacing="normal" fo:font-style="normal" fo:font-weight="normal" officeooo:rsid="0020c521"/>
    </style:style>
    <style:style style:name="T26" style:family="text">
      <style:text-properties fo:font-variant="normal" fo:text-transform="none" fo:letter-spacing="normal" fo:font-style="normal" fo:font-weight="normal" officeooo:rsid="0021ab30"/>
    </style:style>
    <style:style style:name="T27" style:family="text">
      <style:text-properties fo:font-variant="normal" fo:text-transform="none" fo:letter-spacing="normal" fo:font-style="normal" fo:font-weight="normal" officeooo:rsid="0023450b"/>
    </style:style>
    <style:style style:name="T28" style:family="text">
      <style:text-properties fo:font-variant="normal" fo:text-transform="none" fo:letter-spacing="normal" fo:font-style="normal" fo:font-weight="normal" officeooo:rsid="002d16cd"/>
    </style:style>
    <style:style style:name="T29" style:family="text">
      <style:text-properties style:font-name="Liberation Serif" fo:font-size="10pt" style:font-size-asian="10pt" style:font-size-complex="10pt"/>
    </style:style>
    <style:style style:name="T30" style:family="text">
      <style:text-properties style:font-name="Liberation Serif" fo:font-size="10pt" officeooo:rsid="0023450b" style:font-size-asian="10pt" style:font-size-complex="10pt"/>
    </style:style>
    <style:style style:name="T31" style:family="text">
      <style:text-properties officeooo:rsid="001f03e3"/>
    </style:style>
    <style:style style:name="T32" style:family="text">
      <style:text-properties officeooo:rsid="0029efd3"/>
    </style:style>
    <style:style style:name="T33" style:family="text">
      <style:text-properties officeooo:rsid="002a3a18"/>
    </style:style>
    <style:style style:name="T34" style:family="text">
      <style:text-properties officeooo:rsid="002a87f1"/>
    </style:style>
    <style:style style:name="T35" style:family="text">
      <style:text-properties officeooo:rsid="002bb351"/>
    </style:style>
    <style:style style:name="T36" style:family="text">
      <style:text-properties officeooo:rsid="002d16cd"/>
    </style:style>
    <style:style style:name="T37" style:family="text">
      <style:text-properties fo:color="#c9211e" loext:opacity="100%"/>
    </style:style>
    <style:style style:name="T38" style:family="text">
      <style:text-properties officeooo:rsid="002f265d"/>
    </style:style>
    <style:style style:name="T39" style:family="text">
      <style:text-properties fo:color="#000000" loext:opacity="100%" style:font-name="Liberation Serif" fo:font-size="10pt" style:font-size-asian="10pt" style:font-size-complex="10pt"/>
    </style:style>
    <style:style style:name="T40" style:family="text">
      <style:text-properties fo:color="#000000" loext:opacity="100%" style:font-name="Liberation Serif" fo:font-size="10pt" officeooo:rsid="0023450b"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Oslovení na neděli 16.5.2021 Sk 1,1-14</text:p>
      <text:p text:style-name="P1"><text:span text:style-name="T40">Sk 1,1-14: </text:span><text:span text:style-name="T39">První knihu, Theofile, jsem napsal o všem, co Ježíš činil a učil od samého počátku</text:span><text:span text:style-name="Strong_20_Emphasis"><text:span text:style-name="T14"> </text:span></text:span><text:span text:style-name="T6">až do dne, kdy v Duchu svatém přikázal svým vyvoleným apoštolům, jak si mají počínat, a byl přijat k Bohu;</text:span><text:span text:style-name="Strong_20_Emphasis"><text:span text:style-name="T14"> </text:span></text:span><text:span text:style-name="T6">jim také po svém umučení mnoha způsoby prokázal, že žije, po čtyřicet dní se jim dával spatřit a učil je o království Božím.</text:span><text:span text:style-name="Strong_20_Emphasis"><text:span text:style-name="T14"> </text:span></text:span><text:span text:style-name="T6">Když s nimi byl u stolu, nařídil jim, aby neodcházeli z Jeruzaléma: „Čekejte, až se splní Otcovo zaslíbení, o němž jste ode mne slyšeli.</text:span><text:span text:style-name="Strong_20_Emphasis"><text:span text:style-name="T14"> </text:span></text:span><text:span text:style-name="T6">Jan křtil vodou, vy však budete pokřtěni Duchem svatým, až uplyne těchto několik dní.“</text:span><text:span text:style-name="Strong_20_Emphasis"><text:span text:style-name="T14"> </text:span></text:span><text:span text:style-name="T6">Ti, kteří byli s ním, se ho ptali: „Pane, už v tomto čase chceš obnovit království pro Izrael?“</text:span><text:span text:style-name="Strong_20_Emphasis"><text:span text:style-name="T14"> </text:span></text:span><text:span text:style-name="T6">Řekl jim: „Není vaše věc znát čas a lhůtu, kterou si Otec ponechal ve své moci;</text:span><text:span text:style-name="Strong_20_Emphasis"><text:span text:style-name="T14"> </text:span></text:span><text:span text:style-name="T6">ale dostanete sílu Ducha svatého, který na vás sestoupí, a budete mi svědky v Jeruzalémě a v celém Judsku, Samařsku a až na sám konec země.“</text:span><text:span text:style-name="Strong_20_Emphasis"><text:span text:style-name="T14"> </text:span></text:span><text:span text:style-name="T6">Po těch slovech byl před jejich zraky vzat vzhůru a oblak jim ho zastřel.</text:span><text:span text:style-name="Strong_20_Emphasis"><text:span text:style-name="T14"> </text:span></text:span><text:span text:style-name="T6">A když upřeně hleděli k nebi za ním, jak odchází, hle, stáli vedle nich dva muži v bílém rouchu</text:span><text:span text:style-name="Strong_20_Emphasis"><text:span text:style-name="T14"> </text:span></text:span><text:span text:style-name="T6">a řekli: „Muži z Galileje, co tu stojíte a hledíte k nebi? Tento Ježíš, který byl od vás vzat do nebe, znovu přijde právě tak, jak jste ho viděli odcházet.“</text:span><text:span text:style-name="Strong_20_Emphasis"><text:span text:style-name="T14"> </text:span></text:span><text:span text:style-name="T6">Potom se z hory, které se říká Olivová, vrátili do Jeruzaléma; není to daleko, jen asi kolik je dovoleno ujít v sobotu.</text:span><text:span text:style-name="Strong_20_Emphasis"><text:span text:style-name="T14"> </text:span></text:span><text:span text:style-name="T6">Když přišli do města, vystoupili do horní místnosti domu, kde pobývali. Byli to Petr, Jan, Jakub, Ondřej, Filip a Tomáš, Bartoloměj a Matouš, Jakub Alfeův, Šimon Zélóta a Juda Jakubův.</text:span><text:span text:style-name="Strong_20_Emphasis"><text:span text:style-name="T14"> </text:span></text:span><text:span text:style-name="T6">Ti všichni se svorně a vytrvale modlili spolu se ženami, s Marií, matkou Ježíšovou, a s jeho bratry.</text:span></text:p>
      <text:p text:style-name="P2"/>
      <text:p text:style-name="P3"><text:tab/>Milé sestry, milí bratři, ve čtvrtek uplynulo čtyřicet dní od velikonoční neděle, ode dne, kdy jsme si připomínali a znovu přivlastňovali a do svých životů znovu otevírali bod zlomu v našich životech a vůbec v celé skutečnosti života a smrti, který se udál v Ježíšově zmrtvýchvstání.</text:p>
      <text:p text:style-name="P3"><text:tab/>V Lukášově evangeliu, respektive v jeho pokračování ve Skutcích apoštolů, čteme, že Pán Ježíš se po svém vzkříšení po čtyřicet dnů setkával se svými učedníky. <text:span text:style-name="T32">A p</text:span>o tuto dobu jim prokazoval, že žije. <text:span text:style-name="T32">A</text:span> učil je o Božím království.</text:p>
      <text:p text:style-name="P14"><text:span text:style-name="T18"><text:tab/>Aby mohli dosvědčit všem, že Pán Ježíš zemřel za naše hříchy a vstal z mrtvých, a tak nás pozval k novému životu. Tohle svědectví zapsal a dosvědčil evangelista Lukáš, aby se stalo pro všechny jeho čtenáře a čtenářky a posluchače a posluchačky živou skutečností a jejich vlastním novým životem. Naším </text:span><text:span text:style-name="T19">vlastním přijetím pozvání k novému životu.</text:span></text:p>
      <text:p text:style-name="P4"><text:tab/>Lukášovo evangelium i jeho pokračování ve Skutcích apoštolů jsou věnovány Teofilovi. To je jednak pravděpodobně jeden konkrétní adresát z posledních desetiletí prvního křesťanského století. Zároveň je to každý, kdo evangelium a jeho svědectví čte a dostává v něm svědectví a pozvání od Pána Ježíše.</text:p>
      <text:p text:style-name="P4"><text:tab/>Takže dnes od Lukáše čtěme, milé sestry, milí bratři, milí Teofilové <text:span text:style-name="T38">a</text:span> Teofilky: tohle se stalo, a stalo se to i pro vás a právě pro vás. <text:span text:style-name="T32">A</text:span> děje se to s vámi a děje se to pro vás. Pro každého. V tomto smyslu je opravdu každý z nás Teofil, čili Bohumil. Ten, kdo je zván k lásce k Bohu. <text:span text:style-name="T32">Ten, kdo Pánu Bohu stojí za pozvání. T</text:span>en, kdo je, ať má za sebou cokoliv, Bohu milý.</text:p>
      <text:p text:style-name="P4"><text:tab/>Tak milý, že i pro něj a pro ni, a právě pro něj a pro ni, právě pro tebe, zemřel Pán Ježíš na kříži. <text:span text:style-name="T32">A </text:span>pro tebe vstal z mrtvých. A pro tebe seslal Ducha svatého.</text:p>
      <text:p text:style-name="P4"/>
      <text:p text:style-name="P14"><text:span text:style-name="T19"><text:tab/>Učedníci jsou v tom dnešním příběhu </text:span><text:span text:style-name="T20">(</text:span><text:span text:style-name="T19">který je </text:span><text:span text:style-name="T20">nám zvaným k lásce k Bohu, </text:span><text:span text:style-name="T19">nám Bohu milým, i naším vlastním příběhem</text:span><text:span text:style-name="T20">)</text:span><text:span text:style-name="T19"> ve zvláštním čase očekávání splnění zaslíbení. Zaslíbení Ducha svatého. Čtyřicátý den od Velikonoc odchází Pán Ježíš do nebe. Ale ne proto, aby zmizel z jejich života, ale aby po několika dnech naplnil Otcovo zaslíbení a v Duchu svatém byl svým učedníkům a učednicím nově a mocně </text:span><text:span text:style-name="T21">a stále</text:span><text:span text:style-name="T19"> přítomen.</text:span></text:p>
      <text:p text:style-name="P14"><text:span text:style-name="T19"><text:tab/>V příběhu skutků apoštolských trvá tento čas deset dnů. Uplynulo čtyřicet dnů zvláštního setkávání se vzkříšeným Ježíšem. Pán Ježíš odchází do nebe. A padesátý den při</text:span><text:span text:style-name="T20">jde</text:span><text:span text:style-name="T19"> o letničních svátcích naplnění Duchem svatým. </text:span><text:span text:style-name="T21">Jak o něm píše Lukáš hned v následující druhé kapitole Skutků apoštolských.</text:span></text:p>
      <text:p text:style-name="P14"><text:span text:style-name="T18"><text:tab/></text:span><text:span text:style-name="T19">To </text:span><text:span text:style-name="T21">si </text:span><text:span text:style-name="T19">budeme spolu se všemi křesťany zvlášť připomínat a přivlastňovat si do svého života příští neděli, o Letnicích. Dnes </text:span><text:span text:style-name="T21">a v těchto několika dnech </text:span><text:span text:style-name="T19">jsme spolu s učedníky v tom zvláštním čase přípravy na seslání a přijetí Ducha svatého.</text:span></text:p>
      <text:p text:style-name="P14"><text:span text:style-name="T19"><text:tab/></text:span><text:span text:style-name="T21">Je to čas k promýšlení, co Duch svatý, tato nová Kristova </text:span><text:span text:style-name="T20">přítomnost</text:span><text:span text:style-name="T21">, </text:span><text:span text:style-name="T20">tato </text:span><text:span text:style-name="T21">nová Boží přítomnost pro učedníky tehdy a pro nás dnes zrovna tak, znamená. </text:span><text:span text:style-name="T20">A</text:span><text:span text:style-name="T21"> jak tuto úžasnou možnost využít, jak se jí otevřít, jak ji přijmout.</text:span></text:p>
      <text:p text:style-name="P12"><text:tab/><text:span text:style-name="T31">V dnešním předletničním textu mluví Pán Ježíš o daru Ducha svatého a o jeho přijetí v souvislosti se křtem: „J</text:span><text:span text:style-name="T22">an křtil vodou, vy však budete pokřtěni Duchem svatým, až uplyne těchto několik dní.“</text:span></text:p>
      <text:p text:style-name="P5"><text:tab/>To se nám může zdát na první pohled nesrozumitelné. Jakoby to byla nějaká vzdálená věc. <text:span text:style-name="T32">Vzdálená</text:span> nejen časově, ale <text:span text:style-name="T32">také </text:span>vzdálená duchovně. A tak<text:span text:style-name="T32">é</text:span> velice těžká teologicky. <text:span text:style-name="T32">A tak pro nás vlastně</text:span> cizí, nám nepřístupná. Jakoby se nás netýkala.</text:p>
      <text:p text:style-name="P5"><text:tab/>Křest Duchem svatým. Nevíme, jak si to představit. A tak si to radši nepředstavujeme. A tak ten úžasný dar nevyužíváme, nepřijímáme ho za vlastní, nepřijímáme ho.</text:p>
      <text:p text:style-name="P6"><text:tab/>Ale evangelista Lukáš nepíše své svědectví pro ty, kdo by museli pro jeho pochopení a přijetí absolvovat nějaké hluboké teologické vzdělání, nebo se dostat na nějakou vysokou duchovní kvalitu. Píše pro ty, kdo jsou oslovováni evangeliem, svědectvím o Ježíšovi, Ježíšem samotným, <text:span text:style-name="T32">pro všechny, </text:span>bez dalších předběžných podmínek.</text:p>
      <text:p text:style-name="P6"><text:tab/>K takovému jednoduchému pochopení nám zde pomáhá právě obraz Janova křtu. Jan Křtitel křtil v řece Jordánu, na znamení a uskutečnění obrácení a odpuštění hříchů. Křest vypadal tak, že člověk přišel a byl ponořen do vody. <text:span text:style-name="T32">Ponoření do vody je zde znamením skutečnosti</text:span> očištění od hříchů a obrácení se od života s nimi <text:span text:style-name="T32">a </text:span>v nich. <text:span text:style-name="T32">Obrácení</text:span> k životu s Bohem a v Bohu.</text:p>
      <text:p text:style-name="P6"><text:tab/>A zaslíbení Ducha svatého je v tomto obrazu Janova křtu srozumitelné. Vody není jen troška. Není jí jen kapka. Není odpuštěna jen kapka hříchu. <text:span text:style-name="T32">Č</text:span>lověk se neobrací jen kapku, jen trošku. A jako se člověk ponoří do vody Janova křtu, tak je zván, aby se ponořil do Ducha svatého.</text:p>
      <text:p text:style-name="P12"><text:span text:style-name="T22"><text:tab/>Duch svatý, tato nová Ježíšova </text:span><text:span text:style-name="T23">přítomnost</text:span><text:span text:style-name="T22">, tato nová Boží přítomnost, je zaslíbena jako vylití do celého světa. </text:span><text:span text:style-name="T23">N</text:span><text:span text:style-name="T22">e trošku, ne po kapkách. </text:span><text:span text:style-name="T24">A</text:span><text:span text:style-name="T22">le jako celé nové prostředí, celá nová atmosféra. </text:span><text:span text:style-name="T25">Ježíš Kristus je v ní přítomen všude a pro každého.</text:span></text:p>
      <text:p text:style-name="P7"><text:tab/>Tenhle dar je ovšem potřeba rozeznat a přijmout. Ve víře rozeznat tuto přítomnost. A ve víře ji přijmout. Začít dýchat Ducha svatého, do kterého jsme ponořeni. <text:span text:style-name="T33">P</text:span>ustit dovnitř Ducha svatého, který nás obklopuje. Jako dýcháme plícemi vzduch, tak si nechat ve víře otevřít nový orgán, nové plíce, nebo chcete-li žábry, kterými tuto novou skutečnost přijmeme a napojíme se na ni.</text:p>
      <text:p text:style-name="P7"><text:tab/>A tak začneme žít v novém prostředí. <text:span text:style-name="T33">V</text:span> novém živlu, nově, novým životem, novým způsobem života. A ten se jak v druhé, letniční, kapitole a dál v celé knize Skutků apoštolských, ale právě už zde v čase očekávání ukazuje jako život svědků. Duch svatý je duchem svědectví, jeho síla je síla ke svědectví. Víra, která Ducha svatého přijímá, je víra ke svědectví.</text:p>
      <text:p text:style-name="P7"><text:soft-page-break/><text:tab/><text:span text:style-name="T33">A ze tvora, který žil dosud jinak, se tím, že začne ve víře používat nový orgán, a dýchá jím Ducha, stává nový tvor, nové stvoření. Svědek. Nový živočišný druh. Druh, který čichá á dýchá nový život.</text:span></text:p>
      <text:p text:style-name="P7"><text:tab/>Snad i tohle se nám zdá příliš cizí, snad proto že <text:span text:style-name="T33">se to zdá </text:span>příliš náročné, <text:span text:style-name="T33">že je to příliš radikální změna. S</text:span>nad to bylo pro ty učedníky tehdy, ale pro nás si to neumíme představit. Ovšem právě i v tom nám hned sám ten příběh pomáhá. <text:span text:style-name="T33">A</text:span> tyhle naše vyslovené i nevyslovené otázky posouvá k odpovědi.</text:p>
      <text:p text:style-name="P7"><text:tab/>Ani sami učedníci, kteří následovali Ježíše během celého jeho působení, kteří byli svědky jeho smrti a vzkříšení, kteří byli mnohými způsoby ujiš<text:span text:style-name="T33">ťová</text:span>ni o Ježíšově přítomnosti a moci <text:span text:style-name="T33">d</text:span>o naplnění těch čtyřiceti dní, které po těch čtyřicet dnů učil o Božím království, ani sami tito učedníci nejsou připraveni na přijetí toho daru. Na ponoření do Ducha svatého, na nový život v něm.</text:p>
      <text:p text:style-name="P7"><text:tab/>Ještě na Ježíšově odchodu si to neumí představit. <text:span text:style-name="T33">Z</text:span>rovna jako my. A představují si vlastní představy. A ptají se: takže ty chceš v tomto čase obnovit království pro Izrael? Ducha svědectví až na sám konec země, všem, i těm Samařanům a i těm všelijakým pohanům, to si představit nedovedou. Poslání církve a každého křesťana, poslání, ke kterému je každý křesťan vybaven a posílen Duchem svatým, je mimo jejich představy.</text:p>
      <text:p text:style-name="P7"><text:tab/>A ještě když už Ježíš byl vzat vzhůru a oblak jim ho zastřel, tak hledí <text:span text:style-name="T33">upřeně </text:span>k nebi za ním a neočekávají jeho novou přítomnost a sílu.</text:p>
      <text:p text:style-name="P7"><text:tab/>A dokonce ještě po Letnicích, po splnění toho zaslíbení, potom, co se ve víře otevřou přijetí Ducha svatého a životu v tom novém prostředí svědectví, představují si zase jen o pár kapitol dál, že to svědectví přece nemůže být pro všechny, pro pohany a podobně.</text:p>
      <text:p text:style-name="P12"><text:span text:style-name="T25"><text:tab/>Ale to bychom předbíhali. Nicméně je to pro nás </text:span><text:span text:style-name="T26">připomenutí toho, že ani </text:span><text:span text:style-name="T24">ten původní </text:span><text:span text:style-name="T26">příběh učedníků nejbližších, svědků vzkříšení, není ušetřen vlastích představ a hledání a potřeby nového otevírání se tomu, co Pán Ježíš dává. </text:span><text:span text:style-name="T24">Stejně jako náš vlastní příběh víry. </text:span><text:span text:style-name="T26">A </text:span><text:span text:style-name="T24">tak je to i pro nás </text:span><text:span text:style-name="T26">povzbuzení k vždycky novému hledání a otevírání a noření se do toho nového prostřední Ducha svatého.</text:span></text:p>
      <text:p text:style-name="P8"/>
      <text:p text:style-name="P13"><text:span text:style-name="T26"><text:tab/></text:span><text:span text:style-name="T27">To nám může pomoci překonat ostych v přemýšlení a v přijímání Ducha svatého. Ale přímo v tom dnešním příběhu máme nejen tuto pomoc v příkladu učedníků, kteří stejně jako my potřebují vždycky ještě a vždycky nově hledat, a </text:span><text:span text:style-name="T24">vždycky nově </text:span><text:span text:style-name="T27">rozeznávat </text:span><text:span text:style-name="T24">jeho </text:span><text:span text:style-name="T27">přítomnost a přijímat tento Boží dar.</text:span></text:p>
      <text:p text:style-name="P9"><text:tab/>Máme zde také ten nejsilnější příklad a pozvání k tomu, jak ten čas, kdy hledáme, kdy čekáme, kdy máme ostych, kdy nerozumíme tomu, jak se tomuto daru otevřít, jak ten čas naplnit. Jak ho naplnit tak, abychom se připravovali na jeho přijetí a na nový život v něm.</text:p>
      <text:p text:style-name="P9"><text:tab/><text:span text:style-name="T33">Jak vypadá v tom původním příběhu učedníků ten čas čekání, </text:span><text:span text:style-name="T34">čas přípravy na přijetí Ducha svatého? A co si z něho můžeme a máme vzít do našeho vlastního příběhu čekání a přípravy?</text:span></text:p>
      <text:p text:style-name="P9"><text:tab/><text:span text:style-name="T34">Učedníky vidíme, jak stojí a hledí upřeně k nebi. To vypadá na první pohled docela dobře. Pohled k nebi. Dokonce upřený. Zastavení se. Tak přece vypadá čekání. Očekávání.</text:span></text:p>
      <text:p text:style-name="P9"><text:tab/><text:span text:style-name="T34">Ale z tohoto pasivního čekání je postrkují dva muži v bílém rouchu. V Lukášově řeči andělé, poslové. A jak je u Lukáše obvyklé hned dva. Co tu stojíte? Co to děláte? Co tu hledíte k nebí? Dokonce upřeně? Máte přece čekat. Máte očekávat.</text:span></text:p>
      <text:p text:style-name="P9"><text:tab/><text:span text:style-name="T34">Tak podle nich, podle tohoto andělského poselství takhle očekávání nevypadá. Tak jak tomu máme rozumět? Jak tedy vypadá očekávání a příprava na přijetí Ducha svatého, na to ponoření do té přicházející nové přítomnosti?</text:span></text:p>
      <text:p text:style-name="P9"><text:tab/><text:span text:style-name="T34">Už to nemá vypadat jako ohlížení za tím, jak to bylo dosud. Jako upřený pohled do toho dosavadního. Tady se vlastně jejich příběh potkává s tím naším. Oni už se s Pánem Ježíšem nebudou potkávat tak jako dosud. Jako v těch čtyřiceti dnech. Ty se už naplnily. Teď se otevře něco nového. V tom jsme na tom už my stejně. S Pánem Ježíšem se nepotkáváme jako oni v těch čtyřiceti dnech. Ale jsme v očekávání té jeho nové přítomnosti v Duchu svatém. A vlastně jsme v tomhle už ještě dál. Protože pro nás se už začátek toho nového stal skutečností. Jen stále a v našem vezdejším životě i stále znovu čekáme a připravujeme se na její přijetí.</text:span></text:p>
      <text:p text:style-name="P9"><text:tab/><text:span text:style-name="T34">Jak tedy vypadá to čekání a příprava učedníků v příběhu? Není to pasivní čekání. Není to zastavení. Není to upřený pohled k nebi. Andělé posouvají a rozhýbávají učedníky k aktivitě. I když k aktivitě. Svědčit zatím nemají. Odcházet svědčit zatím nemají. Mají přece čekat. Jak tedy mají čekat a připravovat se aktivně?</text:span></text:p>
      <text:p text:style-name="P10"><text:tab/><text:span text:style-name="T34">Tím </text:span><text:span text:style-name="T35">předletničním poselstvím toho původního příběhu učedníků je v tomto jeho závěr: Všichni se svorně a vytrvale modlili spolu se ženami, s Marií, matkou Ježíšovou, a s jeho bratry.</text:span><text:tab/> To čekání není pasivní věc, to čekání je nabito aktivitou: Učedníci a učednice jsou po andělském povzbuzení a pootevření shromážděni spolu. Spolu očekávají. <text:span text:style-name="T35">A jak očekávají a připravují se?</text:span> <text:span text:style-name="T35">S</text:span>polu se modlí. Svorně a vytrvale.</text:p>
      <text:p text:style-name="P9"><text:tab/>Svorné a vytrvalé shromáždění v modlitbách je <text:span text:style-name="T35">očekáváním a přípravou na přijetí nové Ježíšovy přítomnosti. V tom původním příběhu. A právě tak i v našem příběhu víry. Ve svornosti. Ve shromáždění. Ve spojení v modlitbě. Ve vytrvalosti ve spojení v modlitbě.</text:span></text:p>
      <text:p text:style-name="P9"><text:tab/><text:span text:style-name="T35">Zde se ukazuje veliká síla a moc modlitby. A veliká hloubka modlitby. Ne snad v tom, že otevřela Boží náruč, která by jinak zůstala zavřena. Tu otevřel Pán Ježíš definitivně a dokonale svou smrtí a zmrtvýchvstáním. Ne snad v tom, že by ta modlitba otevřela stavidla v nebi, a způsobila tak vylití Ducha svatého. To slíbil Otec a v Pánu Ježíši to udělal a Duch svatý není uzavřen v nebi, ale naplňuje zemi.</text:span></text:p>
      <text:p text:style-name="P9"><text:tab/><text:span text:style-name="T36">Ta veliká síla a hloubka a moc modlitby se ukazuje v tom původním příběhu učedníků v tom, že díky Bohu dokáže otevřít učedníky přijetí Ducha svatého, dokáže překonat jejich představy a prorazit jejich stavidla a hráze. Dokáže je připravit na tu změnu, kterou si neuměli představit. Dát se naplnit Duchem svatým a stát se novým živočišným druhem. Stát se novým stvořením. Začít dýchat Ducha. Stát se svědky.</text:span></text:p>
      <text:p text:style-name="P9"><text:tab/><text:span text:style-name="T36">A v tom se může a má stát součástí našeho vlastního příběhu víry. Právě v tom se ten původní příběh stává naším příběhem. Tam, kde ve svornosti a ve shromáždění a ve spojení v modlitbě spolu čekáme a připravujeme se na přijetí Ducha svatého. To je první krok přijetí Ducha svatého. A jak uděláme a budeme dělat ten první krok, další následují už samy.</text:span></text:p>
      <text:p text:style-name="P9"><text:tab/><text:span text:style-name="T36">Tam, kde ten první krok neuděláme a neděláme, tam ty další nenásledují. Ani kdybychom měli oči obrácené k nebi sebevíc upřeně. Ani kdybychom dělali dobrých skutků tři hromady. Ani kdybychom vyznávali horem dolem. Bez toho prvního kroku nejsme ještě připraveni, nejsme ještě v očekávání.</text:span></text:p>
      <text:p text:style-name="P13"><text:span text:style-name="T27"><text:tab/></text:span><text:span text:style-name="T28">Pane Ježíši, prosíme, spojuj nás dohromady, spojuj nás v modlitbě, spojuj nás v očekávání tvé nové přítomnosti. Otevři nás novému stvoření. Učiň si z nás své svědky. AM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3:51:53.824000000</meta:creation-date>
    <dc:date>2021-05-16T13:20:39.794000000</dc:date>
    <meta:editing-duration>PT11H37M30S</meta:editing-duration>
    <meta:editing-cycles>6</meta:editing-cycles>
    <meta:generator>LibreOffice/7.0.4.2$Windows_X86_64 LibreOffice_project/dcf040e67528d9187c66b2379df5ea4407429775</meta:generator>
    <meta:print-date>2021-05-16T08:15:40.259000000</meta:print-date>
    <meta:document-statistic meta:table-count="0" meta:image-count="0" meta:object-count="0" meta:page-count="2" meta:paragraph-count="43" meta:word-count="2350" meta:character-count="13718" meta:non-whitespace-character-count="11369"/>
  </office:meta>
</office:document-meta>
</file>