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font-name="Liberation Serif" fo:font-size="10pt" style:font-size-asian="10pt" style:font-size-complex="10pt"/>
    </style:style>
    <style:style style:name="P2" style:family="paragraph" style:parent-style-name="Standard">
      <style:text-properties style:use-window-font-color="true" style:font-name="Liberation Serif" fo:font-size="10pt" officeooo:rsid="0006b8a7" officeooo:paragraph-rsid="000f2906" style:font-size-asian="10pt" style:font-size-complex="10pt"/>
    </style:style>
    <style:style style:name="P3" style:family="paragraph" style:parent-style-name="Standard">
      <style:text-properties style:use-window-font-color="true" style:font-name="Liberation Serif" fo:font-size="10pt" officeooo:rsid="0006b8a7" officeooo:paragraph-rsid="00122c60" style:font-size-asian="10pt" style:font-size-complex="10pt"/>
    </style:style>
    <style:style style:name="P4" style:family="paragraph" style:parent-style-name="Standard">
      <style:text-properties style:use-window-font-color="true" style:font-name="Liberation Serif" fo:font-size="10pt" officeooo:rsid="0006b8a7" officeooo:paragraph-rsid="001feb2e" style:font-size-asian="10pt" style:font-size-complex="10pt"/>
    </style:style>
    <style:style style:name="P5" style:family="paragraph" style:parent-style-name="Standard">
      <style:text-properties style:use-window-font-color="true" style:font-name="Liberation Serif" fo:font-size="10pt" officeooo:rsid="0016e87b" officeooo:paragraph-rsid="0017b3f0" style:font-size-asian="10pt" style:font-size-complex="10pt"/>
    </style:style>
    <style:style style:name="P6" style:family="paragraph" style:parent-style-name="Standard">
      <style:text-properties style:use-window-font-color="true" style:font-name="Liberation Serif" fo:font-size="10pt" officeooo:rsid="0016e87b" officeooo:paragraph-rsid="00195b0e" style:font-size-asian="10pt" style:font-size-complex="10pt"/>
    </style:style>
    <style:style style:name="P7" style:family="paragraph" style:parent-style-name="Standard">
      <style:text-properties officeooo:paragraph-rsid="0017b3f0"/>
    </style:style>
    <style:style style:name="P8" style:family="paragraph" style:parent-style-name="Standard">
      <style:text-properties style:use-window-font-color="true" style:font-name="Liberation Serif" fo:font-size="10pt" officeooo:rsid="0017b3f0" officeooo:paragraph-rsid="0017b3f0" style:font-size-asian="10pt" style:font-size-complex="10pt"/>
    </style:style>
    <style:style style:name="P9" style:family="paragraph" style:parent-style-name="Standard">
      <style:text-properties style:use-window-font-color="true" style:font-name="Liberation Serif" fo:font-size="10pt" officeooo:rsid="00122c60" officeooo:paragraph-rsid="001feb2e" style:font-size-asian="10pt" style:font-size-complex="10pt"/>
    </style:style>
    <style:style style:name="P10" style:family="paragraph" style:parent-style-name="Standard">
      <style:text-properties style:use-window-font-color="true" style:font-name="Liberation Serif" fo:font-size="10pt" officeooo:rsid="00122c60" officeooo:paragraph-rsid="00122c60" style:font-size-asian="10pt" style:font-size-complex="10pt"/>
    </style:style>
    <style:style style:name="P11" style:family="paragraph" style:parent-style-name="Standard">
      <style:text-properties style:use-window-font-color="true" style:font-name="Liberation Serif" fo:font-size="10pt" officeooo:rsid="0016e87b" officeooo:paragraph-rsid="001feb2e" style:font-size-asian="10pt" style:font-size-complex="10pt"/>
    </style:style>
    <style:style style:name="T1" style:family="text">
      <style:text-properties fo:font-variant="normal" fo:text-transform="none" style:use-window-font-color="true"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2" style:family="text">
      <style:text-properties fo:font-variant="normal" fo:text-transform="none" style:use-window-font-color="true" style:font-name="Liberation Serif" fo:font-size="10pt" fo:letter-spacing="normal" fo:font-style="normal" fo:font-weight="normal" style:font-size-asian="10pt" style:font-size-complex="10pt"/>
    </style:style>
    <style:style style:name="T3" style:family="text">
      <style:text-properties fo:font-variant="normal" fo:text-transform="none" style:use-window-font-color="true" style:font-name="Liberation Serif" fo:font-size="10pt" fo:letter-spacing="normal" fo:font-style="normal" fo:font-weight="normal" officeooo:rsid="0017b3f0" style:font-size-asian="10pt" style:font-size-complex="10pt"/>
    </style:style>
    <style:style style:name="T4" style:family="text">
      <style:text-properties officeooo:rsid="000e739d"/>
    </style:style>
    <style:style style:name="T5" style:family="text">
      <style:text-properties style:use-window-font-color="true" style:font-name="Liberation Serif" fo:font-size="10pt" style:font-size-asian="10pt" style:font-size-complex="10pt"/>
    </style:style>
    <style:style style:name="T6" style:family="text">
      <style:text-properties style:use-window-font-color="true" style:font-name="Liberation Serif" fo:font-size="10pt" officeooo:rsid="0017b3f0" style:font-size-asian="10pt" style:font-size-complex="10pt"/>
    </style:style>
    <style:style style:name="T7" style:family="text">
      <style:text-properties officeooo:rsid="000f2906"/>
    </style:style>
    <style:style style:name="T8" style:family="text">
      <style:text-properties officeooo:rsid="00108789"/>
    </style:style>
    <style:style style:name="T9" style:family="text">
      <style:text-properties officeooo:rsid="001395b7"/>
    </style:style>
    <style:style style:name="T10" style:family="text">
      <style:text-properties officeooo:rsid="00141ef0"/>
    </style:style>
    <style:style style:name="T11" style:family="text">
      <style:text-properties officeooo:rsid="00146f56"/>
    </style:style>
    <style:style style:name="T12" style:family="text">
      <style:text-properties officeooo:rsid="00165437"/>
    </style:style>
    <style:style style:name="T13" style:family="text">
      <style:text-properties officeooo:rsid="0016e87b"/>
    </style:style>
    <style:style style:name="T14" style:family="text">
      <style:text-properties officeooo:rsid="0017b3f0"/>
    </style:style>
    <style:style style:name="T15" style:family="text">
      <style:text-properties officeooo:rsid="00195b0e"/>
    </style:style>
    <style:style style:name="T16" style:family="text">
      <style:text-properties officeooo:rsid="001af647"/>
    </style:style>
    <style:style style:name="T17" style:family="text">
      <style:text-properties officeooo:rsid="001c94d7"/>
    </style:style>
    <style:style style:name="T18" style:family="text">
      <style:text-properties officeooo:rsid="001e68d1"/>
    </style:style>
    <style:style style:name="T19" style:family="text">
      <style:text-properties officeooo:rsid="001f37b5"/>
    </style:style>
    <style:style style:name="T20" style:family="text">
      <style:text-properties officeooo:rsid="001feb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slovení na neděli 18.4.2021 Lk 24,13-36 (Lk 24,1-12)</text:p>
      <text:p text:style-name="P7"><text:span text:style-name="T6">Lk 24,13-36: </text:span><text:span text:style-name="T5">Téhož dne se dva z nich ubírali do vsi jménem Emaus, která je od Jeruzaléma vzdálena asi tři hodiny cesty,</text:span><text:span text:style-name="Strong_20_Emphasis"><text:span text:style-name="T1"> </text:span></text:span><text:span text:style-name="T2">a rozmlouvali spolu o tom všem, co se událo.</text:span><text:span text:style-name="Strong_20_Emphasis"><text:span text:style-name="T1"> </text:span></text:span><text:span text:style-name="T2">A jak to v řeči probírali, připojil se k nim sám Ježíš a šel s nimi.</text:span><text:span text:style-name="Strong_20_Emphasis"><text:span text:style-name="T1"> </text:span></text:span><text:span text:style-name="T2">Ale něco jako by bránilo jejich očím, aby ho poznali.</text:span><text:span text:style-name="Strong_20_Emphasis"><text:span text:style-name="T1"> </text:span></text:span><text:span text:style-name="T2">Řekl jim: „O čem to spolu cestou rozmlouváte?“ Oni zůstali stát plni zármutku.</text:span><text:span text:style-name="Strong_20_Emphasis"><text:span text:style-name="T1"> </text:span></text:span><text:span text:style-name="T2">Jeden z nich, jménem Kleofáš, mu odpověděl: „Ty jsi asi jediný z Jeruzaléma, kdo neví, co se tam v těchto dnech stalo!“</text:span><text:span text:style-name="Strong_20_Emphasis"><text:span text:style-name="T1"> </text:span></text:span><text:span text:style-name="T2">On se jich zeptal: „A co to bylo?“ Oni mu odpověděli: „Jak Ježíše Nazaretského, který byl prorok mocný slovem i skutkem před Bohem i přede vším lidem,</text:span><text:span text:style-name="Strong_20_Emphasis"><text:span text:style-name="T1"> </text:span></text:span><text:span text:style-name="T2">naši velekněží a členové rady vydali, aby byl odsouzen na smrt, a ukřižovali ho.</text:span><text:span text:style-name="Strong_20_Emphasis"><text:span text:style-name="T1"> </text:span></text:span><text:span text:style-name="T2">A my jsme doufali, že on je ten, který má vykoupit Izrael. Ale už je to dnes třetí den, co se to stalo.</text:span><text:span text:style-name="Strong_20_Emphasis"><text:span text:style-name="T1"> </text:span></text:span><text:span text:style-name="T2">Ovšem některé z našich žen nás ohromily: Byly totiž zrána u hrobu</text:span><text:span text:style-name="Strong_20_Emphasis"><text:span text:style-name="T1"> </text:span></text:span><text:span text:style-name="T2">a nenalezly jeho tělo; přišly a vyprávěly, že měly i vidění andělů, kteří říkali, že je živ. Někteří z nás pak odešli k hrobu a shledali, že je to tak, jak ženy vypravovaly, jeho však neviděli.“</text:span><text:span text:style-name="Strong_20_Emphasis"><text:span text:style-name="T1"> </text:span></text:span><text:span text:style-name="T2">A on jim řekl: „Jak jste nechápaví! To je vám tak těžké uvěřit všemu, co mluvili proroci!</text:span><text:span text:style-name="Strong_20_Emphasis"><text:span text:style-name="T1"> </text:span></text:span><text:span text:style-name="T2">Což neměl Mesiáš to vše vytrpět a tak vejít do své slávy?“</text:span><text:span text:style-name="Strong_20_Emphasis"><text:span text:style-name="T1"> </text:span></text:span><text:span text:style-name="T2">Potom začal od Mojžíše a všech proroků a vykládal jim to, co se na něho vztahovalo ve všech částech Písma.</text:span><text:span text:style-name="Strong_20_Emphasis"><text:span text:style-name="T1"> </text:span></text:span><text:span text:style-name="T2">Když už byli blízko vesnice, do které šli, on jako by chtěl jít dál.</text:span><text:span text:style-name="Strong_20_Emphasis"><text:span text:style-name="T1"> </text:span></text:span><text:span text:style-name="T2">Oni však ho začali přemlouvat: „Zůstaň s námi, vždyť už je k večeru a den se schyluje.“ Vešel tedy a zůstal s nimi.</text:span><text:span text:style-name="Strong_20_Emphasis"><text:span text:style-name="T1"> </text:span></text:span><text:span text:style-name="T2">Když byl spolu s nimi u stolu, vzal chléb, vzdal díky, lámal a rozdával jim.</text:span><text:span text:style-name="Strong_20_Emphasis"><text:span text:style-name="T1"> </text:span></text:span><text:span text:style-name="T2">Tu se jim otevřely oči a poznali ho; ale on zmizel jejich zrakům.</text:span><text:span text:style-name="Strong_20_Emphasis"><text:span text:style-name="T1"> </text:span></text:span><text:span text:style-name="T2">Řekli si spolu: „Což nám srdce nehořelo, když s námi na cestě mluvil a otvíral nám Písma?“</text:span><text:span text:style-name="Strong_20_Emphasis"><text:span text:style-name="T1"> </text:span></text:span><text:span text:style-name="T2">A v tu hodinu vstali a vrátili se do Jeruzaléma; nalezli jedenáct učedníků a jejich druhy pohromadě.</text:span><text:span text:style-name="Strong_20_Emphasis"><text:span text:style-name="T1"> </text:span></text:span><text:span text:style-name="T2">Ti jim řekli: „Pán byl opravdu vzkříšen a zjevil se Šimonovi.“</text:span><text:span text:style-name="Strong_20_Emphasis"><text:span text:style-name="T1"> </text:span></text:span><text:span text:style-name="T2">Oni pak vypravovali, co se jim stalo na cestě a jak se jim dal poznat, když lámal chléb. </text:span><text:span text:style-name="T3">Když o tom mluvili, stál tu on sám uprostřed nich.</text:span></text:p>
      <text:p text:style-name="P1"/>
      <text:p text:style-name="P2"><text:tab/>Milé sestry, milí bratři, <text:span text:style-name="T4">slavíme druhou neděli po Velikonocích. Jsme v období mezi Velikonocemi a Letnicemi, mezi svátky, kdy si připomínáme a zvlášť prožíváme velikonoční vzkříšení a letniční nadchnutí Duchem svatým. V tomto čase po velikonočním vzkříšení se Pán Ježíš podle evangelií setkával se svými učedníky a učednicemi. </text:span></text:p>
      <text:p text:style-name="P2"><text:span text:style-name="T4"><text:tab/>Ti tak mohli dosvědčit, že ten Ježíš, za kterým šli a kterého poslouchali a napodobovali, že ten Ježíš, kterého viděli umřít na kříži, a jeho tělo pohřbené, že ten Ježíš vstal z mrtvých a setkává se s nimi. A setkává se s nimi ne „jako živý“ v jejich vzpomínkách, ale setkává se s nimi jako Živý, opravdu živý, jako život sám.</text:span></text:p>
      <text:p text:style-name="P2"><text:tab/><text:span text:style-name="T7">Ty příběhy o setkání s živým Ježíšem dostáváme tedy proto, abychom přijali toto svědectví a nechali se jím přesvědčit, že Ježíš, který zemřel, vstal z mrtvých a setkává se se svými učedníky a učednicemi.</text:span></text:p>
      <text:p text:style-name="P2"><text:tab/><text:span text:style-name="T7">Ale dostáváme je také proto, abychom se připravili a naladili na naše vlastní setkávání s živým Ježíšem. Ta naše setkání jsou jiná než ta, o kterých čteme v povelikonočních evangeliích – Pán Ježíš je v tom období od Velikonoc ještě na světě tělesně, na dotek, hmatatelně, potom a až dodnes je se svými učedníky a učednicemi na světě duchovně – v Duchu svatém, ale ta jeho přítomnost není o nic méně hmatatelná.</text:span></text:p>
      <text:p text:style-name="P4"><text:tab/><text:span text:style-name="T8">Jen ji nehmatáme pomocí receptorů v naší pokožce, ale díky receptorům víry. A jimi můžeme poznávat Ježíšovu blízkost o nic méně silně a opravdově i dnes a právě dnes. K tomu, abychom ten smysl víry uměli použít a používat, nám pomáhají právě i ty povelikonoční příběhy o setkání s Ježíšem, kde ty naše normální lidské smysly mají bez víry jen velice a často úplně limitované schopnosti.</text:span></text:p>
      <text:p text:style-name="P9"><text:tab/>A teprve víra, která rozezná vzkříšeného Ježíše, otevírá vědomí jeho blízkosti a kontaktu s ním a prožití setkání s ním. A to je stejné pro nás dnes, jako pro ty učedníky a učednice o té a po té první velikonoční neděli.</text:p>
      <text:p text:style-name="P10"><text:tab/>Právě o ní se vydávají dva učedníci na cestu z Jeruzaléma do Emaus. A na té cestě se setkávají se vzkříšeným Pánem Ježíšem. Dnes zkusíme naladit a snad zbystřit smysl naší víry pro naše setkávání s Pánem Ježíšem díky jejich svědectví.</text:p>
      <text:p text:style-name="P3"><text:tab/><text:span text:style-name="T9">Nejdřív si všimněme směru, kterým cestují. Jdou z Jeruzaléma, směrem pryč. Odcházejí od toho, co se v Jeruzalémě stalo. A podle toho, o čem rozmlouvají je zřejmé, co se tam pro ně stalo. Pro ně se tam stal konec naděje. Konec doufání. My jsme doufali, říkají. My jsme doufali, že Ježíš je ten, kdo má vykoupit Boží lid. Ale vydali ho, ukřižovali, zabili. Konec doufání, konec naděje. Konec zvonec. Opona.</text:span></text:p>
      <text:p text:style-name="P3"><text:tab/><text:span text:style-name="T9">S tímhle odchází z Jeruzaléma. Pryč. Mohli bychom říci, že takhle odchází rovnou od kříže. Kde to pro ně všechno skončilo. Protože odchází do Emaus, a to už by po pátečním ukřižování do sobotního klidu, který začíná v pátek večer, dojít nestihli. A v sobotu se nechodí. V sobotu se jít nedalo, v sobotu se nechodí, tak jdou v neděli ráno.</text:span></text:p>
      <text:p text:style-name="P3"><text:tab/><text:span text:style-name="T10">Stihnou ještě zaznamenat, že ta ranní ptáčata, která šla už za časného jitra ke hrobu, ty ženy, které se šly postarat o mrtvé tělo, to tělo nenalezly a viděly a slyšely anděly, kteří jim pověděli o vzkříšení. Tohle stihnou před odchodem zaznamenat, ale na jejich rozpoložení a na jejich názoru a na jejich zklamání z konce doufání a z konce naděje to nic nemění.</text:span></text:p>
      <text:p text:style-name="P3"><text:tab/><text:span text:style-name="T10">Na jejich zklamané cestě od kříže, pryč od toho všeho to nic nemění. Ještě to po cestě řeší, ale je to jako přehrabávání popela, ve kterém není už žádný žhavý uhlík, toho, co zbyde po ohni, který dohořel. Snad je to ještě teplé, ale žár je pryč a už to chladne, dokud to úplně nevychladne a v srdci a v životě nezůstane jenom jizva, která občas připomene všechny ty krásné naděje, které se nesplnily. Které podlehly smrti.</text:span></text:p>
      <text:p text:style-name="P3"><text:tab/><text:span text:style-name="T10">V tom se k nim připojuje sám Ježíš. Evangelista to napíše jen tak. Snad i my to čteme jen tak. Jakoby nic. Ale to je úplná bomba. To je něco úžasného, neskutečného, to je životní zázrak. A Ježíš jde s nimi. Připojil se k nim a jde s nimi. To je pecka. Ten, který byl mrtev, tak je živý a jde s nimi.</text:span></text:p>
      <text:p text:style-name="P3"><text:tab/><text:span text:style-name="T10">Ale oni to neví. Oni to neví. Oni ho nevidí, oni ho neslyší, oni ho nepoznávají. Tedy oni ho vidí a slyší, ale neuvědomují si, že vidí a slyší právě jeho, nepoznávají ho. Něco jakoby jim bránilo ho poznat, uvidět a uslyšet, že je to on, prožít jeho blízkost, setkání s ním a to, že je s nimi.</text:span></text:p>
      <text:p text:style-name="P3"><text:tab/><text:span text:style-name="T11">Všimněme si, že tady to, co jim brání jej poznat, není žádná vnější síla. Jde to zevnitř, je to jejich smutek, skleslost, ten konec doufání. Naděje na vykoupení Božího lidu pro ně zemřela na kříži. Věc je pro ně uzavřena. A tak i když mají oči otevřené, víčka jsou nahoře, oční vady přiměřené věku tak, že celkem vidí celkem slušně, přesto nepoznají člověka, který je u nich, který jde ne za nimi nebo před nimi, ale s nimi, který je jim tak blízko, že spolu mohou rozmlouvat tak, jak spolu rozmlouvají lidé, aby nemuseli zvyšovat hlas.</text:span></text:p>
      <text:p text:style-name="P3"><text:tab/><text:span text:style-name="T12">Nepoznávají ho na pár kroků a ještě spíš na krok. A to při mnoha společných krocích. Já tomu vlastně rozumím. Celý život špatně vidím a stává se mi občas, že někoho nepoznám. I na opravdu malou vzdálenost. Ono se mi to asi stává často, ale jen občas mi to ten dotyčný řekne a já se dozvím, koho jsem zase nepoznal a trapně jej ani nepozdravil. Stává se mi to hlavně tam, kde nečekám, že toho dotyčného potkám. Když potkám někoho z vás v kostele, poznám vás skoro ve sto procentech případů. I když nedávno jsem </text:span><text:soft-page-break/><text:span text:style-name="T12">jednoho bratra s respirátorem a novým účesem nepoznal nejdřív ani v kostele. Když někoho z vás potkám v obchodě, tam už je to horší. A kdybych vás potkal v nějakém jiném městě, v jiném prostředí, tam by ty moje šance na vaše rozpoznání klesaly velmi prudce.</text:span></text:p>
      <text:p text:style-name="P3"><text:tab/><text:span text:style-name="T13">Vím, že totéž zažívají ti z vás, kdo to mají se zrakem podobně, a myslím, že do určité míry to platí nakonec pro každého – když někoho zahlédneme tam, kde ho nečekáme, kde si ho nepředstavujeme, ani extra skvělý zrakový signál nemusí spustit v našem myšlení tlačítko rozpoznání příslušné osoby.</text:span></text:p>
      <text:p text:style-name="P4"><text:tab/><text:span text:style-name="T13">Myslím, že tady jsou na tom ti dva učedníci vlastně podobně. Nepoznávají Ježíše, protože si nedovedou představit, že by ten mrtvý byl živý a potkal se s nimi a šel s nimi a byl jim blízko.</text:span></text:p>
      <text:p text:style-name="P11"><text:tab/>A tak i když se píše o tom, že něco bránilo jejich očím, aby ho poznali, není ten problém v nějaké zrakové indispozici, ale v mozku, jako centru myšlení. Nebo podle starověké představy v srdci jako v centru myšlení.</text:p>
      <text:p text:style-name="P5"><text:tab/>Pak je tu ještě hlas. <text:span text:style-name="T14">Pán Ježíš na ně mluví, oslovuje je, oni slyší jeho hlas, oni ho slyší, protože mu odpovídají na tu jeho otázku. Ale ani po hlase ho nepoznávají. To je snad ještě silnější. Posuzuji to tedy zase podle sebe, ale snad mi potvrdíte, že i normální lidé poznávají druhé po hlase snad lépe a bezpečněji než podle vizáže.</text:span></text:p>
      <text:p text:style-name="P6"><text:tab/><text:span text:style-name="T14">Tady ani ten Ježíšův hlas do jejich myšlení, do jejich srdce, neproniká. Jsou naplněni zármutkem, smutkem, zklamáním. Koncem a rezignací a snad i hořkostí vůči Bohu, který je nechal zasadit naději a vzklíčil ji a nechal růst, a když měla přinést ovoce, tak to všechno uschlo a umřelo na kříži.</text:span></text:p>
      <text:p text:style-name="P6"><text:tab/><text:span text:style-name="T15">Je to vlastně absurdní – smutek nad ztrátou naděje je uzavírá tomu, aby se otevřeli setkání s Ježíšem a splnění jejich naděje. Je to snad až komické. Jak se my lidé dokážeme sami uzavřít tomu, co bychom nejvíc potřebovali a chtěli a co je pro nás nejlepší (myslím to opravdu nejlepší, totiž setkání s Ježíšem, láskou, životem).</text:span></text:p>
      <text:p text:style-name="P6"><text:tab/><text:span text:style-name="T15">Tento absurdní a až směšný tón v Lukášově evangeliu podtrhují i slova učedníka s krásným jménem Kleofáš, který říká tazateli, že je asi jediný, kdo neví, co se v těch dnech v Jeruzalémě stalo. A říká to, jako by měl zavřené oči, právě Ježíšovi, právě tomu, kdo jediný ví naprosto dokonale, co opravdu se v těch dnech v Jeruzalémě stalo. A Kleofáš mu to celé popíše.</text:span></text:p>
      <text:p text:style-name="P6"><text:tab/><text:span text:style-name="T20">Je to až komické, ale závěr je smutek a ťapání pryč. Na to Pán Ježíš odpovídá velmi vřele, velmi silně. Tady nám to ekumenický překlad trošku oslabuje a uhlazuje – jak jste nechápaví. Doslova bychom přeložili spíš: Ó, nechápavci! nebo spíš ó, hlupáci! a pomalí v srdci – pomalí uvěřit tomu, co říkali proroci.</text:span></text:p>
      <text:p text:style-name="P6"><text:tab/><text:span text:style-name="T15">Hlupák je na nás možná až příliš silné, ale pro nás, kteří hledíme a nerozeznáváme, je lepší to říci jasně než hledat nějaký eufemismus. Když má žák vypočítat nějakou úlohu, měl by dostat takovou, na jakou je vybaven znalostmi, které mu umožni ji vypočítat a dojít k výsledku (správnému). Když je to příklad na násobení, měl by umět násobit a podobně.</text:span></text:p>
      <text:p text:style-name="P6"><text:tab/><text:span text:style-name="T16">Když má ta úloha slovní zadání, je to slovní úloha, a je potřeba nejprve porozumět tomu zadání. Pak teprve přichází ke slovu ty aritmetické operace. Když někdo neporozumí zadání slovní úlohy, je mu jakákoli počtářská zdatnost k ničemu, k výsledku (správnému) nedojde. A řekněme si, že zadání těch slovních úloh není tak těžké. Problém s porozuměním tomu zadání vzniká tam, kde si ho žák pořádně nepřečte, místo toho, aby se řídil podle toho, co je tam napsáno, tak se řídí podle to, co si on sám myslí, že tam asi bude. Jako hlupáka bychom asi neoznačili toho, kdo umí počítat a jenom neporozuměl zadání. Ale neuhýbejme před tím, abychom třeba sami sebe označili za hloupé, když si místo přečtení a porozumění zadání u proroků, v evangeliích a od Ježíše samotného, sami představujeme, podle sebe, co tam asi bude. A pak počítáme podle své představy.</text:span></text:p>
      <text:p text:style-name="P6"><text:tab/><text:span text:style-name="T16">A my jako lidé dokážeme být i dobří počtáři. Ale když jedeme podle svého vlastního zadání a ne podle toho opravdového, pak nemůžeme dojít k výsledku (správnému). A to je hloupé.</text:span></text:p>
      <text:p text:style-name="P6"><text:tab/><text:span text:style-name="T16">Pán Ježíš to vyjadřuje ještě silněji tím poetickým obratem „pomalí srdcem“. Když si připomeneme, že srdce je v tom starověkém myšlení centrem myšlení, je zřejmé, že tu nejde o srdeční vadu, nějakou arytmii do pomala nebo pomalý tep, ale o pomalost myšlení, které zaostává za skutečností tak, že ji nedokáže přijmout a rozpoznat. Porozumět jí, porozumět už tomu zadání.</text:span></text:p>
      <text:p text:style-name="P6"><text:tab/><text:span text:style-name="T16">Právě s porozuměním tomu zadání vzápětí těm dvěma Pán Ježíš pomáhá: Stále ještě nerozpoznán, jim vykládá Bibli. A hlavně ta důležitá místa. Která mluví o oběti za druhé, o tom že Mesiáš, Kristus půjde cestou utrpení. K slávě vítězství.</text:span></text:p>
      <text:p text:style-name="P6"><text:tab/><text:span text:style-name="T17">Ti dva poslouchají. Stále ho ještě nepoznávají, ale něco se s nimi děje. Otevírají se. Začínají se otevírat. A tak, když se blíží ke své zastávce, nechtějí se s Ježíšem (stále ještě nerozpoznaným) rozloučit a zvou ho, aby byl s nimi. Touží po jeho přítomnosti a blízkosti. To otevření není ještě úplné. Receptory víry nejsou ještě s myslí v srdci zcela propojeny. Ještě Ježíše nepoznávají, ale touží po jeho blízkosti. To je silný moment i pro nás dnes. I pro nás učedníky a učednice, kteří někdy Ježíše nepoznáváme a nechápeme, i pro ty, kdo zatím Ježíše neznají.</text:span></text:p>
      <text:p text:style-name="P6"><text:tab/><text:span text:style-name="T17">On je s námi. Jde s námi. A my ho vidíme a hlavně slyšíme, i když si to ještě nebo už ani neuvědomujeme. A toužíme takto neuvědoměle, aby byl s námi. A on chce. A je. S námi.</text:span></text:p>
      <text:p text:style-name="P6"><text:tab/><text:span text:style-name="T17">S učedníky vchází dovnitř. Do domu. Domů. A tam se z hosta stává hostitel. To je další silný moment, respektive pokračování toho předchozího. Tam, kde učedníci tehdy i dnes touží, byť neuvědoměle, po jeho blízkosti a zvou, byť neuvědoměle, Ježíše k sobě, domů, tam se on sám stává hostitelem. Vzal chléb, vzdal díky, lámal jej a rozdával. Tu se jim otevřely oči a oni ho poznali.</text:span></text:p>
      <text:p text:style-name="P6"><text:tab/><text:span text:style-name="T18">Tohle je další pokračování toho silného momentu: je jedno jestli to ti učedníci tehdy prožívali více fyzicky a méně duchovně, nebo my dnes více duchovně a méně fyzicky: Tam, kde se necháme Kristem hostit, tam, kde od něj přijímáme řečeno s Janovým evangeliem chléb života, tam poznáváme Pána Ježíše tak, jak je pro život potřeba. Eucharistie, večeře Páně je jedinečným a opakovaně jedinečným prožitím toho, že sám sebe Ježíš Kristus obětoval a rozdává nám sám sebe, jako chléb života, abychom mohli žít. Ne jen v té jedinečné chvíli, ale v každé chvíli a vždycky, tady a teď i věčně.</text:span></text:p>
      <text:p text:style-name="P6"><text:tab/><text:span text:style-name="T18">To, že se to týká nás dnes právě tak jako Kleofáše a jeho druha tehdy, je vidět i na tom, že ho poznali, ale pak jim zmizel a už ho neviděli. Tedy přestali ho vidět zrakem, opticky. Ale díky receptorům víry začali jeho blízkost a přítomnost jako chléb života prožívat stejně silně jako v tom okamžiku toho poznání smyslového.</text:span></text:p>
      <text:p text:style-name="P6"><text:tab/><text:span text:style-name="T18">Došlo u nich k obratu, k obrácení. A to doslova – obrátili se na cestu zase do Jeruzaléma, ale hlavně vnitřně. Od uzavření k otevření. A jak se otevřelo, tak už to šlo rychle. Pak už to jde rychle a srdce, čili mysl není už pomalé, slabomyslné, ale rychlé. Dokonce opravdu hoří! A oni svědčí jedenácti učedníkům, ti zase jim. A když vykládají, jak se jim dal poznat, když došlo na lámání chleba, je on sám uprostřed nich.</text:span></text:p>
      <text:p text:style-name="P6"><text:tab/><text:span text:style-name="T19">Všimněme si poslední věci. Mluvili jsme o tom, že byli uzavření, a pak otevření. Nepoznali ho, a pak ho poznali. Tady se jim on sám dává poznat. On sám se dává poznat. V tom, že sám sebe obětuje a dává k životu. Že zemřel za nás pro nás je živý. Opona nešla dolů, ale roztrhla se, a jednou provždy. A on je živý s námi. A my s ním.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08:08:20.443000000</meta:creation-date>
    <dc:date>2021-04-17T14:38:55.727000000</dc:date>
    <meta:editing-duration>PT5H45M1S</meta:editing-duration>
    <meta:editing-cycles>4</meta:editing-cycles>
    <meta:generator>LibreOffice/5.1.5.2$Windows_X86_64 LibreOffice_project/7a864d8825610a8c07cfc3bc01dd4fce6a9447e5</meta:generator>
    <meta:print-date>2021-04-17T13:28:50.974000000</meta:print-date>
    <meta:document-statistic meta:table-count="0" meta:image-count="0" meta:object-count="0" meta:page-count="2" meta:paragraph-count="37" meta:word-count="2640" meta:character-count="14765" meta:non-whitespace-character-count="12119"/>
  </office:meta>
</office:document-meta>
</file>