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5e9ab"/>
    </style:style>
    <style:style style:name="P2" style:family="paragraph" style:parent-style-name="Standard">
      <style:text-properties fo:color="#000000" fo:font-size="11pt" style:font-size-asian="11pt" style:font-size-complex="11pt"/>
    </style:style>
    <style:style style:name="P3" style:family="paragraph" style:parent-style-name="Standard">
      <style:text-properties fo:color="#000000" fo:font-size="11pt" officeooo:rsid="001ca9a2" officeooo:paragraph-rsid="001ca9a2" style:font-size-asian="11pt" style:font-size-complex="11pt"/>
    </style:style>
    <style:style style:name="P4" style:family="paragraph" style:parent-style-name="Standard">
      <style:text-properties fo:color="#000000" fo:font-size="11pt" officeooo:rsid="001ca9a2" officeooo:paragraph-rsid="001e3036" style:font-size-asian="11pt" style:font-size-complex="11pt"/>
    </style:style>
    <style:style style:name="P5" style:family="paragraph" style:parent-style-name="Standard">
      <style:text-properties fo:color="#000000" fo:font-size="11pt" officeooo:rsid="001ca9a2" officeooo:paragraph-rsid="002c2f3f" style:font-size-asian="11pt" style:font-size-complex="11pt"/>
    </style:style>
    <style:style style:name="P6" style:family="paragraph" style:parent-style-name="Standard">
      <style:text-properties fo:color="#000000" fo:font-size="11pt" officeooo:rsid="001ca9a2" officeooo:paragraph-rsid="002db882" style:font-size-asian="11pt" style:font-size-complex="11pt"/>
    </style:style>
    <style:style style:name="P7" style:family="paragraph" style:parent-style-name="Standard">
      <style:text-properties fo:color="#000000" fo:font-size="11pt" officeooo:rsid="001e3036" officeooo:paragraph-rsid="001e3036" style:font-size-asian="11pt" style:font-size-complex="11pt"/>
    </style:style>
    <style:style style:name="P8" style:family="paragraph" style:parent-style-name="Standard">
      <style:text-properties fo:color="#000000" fo:font-size="11pt" officeooo:paragraph-rsid="001e3036" style:font-size-asian="11pt" style:font-size-complex="11pt"/>
    </style:style>
    <style:style style:name="P9" style:family="paragraph" style:parent-style-name="Standard">
      <style:text-properties fo:color="#000000" fo:font-size="11pt" officeooo:rsid="0021b708" officeooo:paragraph-rsid="002db882" style:font-size-asian="11pt" style:font-size-complex="11pt"/>
    </style:style>
    <style:style style:name="T1" style:family="text">
      <style:text-properties fo:font-variant="normal" fo:text-transform="none" fo:color="#000000" style:font-name="Liberation Serif" fo:font-size="11pt" fo:letter-spacing="normal" fo:font-style="normal" fo:font-weight="normal" style:font-size-asian="11pt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1pt" fo:letter-spacing="normal" fo:font-style="normal" style:text-underline-style="none" fo:font-weight="normal" style:text-blinking="false" style:font-size-asian="11pt" style:font-size-complex="11pt"/>
    </style:style>
    <style:style style:name="T3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5e9ab" style:text-blinking="false" style:font-size-asian="11pt" style:font-size-complex="11pt"/>
    </style:style>
    <style:style style:name="T4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5" style:family="text">
      <style:text-properties officeooo:rsid="001e3036"/>
    </style:style>
    <style:style style:name="T6" style:family="text">
      <style:text-properties officeooo:rsid="001f081a"/>
    </style:style>
    <style:style style:name="T7" style:family="text">
      <style:text-properties officeooo:rsid="0020b606"/>
    </style:style>
    <style:style style:name="T8" style:family="text">
      <style:text-properties officeooo:rsid="0021b708"/>
    </style:style>
    <style:style style:name="T9" style:family="text">
      <style:text-properties officeooo:rsid="00234c1b"/>
    </style:style>
    <style:style style:name="T10" style:family="text">
      <style:text-properties officeooo:rsid="0025128d"/>
    </style:style>
    <style:style style:name="T11" style:family="text">
      <style:text-properties officeooo:rsid="0028a4c3"/>
    </style:style>
    <style:style style:name="T12" style:family="text">
      <style:text-properties officeooo:rsid="002921f5"/>
    </style:style>
    <style:style style:name="T13" style:family="text">
      <style:text-properties officeooo:rsid="002abda9"/>
    </style:style>
    <style:style style:name="T14" style:family="text">
      <style:text-properties officeooo:rsid="002c2f3f"/>
    </style:style>
    <style:style style:name="T15" style:family="text">
      <style:text-properties officeooo:rsid="002db882"/>
    </style:style>
    <style:style style:name="T16" style:family="text">
      <style:text-properties officeooo:rsid="002f66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Oslovení na neděli 11.4.2021 Mt 28,16-20</text:span></text:span></text:p>
      <text:p text:style-name="Standard"><text:span text:style-name="T4">Jedenáct apoštolů se pak odebralo do Galileje, na horu, kterou jim Ježíš určil.</text:span><text:span text:style-name="Strong_20_Emphasis"><text:span text:style-name="T2"> </text:span></text:span><text:span text:style-name="T1">Spatřili ho a klaněli se mu; ale někteří pochybovali.</text:span><text:span text:style-name="Strong_20_Emphasis"><text:span text:style-name="T2"> </text:span></text:span><text:span text:style-name="T1">Ježíš přistoupil a řekl jim: „Je mi dána veškerá moc na nebi i na zemi.</text:span><text:bookmark text:name="v191"/><text:span text:style-name="T1"> Jděte ke všem národům a získávejte mi učedníky, křtěte je ve jméno Otce i Syna i Ducha svatého</text:span><text:span text:style-name="Strong_20_Emphasis"><text:span text:style-name="T2"> </text:span></text:span><text:span text:style-name="T1">a učte je, aby zachovávali všecko, co jsem vám přikázal. A hle, já jsem s vámi po všecky dny až do skonání tohoto věku. “</text:span></text:p>
      <text:p text:style-name="P2"/>
      <text:p text:style-name="P3"><text:tab/>Milé sestry, milé bratři, je po Velikonocích. Je po všem. Je po všem – ovšem ne v tom smyslu, že by všechno skončilo. <text:span text:style-name="T11">To vlastně právě naopak. Je po všem. </text:span>Je po všem nejpodstatnějším. Ježíš Kristus byl ukřižován, pohřben a byl vzkříšen. <text:s/>A všechno to, jak to bylo dosud, skončilo. V tom smyslu je po všem. A začíná něco nového. <text:span text:style-name="T11">Začíná nový život.</text:span></text:p>
      <text:p text:style-name="P4"><text:tab/>Začíná v Galileji. Stejně jako začalo veřejné Ježíšovo působení v Galileji, tak se v Galileji odehrává i tento závěr Ježíšova příběhu v lidském těle na zemi. <text:span text:style-name="T5">Je to veliký oblouk celého Matoušova evangelia – od Galileje do Galileje. Od prvních mocných slov a činů během Ježíšova pozemského působení, až k těmto mocným činům a slovům na konci evangelia.</text:span></text:p>
      <text:p text:style-name="P7"><text:tab/>A také od povolání prvních učedníků až k jejich poslání a <text:span text:style-name="T15">k </text:span>zaslíbení, že je Ježíš s nimi, že bude s nimi, že jim bude na blízku.</text:p>
      <text:p text:style-name="P4"><text:tab/><text:span text:style-name="T5">Mezi těmi prvními mocnými slovy a činy a těmito na konci, a mezi povoláním učedníků a tímto posláním a požehnáním, mezi Galileou a Galileou, je Jeruzalém. Kříž, smrt, hrob, vzkříšení.</text:span></text:p>
      <text:p text:style-name="P4"><text:tab/><text:span text:style-name="T5">Když to opravdu takto uvidíme, když uvidíme to, co nám tady Matoušovo evangelium staví před oči, když uvidíme Jeruzalém a kříž a smrt a hrob a vzkříšení mezi galilejským startem a cílem, poznáme, že ten obvyklý pohled na lidský život na Ježíše nepasuje. Ani v těch základních kolonkách, které jsou u každého člověka tak důležité, že se objevují ve všech zprávách o něm, a každopádně na té zprávě poslední. Na jeho hrobě. Na náhrobku. Na náhrobním kameni. Jméno, datum narození, datum úmrtí. Jmenoval se. Narodil se, zemřel.</text:span></text:p>
      <text:p text:style-name="P4"><text:tab/><text:span text:style-name="T5">Ten základní oblouk Ježíšova života podle Matoušova evangelia ovšem nevede od betlémského narození po smrt v Jeruzalémě. Ale od zvěstování království Božího, uzdravování a povolání učedníků, k poslání a požehnání od vzkříšeného Ježíše.</text:span></text:p>
      <text:p text:style-name="P4"><text:tab/><text:span text:style-name="T6">Pokud bychom to brali formálně důsledně, od začátku do konce, tak to taky nebude od narození do smrti. Matoušovo evangelium začíná připomenutím zaslíbení, těch největších Božích povolání a zaslíbení Abrahamovi a Davidovi, a připomínkou vyvedení z klinické smrti Božího lidu v babylónském zajetí. A končí novým posláním a zaslíbením učedníkům vzkříšeného Krista.</text:span></text:p>
      <text:p text:style-name="P4"><text:tab/><text:span text:style-name="T6">Také v téhle optice vystupuje Jeruzalém, kříž, smrt, hrob a vzkříšení ne jako konec, ale jako centrum, jako vrchol toho oblouku, jako ústřední bod všeho.</text:span></text:p>
      <text:p text:style-name="P4"><text:tab/><text:span text:style-name="T6">V dnešním textu ale zaznívá Galilea, tak se přidržme té galilejské optiky. A prohlédněme si Matoušovo evangelium jako cestu tam a zpět. Z Galileje do Jeruzaléma a pak zase zpět do Galileje. Jako v Tolkienově Hobitovi – cesta tam a zase zpátky. Na té Ježíšově cestě se stalo všechno. Život, smrt a nový život. A nejenom, že se stalo všechno, ale stalo se všechno pro všechny.</text:span></text:p>
      <text:p text:style-name="P4"><text:tab/><text:span text:style-name="T7">Na začátku, v Galileji, povolává Pán Ježíš své učedníky, ty své některé. Pak se v Jeruzalémě stane všechno pro všechny. A na konci posílá znovu, v Galileji, Pán Ježíš své učedníky, svědky jeho života, smrti a vzkříšení a nového života.</text:span></text:p>
      <text:p text:style-name="P4"><text:tab/><text:span text:style-name="T7">Na začátku povolává ty některé, pak dělá všechno pro všechny – a je po všem, na konci posílá ty své, některé. A posílá je ke všem. Podle toho, co se o učednících od Galileje do Galileje dočteme v evangeliu, tak bychom možná čekali, že je spíš pošle ke všem čertům – pro jejich nechápavost, malou víru, zapření a vůbec. Ale on je místo toho posílá ke všem národům.</text:span></text:p>
      <text:p text:style-name="P4"><text:tab/><text:span text:style-name="T8">Aby byli jeho posly. Aby nesli zprávu o něm. Aby jeho učedníci získávali další učedníky. A aby je přitom křtili v Boží jméno, a aby je učili všechno, co Ježíš přikázal. Aby nesli jeho samotného.</text:span></text:p>
      <text:p text:style-name="P6"><text:tab/></text:p>
      <text:p text:style-name="P9"><text:tab/>Velikonoce nám dávají tu pravou perspektivu Ježíše Krista – ústřední bod, kde se láme oblouk evangelia, smrt a vzkříšení. A povolání a poslání učedníků. U toho si všimněme, že učedníci jsou nejdřív povoláni, nejdřív jdou za Ježíšem. A na té cestě se stávají svědky smrti a vzkříšení. A na konci jsou k tomuto svědectví posíláni.</text:p>
      <text:p text:style-name="P4"><text:tab/><text:span text:style-name="T8">To je obraz vlastně každého křesťanského života: setkání s Ježíšem Kristem, jeho povolání, a přijetí toho povolání. Na cestu za Ježíšem a s ním. A na té cestě od tohoto křesťanského startu se křesťan stává svědkem smrti a vzkříšení toho Ježíše, za kterým a se kterým jde. A na konci, v cíli, dostává poslání a požehnání k takovému svědectví. Ke svědectví o tom, jak on sám osobně prožil smrt Ježíše Krista za něj a za ni, a jak prožil vzkříšení k novému životu spolu s ním.</text:span></text:p>
      <text:p text:style-name="P4"><text:tab/><text:span text:style-name="T9">Povolání, cesta, na ní prožití toho všeho, poslání ke svědectví o tom, co člověk prožil a požehnání k tomu.</text:span></text:p>
      <text:p text:style-name="P4"/>
      <text:p text:style-name="P4"><text:tab/><text:span text:style-name="T9">Pojďme teď ještě od tohoto syntetického pohledu, kde jsme viděli zapojení tohoto povelikonočního textu do kontextu celého Matoušova evangelia, a z toho pro nás do kontextu našeho křesťanského života, k pohledu analytickému. To se nás týká taky.</text:span></text:p>
      <text:p text:style-name="P4"><text:tab/><text:span text:style-name="T9">Když jsme křesťané, nebo bychom jimi chtěli být, jsme jednak povoláni, pak jsme na cestě ke zkušenosti smrti a vzkříšení Ježíše Krista, a pak jsme posláni ke svědectví o této zkušenosti. Když jsme křesťané, nebo bychom jimi chtěli být, hlásíme se tím k tomu, že jsme učedníci Ježíše Krista, a že jejich příběh je náš příběh. (Jistě i s různými selháními, ale především v povolání, cestě, zkušenosti s tím vším, a s povoláním ke svědectví o tom.)</text:span></text:p>
      <text:p text:style-name="P6"><text:soft-page-break/><text:tab/><text:span text:style-name="T9">A tak je naším příběhem nejen ten celek, ale i jednotlivé kusy toho příběhu. Na horu k setkání s Ježíšem přichází jedenáct apoštolů. Jeden z té plnosti dvanácti chybí. Není to úplné. Není to ideální. Není to dokonalé. I v církvi a právě v církvi se najde část, která nejen nechápe, ale která se staví přímo proti Ježíšovi. To není církev ušetřena. To je dobré vědět a s tím počítat. Nenechat se tím rozhodit, nenechat tím rozbít církev jako místo společenství učedníků a učednic.</text:span></text:p>
      <text:p text:style-name="P4"><text:tab/><text:span text:style-name="T15">V církvi se přitom v jejích dějinách i v její současnosti objevovala a objevují hledání těch viníků, těch, kdo jednají proti Ježíšovi. Často to sklouzlo spíš do hledání těch, kdo jsou proti církvi, než proti Ježíšovi, jak to zažily i svědkové víry, kteří se pokoušeli církev právě k Ježíšovi vrátit, když začala hledat a hlídat sama sebe.</text:span></text:p>
      <text:p text:style-name="P4"><text:tab/><text:span text:style-name="T15">Takže na tohle je třeba si dát pozor. A snad nejlépe to vzít osobně na sebe. A rozeznávat v sobě tu neúplnost těch jedenácti, nedosahuje plnosti víry v nás samotných. A i se svojí neúplnou vírou jít za Ježíšem.</text:span></text:p>
      <text:p text:style-name="P4"><text:tab/><text:span text:style-name="T15">I když půjdeme, tak uvidíme, že i z těch jedenácti, kteří došli až na horu, to nemají všichni úplně srovnané. Spatřili ho a klaněli se mu. To zní dobře. Vidí Ježíše. Vidí toho Ježíše, který umřel a který byl tedy evidentně vzkříšen, tak jak už jim dosvědčily Marie minulou neděli na Velikonoce. Setkávají se se vzkříšeným.</text:span></text:p>
      <text:p text:style-name="P4"><text:tab/><text:span text:style-name="T10">A klaní se mu. Vyjadřují mu svůj nevyjádřitelný respekt. Sklání se před božským zázrakem vzkříšení, před mocí, kterou smrt nedokázala porazit a vylámala si na ní zuby (nebo, chcete-li, zlomila svůj osten).</text:span></text:p>
      <text:p text:style-name="P4"><text:tab/><text:span text:style-name="T10">To zní dobře. Ale čtěme dál. Spatřili ho a klaněli se mu; ale někteří pochybovali. Ještě i v této chvíli někteří pochybují. O čem pochybují? Těžko mohou pochybovat o tom, že byli povoláni za učedníky, že šli za Ježíšem. Dokonce těžko mohou pochybovat o Ježíšově smrti. Ta je až příliš zřejmá. O čem tedy pochybují?</text:span></text:p>
      <text:p text:style-name="P4"><text:tab/><text:span text:style-name="T11">O tom, že se setkávají se vzkříšeným Ježíšem? Snad. Snad si někteří myslí, že to není a nemůže být skutečnost. I když se o tom na vlastní oči přesvědčují.</text:span></text:p>
      <text:p text:style-name="P4"><text:tab/><text:span text:style-name="T12">Spatřují ho, právě se mu klanějí, ale přesto někteří pochybují, i navzdory tomu, co právě prožívají. Jak to? Snad je to tak, že se jako lidé dokážeme přesvědčit, že dokážeme přesvědčit sami sebe, že něco není pravda, i když to máme přímo před očima. Jak to dokážeme, to je těžké popsat. Proč to děláme, to říci můžeme.</text:span></text:p>
      <text:p text:style-name="P4"><text:tab/><text:span text:style-name="T12">Protože je to, co je evidentní, na nás prostě moc. Nejsme schopni se s tím vyrovnat, smířit se s tím, přijmout to. A tady je ta věc opravdu největší z největších. Opravdový zlom a vrchol oblouku. Setkání s tím, kdo byl mrtev a byl vzkříšen. A kdo je Boží syn, Bůh sám, vybavený božskou mocí. Takové setkání totiž mění opravdu všechno v životě.</text:span></text:p>
      <text:p text:style-name="P4"/>
      <text:p text:style-name="P4"><text:tab/><text:span text:style-name="T12">Učedníci byli povoláni. V Galileji. Vydali se na cestu s Ježíšem a za Ježíšem. Znali jeho slova i jeho činy. Věděli, že zemřel. Dozvěděli se, že byl vzkříšen. Ale setkání se vzkříšeným Ježíšem je pro ně příliš. A tak pochybují.</text:span></text:p>
      <text:p text:style-name="P4"><text:tab/><text:span text:style-name="T12">I tohle je také náš příběh jako křesťanů a křesťanek. Jsme povoláni, vydali jsme se na cestu za Ježíšem, poznali jsme jeho slova i jeho činy. Víme o tom, že zemřel a byl vzkříšen. Ale v tom bodě zlomu, který má nasměrovat a přesměrovat celý náš život, který po setkání se vzkříšeným už prostě nemůže být stejný a nemůže být normální, to je moc. Je to totiž všechno. A někdy je to na nás příliš. A pochybujeme.</text:span></text:p>
      <text:p text:style-name="P4"><text:tab/><text:span text:style-name="T13">Pochybujeme, jestli se necháme přesvědčit. Nebo přesvědčíme sami sebe, že se přesvědčit nedáme. Ono totiž dát se přesvědčit, znamená svědčit. To přesvědčení znamená změnu ke svědčení. Je to poslání a požehnání získávat učedníky. Křtít je a učit je všechno, co Pán Ježíš přikázal. Je to poslání a požehnání tak žít, v moci Ježíše Krista, který je s námi po všecky dny a je vybaven veškerou mocí na zemi i na nebi.</text:span></text:p>
      <text:p text:style-name="P4"/>
      <text:p text:style-name="P4"><text:tab/><text:span text:style-name="T13">Tady bychom už mohli skončit, ale zastavme se ještě u toho poslání a požehnání. Poslání znamená získávat učedníky ve všech národech. Poslání ke všem národům na konci evangelia tu odpovídá zaslíbení Abrahamovi, jehož připomenutí evangelium otevírá: že v jeho potomstvu dojdou požehnání všechny čeledi země. Všechno, co se stalo v Ježíši Kristu, je tu pro všechny.</text:span></text:p>
      <text:p text:style-name="P4"><text:tab/><text:span text:style-name="T13">Proměnu člověka v učedníka a učednici provází křest, který je křtem ve jméno Boží, znamením příslušnosti člověka k těm, kdo patří k Bohu. Kdo ví, že právě to je smyslem lidského života, a chtějí, aby právě to jejich život naplňovalo.</text:span></text:p>
      <text:p text:style-name="P4"><text:tab/><text:span text:style-name="T13">A proměnu v učedníka a učednici provází, jak už vyplývá z pojmu učedník a učednice, učení. Učedníci jsou posláni ostatní učedníky učit zachovávat všechno, co Pán Ježíš přikázal. Klíčové je zde opět slovo všechno.</text:span></text:p>
      <text:p text:style-name="P4"><text:tab/><text:span text:style-name="T13">My lidé jsme schopni různých zaokrouhlení, zkratek, zkreslení. Důležité je učit. A učit se. Učit a učit se zachovávat všechno, co Ježíš přikázal. Ne jen něco. Ale všechno. Ne Něco málo. A něco hodně. A něco vůbec. Všechno.</text:span></text:p>
      <text:p text:style-name="P4"><text:tab/><text:span text:style-name="T13">Ne v tom smyslu, že by se z Ježíšových slov vypreparoval nějaký soubor zákonů a pravidel. To je jistě možné (myslím připravit, o dodržování nemám iluze), ale není to všechno. Všechno znamená vzdát se všeho svého a přijmout všechno jeho.</text:span></text:p>
      <text:p text:style-name="P5"><text:tab/><text:span text:style-name="T14">Přijmout to všechno, co pro nás udělal. Přijmout že je po všem. A že začíná to úplně nové. Pohlédnou na svůj život ne jako na čas mezi narozením a smrtí, na to, co budeme mít na náhrobním kameni, na hrobě. Ale uvidět svůj život od naší Galileje, kde nás Pán Ježíš zavolal, a kde jsme vyrazili na cestu s ním a za ním. Na cestě do naší Galileje, kde nás Pán Ježíš posílá s požehnáním ke všem.</text:span></text:p>
      <text:p text:style-name="P5"><text:tab/><text:span text:style-name="T16">Kde nás posílá se sebou samým ke všem. S tím vším, co pro nás udělal. S tím vším, co jsme na té cestě z naší do naší Galileje sami prožili. Když jsme poznali Ježíše jako Ukřižovaného, který zemřel za nás. A jako Vzkříšeného, který nám otevřel nový život. Když jsme se stali svědky jeho smrti a vzkříšení.</text:span></text:p>
      <text:p text:style-name="P5"><text:tab/><text:span text:style-name="T16">Pak uvidíme náš život ne mezi hvězdičkou kolébky a křížkem hrobu, ale uvidíme náš život v tom poslání a požehnání, které v závěru Matoušova evangelia dává Ježíš všem svým učedníkům. Závěr Matoušova evangelia není konec, ale je to začátek nového života. Našeho nového života. A v něm je Pán Ježíš s námi se vší svou mocí na nebi i na zemi po všecky dny, teď i vždycky. AMEN</text:span></text:p>
      <text:p text:style-name="P4"><text:soft-page-break/><text:tab/></text:p>
      <text:p text:style-name="P4"><text:tab/></text:p>
      <text:p text:style-name="P4"><text:tab/></text:p>
      <text:p text:style-name="P4"/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1:29:33.332000000</meta:creation-date>
    <dc:date>2021-04-11T22:17:01.768000000</dc:date>
    <meta:editing-duration>PT15H55M48S</meta:editing-duration>
    <meta:editing-cycles>5</meta:editing-cycles>
    <meta:generator>LibreOffice/5.1.5.2$Windows_X86_64 LibreOffice_project/7a864d8825610a8c07cfc3bc01dd4fce6a9447e5</meta:generator>
    <meta:print-date>2021-04-11T08:38:46.470000000</meta:print-date>
    <meta:document-statistic meta:table-count="0" meta:image-count="0" meta:object-count="0" meta:page-count="3" meta:paragraph-count="43" meta:word-count="2008" meta:character-count="11610" meta:non-whitespace-character-count="9593"/>
  </office:meta>
</office:document-meta>
</file>