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text-properties style:font-name="Liberation Serif" fo:font-size="10.5pt" officeooo:paragraph-rsid="00234086" style:font-size-asian="10.5pt" style:font-size-complex="10.5pt"/>
    </style:style>
    <style:style style:name="P3" style:family="paragraph" style:parent-style-name="Standard">
      <style:text-properties style:font-name="Liberation Serif" fo:font-size="10.5pt" officeooo:paragraph-rsid="002602e5" style:font-size-asian="10.5pt" style:font-size-complex="10.5pt"/>
    </style:style>
    <style:style style:name="P4" style:family="paragraph" style:parent-style-name="Standard">
      <style:text-properties style:font-name="Liberation Serif" fo:font-size="10.5pt" officeooo:rsid="001f693b" officeooo:paragraph-rsid="001f693b" style:font-size-asian="10.5pt" style:font-size-complex="10.5pt"/>
    </style:style>
    <style:style style:name="P5" style:family="paragraph" style:parent-style-name="Standard">
      <style:text-properties style:font-name="Liberation Serif" fo:font-size="10.5pt" officeooo:rsid="001f693b" officeooo:paragraph-rsid="00326cc4" style:font-size-asian="10.5pt" style:font-size-complex="10.5pt"/>
    </style:style>
    <style:style style:name="P6" style:family="paragraph" style:parent-style-name="Standard">
      <style:text-properties style:font-name="Liberation Serif" fo:font-size="10.5pt" officeooo:paragraph-rsid="00326cc4" style:font-size-asian="10.5pt" style:font-size-complex="10.5pt"/>
    </style:style>
    <style:style style:name="P7" style:family="paragraph" style:parent-style-name="Standard">
      <style:text-properties style:font-name="Liberation Serif" fo:font-size="10.5pt" officeooo:paragraph-rsid="00331efb" style:font-size-asian="10.5pt" style:font-size-complex="10.5pt"/>
    </style:style>
    <style:style style:name="P8" style:family="paragraph" style:parent-style-name="Standard">
      <style:text-properties style:font-name="Liberation Serif" fo:font-size="10.5pt" officeooo:paragraph-rsid="00367980" style:font-size-asian="10.5pt" style:font-size-complex="10.5pt"/>
    </style:style>
    <style:style style:name="P9" style:family="paragraph" style:parent-style-name="Standard">
      <style:text-properties style:font-name="Liberation Serif" fo:font-size="10.5pt" officeooo:rsid="00367980" officeooo:paragraph-rsid="00367980" style:font-size-asian="10.5pt" style:font-size-complex="10.5pt"/>
    </style:style>
    <style:style style:name="P10" style:family="paragraph" style:parent-style-name="Standard">
      <style:text-properties officeooo:paragraph-rsid="001e0d8f"/>
    </style:style>
    <style:style style:name="P11" style:family="paragraph" style:parent-style-name="Standard">
      <style:text-properties officeooo:paragraph-rsid="001e306d"/>
    </style:style>
    <style:style style:name="P12" style:family="paragraph" style:parent-style-name="Standard">
      <style:text-properties fo:font-size="10.5pt" officeooo:rsid="002ae815" officeooo:paragraph-rsid="002ae815" style:font-size-asian="10.5pt" style:font-size-complex="10.5pt"/>
    </style:style>
    <style:style style:name="P13" style:family="paragraph" style:parent-style-name="Standard">
      <style:text-properties style:font-name="Liberation Serif" fo:font-size="10.5pt" officeooo:rsid="001f693b" officeooo:paragraph-rsid="001f693b" style:font-size-asian="10.5pt" style:font-size-complex="10.5pt"/>
    </style:style>
    <style:style style:name="P14" style:family="paragraph" style:parent-style-name="Standard">
      <style:text-properties style:font-name="Liberation Serif" fo:font-size="10.5pt" officeooo:rsid="00326cc4" officeooo:paragraph-rsid="00326cc4" style:font-size-asian="10.5pt" style:font-size-complex="10.5pt"/>
    </style:style>
    <style:style style:name="T1" style:family="text">
      <style:text-properties fo:font-variant="normal" fo:text-transform="none" fo:color="#7d983a" style:text-line-through-style="none" style:text-line-through-type="none" style:font-name="Liberation Serif" fo:font-size="10.5pt" fo:letter-spacing="normal" fo:font-style="normal" style:text-underline-style="none" fo:font-weight="normal" style:text-blinking="false" style:font-size-asian="10.5pt" style:font-size-complex="10.5pt"/>
    </style:style>
    <style:style style:name="T2" style:family="text">
      <style:text-properties fo:font-variant="normal" fo:text-transform="none" fo:color="#7d983a" style:text-line-through-style="none" style:text-line-through-type="none" style:font-name="Liberation Serif" fo:font-size="10.5pt" fo:letter-spacing="normal" fo:font-style="normal" style:text-underline-style="none" fo:font-weight="normal" officeooo:rsid="001e306d" style:text-blinking="false" style:font-size-asian="10.5pt" style:font-size-complex="10.5pt"/>
    </style:style>
    <style:style style:name="T3" style:family="text">
      <style:text-properties fo:font-variant="normal" fo:text-transform="none" fo:color="#000000" style:font-name="Liberation Serif" fo:font-size="10.5pt" fo:letter-spacing="normal" fo:font-style="normal" fo:font-weight="normal" style:font-size-asian="10.5pt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font-name="Liberation Serif" fo:font-size="10.5pt" fo:letter-spacing="normal" fo:font-style="normal" style:text-underline-style="none" fo:font-weight="normal" style:text-blinking="false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1e306d"/>
    </style:style>
    <style:style style:name="T7" style:family="text">
      <style:text-properties style:font-name="Liberation Serif" fo:font-size="10.5pt" style:font-size-asian="10.5pt" style:font-size-complex="10.5pt"/>
    </style:style>
    <style:style style:name="T8" style:family="text">
      <style:text-properties style:font-name="Liberation Serif" fo:font-size="10.5pt" officeooo:rsid="001e306d" style:font-size-asian="10.5pt" style:font-size-complex="10.5pt"/>
    </style:style>
    <style:style style:name="T9" style:family="text">
      <style:text-properties style:font-name="Liberation Serif" fo:font-size="10.5pt" officeooo:rsid="002ae815" style:font-size-asian="10.5pt" style:font-size-complex="10.5pt"/>
    </style:style>
    <style:style style:name="T10" style:family="text">
      <style:text-properties style:font-name="Liberation Serif" fo:font-size="10.5pt" officeooo:rsid="001cc4da" style:font-size-asian="10.5pt" style:font-size-complex="10.5pt"/>
    </style:style>
    <style:style style:name="T11" style:family="text">
      <style:text-properties style:font-name="Liberation Serif" fo:font-size="10.5pt" officeooo:rsid="001e0d8f" style:font-size-asian="10.5pt" style:font-size-complex="10.5pt"/>
    </style:style>
    <style:style style:name="T12" style:family="text">
      <style:text-properties officeooo:rsid="001e306d"/>
    </style:style>
    <style:style style:name="T13" style:family="text">
      <style:text-properties officeooo:rsid="0020b20e"/>
    </style:style>
    <style:style style:name="T14" style:family="text">
      <style:text-properties officeooo:rsid="0021a94d"/>
    </style:style>
    <style:style style:name="T15" style:family="text">
      <style:text-properties officeooo:rsid="00234086"/>
    </style:style>
    <style:style style:name="T16" style:family="text">
      <style:text-properties officeooo:rsid="0023a9c9"/>
    </style:style>
    <style:style style:name="T17" style:family="text">
      <style:text-properties officeooo:rsid="002602e5"/>
    </style:style>
    <style:style style:name="T18" style:family="text">
      <style:text-properties officeooo:rsid="0026cd88"/>
    </style:style>
    <style:style style:name="T19" style:family="text">
      <style:text-properties officeooo:rsid="0027d4d9"/>
    </style:style>
    <style:style style:name="T20" style:family="text">
      <style:text-properties officeooo:rsid="00298ff2"/>
    </style:style>
    <style:style style:name="T21" style:family="text">
      <style:text-properties officeooo:rsid="002a6889"/>
    </style:style>
    <style:style style:name="T22" style:family="text">
      <style:text-properties officeooo:rsid="002ae815"/>
    </style:style>
    <style:style style:name="T23" style:family="text">
      <style:text-properties officeooo:rsid="002cabaa"/>
    </style:style>
    <style:style style:name="T24" style:family="text">
      <style:text-properties officeooo:rsid="002cdf84"/>
    </style:style>
    <style:style style:name="T25" style:family="text">
      <style:text-properties officeooo:rsid="00326cc4"/>
    </style:style>
    <style:style style:name="T26" style:family="text">
      <style:text-properties officeooo:rsid="00331efb"/>
    </style:style>
    <style:style style:name="T27" style:family="text">
      <style:text-properties officeooo:rsid="003679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O</text:span><text:span text:style-name="T5">slovení na neděli velikonoční 4.4.2021 Mt 28 (Mt 27, 57 – Mt 28)</text:span></text:p>
      <text:p text:style-name="P11"><text:span text:style-name="T8">Mt 2</text:span><text:span text:style-name="T9">7</text:span><text:span text:style-name="T8">, 57-66:</text:span><text:span text:style-name="Strong_20_Emphasis"><text:span text:style-name="T2"> </text:span></text:span><text:span text:style-name="T3">Když nastal večer, přišel zámožný člověk z Arimatie, jménem Josef, který také patřil k Ježíšovým učedníkům.</text:span><text:span text:style-name="Strong_20_Emphasis"><text:span text:style-name="T1"> </text:span></text:span><text:span text:style-name="T3">Ten přišel k Pilátovi a požádal o Ježíšovo tělo. Pilát přikázal, aby mu je dali.</text:span><text:span text:style-name="Strong_20_Emphasis"><text:span text:style-name="T1"> </text:span></text:span><text:span text:style-name="T3">Josef tělo přijal, zavinul je do čistého plátna</text:span><text:span text:style-name="Strong_20_Emphasis"><text:span text:style-name="T1"> </text:span></text:span><text:span text:style-name="T3">a položil je do svého nového hrobu, který měl vytesán ve skále; ke vchodu do hrobu přivalil veliký kámen a odešel.</text:span><text:span text:style-name="Strong_20_Emphasis"><text:span text:style-name="T1"> </text:span></text:span><text:span text:style-name="T3">Byla tam Marie z Magdaly a jiná Marie, které seděly naproti hrobu.</text:span><text:span text:style-name="Strong_20_Emphasis"><text:span text:style-name="T1"> </text:span></text:span><text:span text:style-name="T3">Nazítří, v den po pátku, shromáždili se velekněží a farizeové u Piláta</text:span><text:span text:style-name="Strong_20_Emphasis"><text:span text:style-name="T1"> </text:span></text:span><text:span text:style-name="T3">a řekli: „Pane, vzpomněli jsme si, že ten podvodník řekl ještě za svého života: ‚Po třech dnech budu vzkříšen.‘</text:span><text:span text:style-name="Strong_20_Emphasis"><text:span text:style-name="T1"> </text:span></text:span><text:span text:style-name="T3">Dej proto rozkaz, ať je po tři dny hlídán jeho hrob, aby nepřišli jeho učedníci, neukradli ho a neřekli lidu, že byl vzkříšen z mrtvých; to by pak byl poslední podvod horší než první.“</text:span><text:span text:style-name="Strong_20_Emphasis"><text:span text:style-name="T1"> </text:span></text:span><text:span text:style-name="T3">Pilát jim odpověděl: „Zde máte stráž, dejte hrob hlídat, jak uznáte za dobré.“</text:span><text:span text:style-name="Strong_20_Emphasis"><text:span text:style-name="T1"> </text:span></text:span><text:span text:style-name="T3">Oni šli, zapečetili kámen a postavili k hrobu stráž.</text:span></text:p>
      <text:p text:style-name="P10"><text:span text:style-name="T10">Mt 28, 1-1</text:span><text:span text:style-name="T11">7</text:span><text:span text:style-name="T10">: </text:span><text:span text:style-name="T7">Když uplynula sobota a začínal první den týdne, přišly Marie z Magdaly a jiná Marie, aby se podívaly k hrobu.</text:span><text:span text:style-name="Strong_20_Emphasis"><text:span text:style-name="T1"> </text:span></text:span><text:span text:style-name="T3">A hle, nastalo velké zemětřesení, neboť anděl Páně sestoupil z nebe, odvalil kámen a usedl na něm.</text:span><text:span text:style-name="Strong_20_Emphasis"><text:span text:style-name="T1"> </text:span></text:span><text:span text:style-name="T3">Jeho vzezření bylo jako blesk a jeho roucho bílé jako sníh.</text:span><text:span text:style-name="Strong_20_Emphasis"><text:span text:style-name="T1"> </text:span></text:span><text:span text:style-name="T3">Strážci byli strachem z něho bez sebe a strnuli jako mrtví.</text:span><text:span text:style-name="Strong_20_Emphasis"><text:span text:style-name="T1"> </text:span></text:span><text:span text:style-name="T3">Anděl řekl ženám: „Vy se nebojte. Vím, že hledáte Ježíše, který byl ukřižován.</text:span><text:span text:style-name="Strong_20_Emphasis"><text:span text:style-name="T1"> </text:span></text:span><text:span text:style-name="T3">Není zde; byl vzkříšen, jak řekl. Pojďte se podívat na místo, kde ležel.</text:span><text:span text:style-name="Strong_20_Emphasis"><text:span text:style-name="T1"> </text:span></text:span><text:span text:style-name="T3">Jděte rychle povědět jeho učedníkům, že byl vzkříšen z mrtvých; jde před nimi do Galileje, tam ho spatří. Hle, řekl jsem vám to.“</text:span><text:span text:style-name="Strong_20_Emphasis"><text:span text:style-name="T1"> </text:span></text:span><text:span text:style-name="T3">Tu rychle opustily hrob a se strachem i s velikou radostí běžely to oznámit jeho učedníkům.</text:span><text:span text:style-name="Strong_20_Emphasis"><text:span text:style-name="T1"> </text:span></text:span><text:span text:style-name="T3">A hle, Ježíš je potkal a řekl: „Buďte pozdraveny.“ Ženy přistoupily, objímaly jeho nohy a klaněly se mu.</text:span><text:span text:style-name="Strong_20_Emphasis"><text:span text:style-name="T1"> </text:span></text:span><text:span text:style-name="T3">Tu jim Ježíš řekl: „Nebojte se. Jděte a oznamte mým bratřím, aby šli do Galileje; tam mě uvidí.“</text:span><text:span text:style-name="Strong_20_Emphasis"><text:span text:style-name="T1"> </text:span></text:span><text:span text:style-name="T3">Když se ženy vzdálily, někteří ze stráže přišli do města a oznámili velekněžím, co se všechno stalo.</text:span><text:span text:style-name="Strong_20_Emphasis"><text:span text:style-name="T1"> </text:span></text:span><text:span text:style-name="T3">Ti se sešli se staršími, poradili se a dali vojákům značné peníze</text:span><text:span text:style-name="Strong_20_Emphasis"><text:span text:style-name="T1"> </text:span></text:span><text:span text:style-name="T3">s pokynem: „Řekněte, že jeho učedníci přišli v noci a ukradli ho, když jste spali.</text:span><text:span text:style-name="Strong_20_Emphasis"><text:span text:style-name="T1"> </text:span></text:span><text:span text:style-name="T3">A doslechne-li se to vladař, my to urovnáme a postaráme se, abyste neměli těžkosti.“</text:span><text:span text:style-name="Strong_20_Emphasis"><text:span text:style-name="T1"> </text:span></text:span><text:span text:style-name="T3">Vojáci vzali peníze a udělali to tak, jak se jim řeklo. A ten výklad je rozšířen mezi židy až podnes.</text:span><text:span text:style-name="Strong_20_Emphasis"><text:span text:style-name="T1"> </text:span></text:span></text:p>
      <text:p text:style-name="P10"><text:span text:style-name="Strong_20_Emphasis"><text:span text:style-name="T4"/></text:span></text:p>
      <text:p text:style-name="P1"><text:tab/>Milé sestry, mil<text:span text:style-name="T26">í</text:span> bratři, <text:span text:style-name="T12">je nedělní ráno, nový den, nový týden. Je Velikonoční nedělní ráno. A tak to není jenom nový den, nový týden, ale nová skutečnost. Všechno je jinak. Všechno se změnilo. Začíná se znovu. Začíná nový život.</text:span></text:p>
      <text:p text:style-name="P1"><text:tab/><text:span text:style-name="T12">Čteme velikonoční evangelium, jak to bylo tehdy o tom prvním nedělním ránu, jak začal ten první nový začátek, který je začátkem všech nových začátků. Četli jsme o tom, jak to nové začalo pro ženy, které se vydaly k hrobu a na cestě zpět se potkaly se vzkříšeným Ježíšem.</text:span></text:p>
      <text:p text:style-name="P1"><text:tab/><text:span text:style-name="T12">Ale ještě předtím, v prvním čtení jsme si připomínali to, co bylo předtím. Na konci pátečního dne, ve kterém Ježíš zemřel na kříži. Když se přiblížil večer, je Ježíš pohřben. Josef z Arimatie si vyprosí u Piláta jeho tělo, aby mohl být pohřben, ještě než začne nový den, a zrovna sobota, den odpočinku, kdy se nesmí nic dělat. V sobotu se neděje a nemá dít nic – je to den odpočinku. Při něm se připomíná to, že Bůh je stvořitel a dárce všeho (Ex 20,11). A taky že zachraňuje: vysvobozuje z otroctví (Dt 5,15).</text:span></text:p>
      <text:p text:style-name="P1"><text:tab/><text:span text:style-name="T13">Stejně jako na začátku Ježíšova pozemského příběhu, tak i na jeho konci je tak Josef – sice jiný Josef, ale stejný v tom, že se stará o Ježíše. Na začátku Josef nemá v Ježíšově narození tu očekávanou hlavní úlohu, ale jako s novorozenětem s ním utíká před Héródovým pronásledováním do Egypta. Teď Josef, tak jako nebyl u početí, není ani u smrti, ale vyžádá si tělo Ježíše, který se s mocí světa a s mocí smrti utkal. A Josef ho zavine a pochová. A ke vchodu přivalí velký kámen.</text:span></text:p>
      <text:p text:style-name="P1"><text:tab/><text:span text:style-name="T14">A stejně jako na začátku Ježíšova pozemského příběhu je Marie, tak je i tady na konci. Zase je to jiná Marie, tady na konci jsou dokonce dvě. Marie z Magdaly a jiná Marie. Jsou jiné, ale stejně jako na začátku mají hodně pasivní roli.</text:span></text:p>
      <text:p text:style-name="P1"><text:tab/><text:span text:style-name="T14">Tedy v podání Matoušova příběhu, který to takto záměrně vypráví. Na začátku je Mariino mateřství vlastně jen naznačeno. Příběh vidí Josefa, který se aktivně rozhoduje a jedná. Marie je, až absurdně pro roli matky, pouze svědkyní toho, co se děje.</text:span></text:p>
      <text:p text:style-name="P1"><text:tab/><text:span text:style-name="T14">Marie na konci Ježíšova příběhu jsou také „pouze“ svědkyněmi. Nevystupují aktivně, u kříže se dívají zpovzdálí, v pátečním večeru jsou svědkyněmi pohřbu. </text:span></text:p>
      <text:p text:style-name="P1"><text:tab/><text:span text:style-name="T15">Začátek a konec je výrazně stejný. Liší se jen v tom, že je to právě začátek a konec. Začátek Ježíšova pozemského života a jeho konec.</text:span></text:p>
      <text:p text:style-name="P2"><text:tab/><text:span text:style-name="T15">Ta podobnost nejdřív pokračuje i v nedělním ránu. V neděli ráno nejdou Marie jako ženy v dalších evangeliích dokončit pohřeb s mastmi, postarat se o mrtvého. Jdou se pouze podívat. Ale nedělní ráno je po začátku, po celém Ježíšově příběhu a po jeho konci novým začátkem.</text:span></text:p>
      <text:p text:style-name="P2"><text:tab/><text:span text:style-name="T15">A z Marií jsou první svědkyně vzkříšeného Ježíše. Jsou první, na kterých vidíme a od kterých slyšíme, že se začíná znovu, že je všechno nové. Že je tu nová skutečnost. Že je všechno jinak. Že začíná nový život.</text:span></text:p>
      <text:p text:style-name="P7"><text:span text:style-name="T16"><text:tab/>V hrobě, na který se přišly podívat nikdo není. Ježíš už v něm není. Mrtvý Ježíš už v něm není, protože už není mrtvý. Byl mrtvý, ale už není. Když se jdou podívat ke hrobu, uvidí anděla jako blesk, jehož příchod provází zemětřesení, a otevírá hrob. Otevírá ten prázdný hrob, kde ten mrtvý už není, protože byl vzkříšen.</text:span></text:p>
      <text:p text:style-name="P1"><text:tab/><text:span text:style-name="T17">Proč se ten hrob otevírá? Není to proto, aby mohl vzkříšený Ježíš vyjít ven. Toho žádné kameny, žádné překážky, žádné bariéry nemohou spoutat a zadržet. Nemůže ho zadržet ani smrt a hrob. </text:span></text:p>
      <text:p text:style-name="P3"><text:tab/><text:span text:style-name="T17">Ten hrob se otevírá proto, aby mohly ty ženy dovnitř. Aby se ty Marie mohly přesvědčit na vlastní oči, že hrob je prázdný, že mrtvý v něm není. Z příběhu není jasné, jestli se tam Marie šly podívat nebo ne. Ostatně, k čemu by to bylo?</text:span></text:p>
      <text:p text:style-name="P3"><text:tab/><text:span text:style-name="T17">Mohly by se svědkyně a svědkové přesvědčit o něčem, co není? Dát se přesvědčit tím, že něco a někdo někde není? Dát se přesvědčit, a pak to dosvědčit, pak o tom druhým svědčit? Prázdný hrob je v tomhle nepřesvědčivý. Ty ženy mají velikou radost, ale mají také strach. Je to někde napůl. Někde napůl mezi nevírou a vírou. Někde napůl mezi koncem a začátkem. </text:span></text:p>
      <text:p text:style-name="P3"><text:tab/><text:span text:style-name="T18">Kdyby byl hrob zavřený a mrtvý Ježíš v něm, to by byl konec. Konec víry, žádný nový začátek. Otevřený prázdný hrob je otevřený prostor. Otevřený prázdný hrob otevírá prostor mezi vírou a nevírou, prostor mezi koncem a začátkem. Ale stejně jako ten otevřený hrob, je tento otevřený prostor prázdný.</text:span></text:p>
      <text:p text:style-name="P3"><text:soft-page-break/><text:tab/><text:span text:style-name="T18">Teprve setkání se vzkříšeným Ježíšem ten prostor naplňuje. Vírou, vztahem, blízkostí, přesvědčením. Teprve setkání se vzkříšeným je konec konce a začátek začátku.</text:span></text:p>
      <text:p text:style-name="P3"><text:tab/><text:span text:style-name="T18">Pro ty, kdo se se vzkříšeným Ježíšem nesetkali, ten otevřený prostor, ten otevřený prázdný hrob vypadá jinak. Přestože v něm mrtvý není, v příběhu mrtví jsou. Tedy jako mrtví. Ti, kdo hlídali hrob, aby z něho někdo mrtvé tělo neukradl, a nevyfabrikoval, nenafingoval vzkříšení. Když zažijí anděla, zemětřesení, otevřený hrob, dostanou takový strach, že je to úplně ochromí, že jsou jako mrtví.</text:span></text:p>
      <text:p text:style-name="P3"><text:tab/><text:span text:style-name="T19">A neslyší andělské nebojte se, nepohne to s nimi, ale naopak je to utvrdí, až do úplné strnulosti. Nepohne to s nimi k novému začátku. Vlastně spíš naopak. Výsledkem je po rozdání not od velekněží a starších a vydatné finanční injekci rozšíření úplně jiné zprávy.</text:span></text:p>
      <text:p text:style-name="P3"><text:tab/><text:span text:style-name="T19">Na rozdíl od zprávy o životě, o novém životě, o změně všeho, je tohle zpráva o smrti, zpráva o manipulaci s mrtvým tělem, zpráva o megapodvodu, o který se pokouší jeho učedníci, aby neztratili tvář, a aby neztratili všechno.</text:span></text:p>
      <text:p text:style-name="P3"><text:tab/><text:span text:style-name="T20">Od prázdného hrobu tedy jdou dvě zprávy: Zpráva života, zpráva o životě, zpráva o novém životě. A pak zpráva o smrti. O smrti, která je, jako byla, tou poslední pravdou o životě, zpráva o podvodnících, kteří jen chtějí lidem blbnout hlavu s nějakým novým životem. Když má všechno zůstat při starém.</text:span></text:p>
      <text:p text:style-name="P3"><text:tab/><text:span text:style-name="T20">Tu zprávu života nesou dvě Marie, dvě ženy, které se setkaly se vzkříšeným Ježíšem. Zprávu o podvodu nesou vojáci, a nesou ji pro vysoké představitele a hodnostáře, s kvalitním a hmatatelným finančním zázemím.</text:span></text:p>
      <text:p text:style-name="P3"><text:tab/><text:span text:style-name="T20">Jaký je rozdíl mezi těma dvěma zprávami? Rozdíl není v tom prázdném hrobě. Ten je v obou případech stejně otevřený a stejně prázdný. Ale mohli bychom mluvit o mnoha rozdílech. Jedním z nich je rozdíl mezi pravdou a lží. Dalším z nich je to hmatatelné finanční zázemí, ekonomická a politická moc, která za ním stojí, která chce zachovat status quo, zachovat věci tak, jak jsou. A pak je tu rozdíl v uvěřitelnosti té zprávy. Zpráva o vzkříšení je zpráva o novém začátku, o změně, o změně všeho, o novém životě.</text:span></text:p>
      <text:p text:style-name="P3"><text:tab/><text:span text:style-name="T21">Zpráva o smrti, která zůstává smrtí, je zpráva o tom, že věci jsou tak, jak byly, tak, jak je známe, tak, jak jim rozumíme. Zdá se potvrzovat to, co už si myslíme. A takové zprávy snadněji přijímáme. Navíc je v ní i podráždění našich receptorů citlivých na to, že na nás někdo něco kuje a chystá, někdo, kdo chce podvodem ovládnout náš život a k něčemu nás přimět. A pak je tu ten znechucující (ale atraktivní) prvek toho, že se ti podvodníci neštítí ani manipulovat s mrtvým tělem a vůbec si se smrtí zahrávat.</text:span></text:p>
      <text:p text:style-name="P3"><text:tab/><text:span text:style-name="T21">Je spočítáno kolikrát se takové zprávy šíří rychleji po sociálních sítích, kolikrát jsme jako lidé náchylnější takovým zprávám věřit, ale tohle se netýká jen té naší doby moderních komunikačních technologií. V tomhle to funguje v nás lidech pořád stejně, snad jen ty komunikační prostředky to víc odhalují, nebo naopak zahalují, takže si toho ještě méně všímáme, ale o to víc to děláme.</text:span></text:p>
      <text:p text:style-name="P3"><text:tab/><text:span text:style-name="T22">Ale mezi těmito rozdíly by neměl zapadnout ten úplně nejdůležitější a vlastně ten jediný rozhodující. Rozdíl mezi zprávami o prázdném hrobě, mezi zprávou o novém životě a zprávou smrti, že všechno zůstává při starém, ten rozdíl je v setkání se vzkříšeným Ježíšem.</text:span></text:p>
      <text:p text:style-name="P3"><text:tab/><text:span text:style-name="T23">To ten prostor mezi koncem a začátkem, mezi vírou a nevírou, mezi starým a novým, plní životem. Setkání se vzkříšeným Ježíšem otevírá víru, otevírá to nové, otevírá nový začátek. Naplňuje životem, otevírá víru a nový začátek, a proměňuje ve svědky, kteří setkáním s Ježíšem přesvědčeni a naplněni mohou svědčit o setkání s ním, o víře, o novém životě, o novém začátku, o změně, která mění všechno.</text:span></text:p>
      <text:p text:style-name="P3"><text:tab/><text:span text:style-name="T23">To platí jak pro to první velikonoční ráno, tak i pro tohle naše dnešní ráno velikonoční neděle, kdy si to první ráno připomínáme, a nakonec pro každou neděli, kterou slavíme jako den vzkříšení. Platí to i pro nás. Platí pro nás prázdný hrob. Platí pro nás ten otevřený prostor. Platí pro nás i to, že je otevřený a prázdný. Platí pro nás, že jsou to pro nás různé zprávy.</text:span></text:p>
      <text:p text:style-name="P3"><text:tab/><text:span text:style-name="T24">Ano i pro nás, křesťany, jsou to pořád různé zprávy. Jednak zpráva o vzkříšení, o změně, o novém životě. Ale taky zpráva o tom, jak vše zůstává při starém, o tom, jak je změna podezřelá, a zřejmě jde o podvod, takže je lepší to při starém a beze změny nechat. I pro nás křesťany platí, že pro nás má zpráva o zachování statu quo svoji přitažlivost a atraktivitu a že jí snadno podléháme, pokud ji už sami nevytváříme.</text:span></text:p>
      <text:p text:style-name="P3"><text:tab/><text:span text:style-name="T24">V příběhu s tou zprávou o tom, že vše je stejně, nepřichází nějaká světská moc, ale jsou to lidé duchovní, ta zpráva vychází ze zbožného prostředí. Nenechme se v tom zavést tím, že se tam mluví o židech. V Ježíšově příběhu jsou přece vlastně všichni židé. Od Josefa a Marie na začátku, po Josefa a Marie na na konci, včetně Ježíšových učedníků a Ježíše samotného.</text:span></text:p>
      <text:p text:style-name="P6"><text:tab/><text:span text:style-name="T24">Když čteme, že ten výklad, že prázdný hrob je podvod, je mezi židy rozšířen až dodnes, přivlastněme si i tuhle větu sami na sebe a pro sebe, stejně jako si přivlastňujeme i ty ostatní. A čtěme aktuálně pro nás. Dodnes je mezi křesťany rozšířeno, že Ježíš možná vstal a možná nevstal z mrtvých, nebo je spíš rozšířeno, že křesťané sice říkají, že vstal, ale chovají se, myslí, jednají, žijí, jakoby to vůbec nebyla pravda, jakoby žádné vzkříšení nebylo, jakoby Ježíš byl a zůstal bezpečně mrtvý. A křesťanství založené na prázdném hrobě je pak jenom potvrzením vlastních hodnot, toho, jak si život představuju a toho, jak to v životě chodí.</text:span></text:p>
      <text:p text:style-name="P6"><text:span text:style-name="T25"><text:tab/>A není změnou všeho. Novým životem, který začíná setkáním se vzkříšeným Ježíšem. Který slibuje, že je s těmi, se kterými se setkává po všechny dny. A tak si připomeňme o tomto velikonočním ránu a vždycky znovu si sami sobě a druhým připomínejme, že platí pro nás, že s námi vzkříšený Pán Ježíš Kristus chce setkat. Platí pro nás, že je nám blízko, že je s námi v tom nejbližším vztahu. Platí pro nás, že si nás posílá jako svědky svého vzkříšení.</text:span></text:p>
      <text:p text:style-name="P8"><text:tab/><text:span text:style-name="T25">Nedělním ránem začíná nový den, nový týden, nový život. Po dni odpočinku, který uzavírá ten týden minulý, po sobotě, ve které se slaví a připomíná Boží stvoření a vysvobození a záchrana, přichází nový den, nové stvoření, nová a úplná záchrana. Nabízí se všem. Všichni vidí prázdný hrob. Pro některé je to legenda a pohádka a je jim to jedno, nic to pro ně nemění. Pro jiné je to podvod, kterým se nechtějí nechat oklamat a změnit.</text:span></text:p>
      <text:p text:style-name="P8"><text:tab/><text:span text:style-name="T27">Pro jiné je to otevřený prostor pro setkání se vzkříšeným Ježíšem Kristem, které je skutečností a skutečným začátkem pro každého, kdo pozvání k setkání a k životu od vzkříšeného přijímá. Pak začíná pro každého z nás nový den, nový týden, nový život. Život s ním a podle něj. AMEN </text:span></text:p>
      <text:p text:style-name="P9"><text:soft-page-break/>Pane Bože, vstáváme do nedělního velikonočního rána. Dostali jsem zprávu, že Ježíš Kristus, který zemřel na kříži za naše viny, vstal z mrtvých a zve nás k novému životu. Dostali jsme zprávu, že je možné se se vzkříšeným Pánem Ježíšem potkat. Že se s námi chce potkat, že nám chce být blízko. Že ho nezadržel náš hřích, že nezadržela smrt a hrob, že ho v jeho lásce k nám nezadrží žádná moc. Pane Bože, děkujeme za to, že jsme tuhle zprávu mohli dostat. <text:s/>A prosíme tě veď nás k setkání se vzkříšeným Pánem Ježíšem. Aby v setkání s ním začal pro nás nový život. Prosíme tě, abychom ten nový život radostně otevírali a přijímali a žili jej nově a s ním a s tebou. Prosíme o Ducha svatého, abychom se z toho nového života radovali a zprávu o setkání se vzkříšeným Pánem radostně nesli všem lidem, blízkým i vzdáleným. AMEN</text:p>
      <text:p text:style-name="P9"/>
      <text:p text:style-name="P9"/>
      <text:p text:style-name="P9"/>
      <text:p text:style-name="P9">Pane Bože prosíme tě za naši víru, prosíme tě, abychom ten otevřený prostor našeho života naplňovali vztahem k tobě.</text:p>
      <text:p text:style-name="P9"/>
      <text:p text:style-name="P9">Prosíme tě za víru našich blízkých a nejbližších. Prosíme tě, abychom byli svědectvím o setkání s tebou těm svým nejbližším, kde je to pro nás někdy těžké.</text:p>
      <text:p text:style-name="P9"/>
      <text:p text:style-name="P9">Prosíme tě za víru druhých. Aby i oni stáli o to se s tebou setkat a přijmout tu radost nového života. Prosíme, abychom i jim uměli svědčit o našem setkání a životě s tebou.</text:p>
      <text:p text:style-name="P9"/>
      <text:p text:style-name="P9">Prosíme tě za ty, kdo jsou spokojeni se svým starým životem, za ty, kteří jsou na něj tak zvyklí, že nic nového nehledají, za ty, kdo se bojí hledat a měnit. Prosíme otevírej srdce všech lidí, aby našli odvahu a touhu se s tebou setkat. A nás posiluj abychom i jim uměli věrně svědčit o tvém novém království života.</text:p>
      <text:p text:style-name="P9"/>
      <text:p text:style-name="P9">Pane Bože děkujeme za otevření nového začátku, nového života, dej prosíme ať se vždycky z toho zázraku radujeme, ať jej ve svém životě i kolem nás díky tobě vždycky a znovu podivuhodně nacházíme, vybavuj nás svým Duchem, abychom byli součástí tohoto zázraku sobě navzájem, všem i celému tvému stvoření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3"/>
      <text:p text:style-name="P4">Kudrnáčovi<text:tab/>2</text:p>
      <text:p text:style-name="P4">Káňovi<text:tab/><text:tab/>3</text:p>
      <text:p text:style-name="P14">Sobotkovi<text:tab/>2</text:p>
      <text:p text:style-name="P5">Posoldovi<text:tab/>5</text:p>
      <text:p text:style-name="P4">MP</text:p>
      <text:p text:style-name="P4">já</text:p>
      <text:p text:style-name="P4">Šturc</text:p>
      <text:p text:style-name="P4">Káňová</text:p>
      <text:p text:style-name="P4">Ryšavá</text:p>
      <text:p text:style-name="P4">Petříková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3T08:44:53.789000000</meta:creation-date>
    <dc:date>2021-04-03T14:11:28.745000000</dc:date>
    <meta:editing-duration>PT24M8S</meta:editing-duration>
    <meta:editing-cycles>2</meta:editing-cycles>
    <meta:generator>LibreOffice/5.1.5.2$Windows_X86_64 LibreOffice_project/7a864d8825610a8c07cfc3bc01dd4fce6a9447e5</meta:generator>
    <meta:document-statistic meta:table-count="0" meta:image-count="0" meta:object-count="0" meta:page-count="3" meta:paragraph-count="53" meta:word-count="2632" meta:character-count="15034" meta:non-whitespace-character-count="12410"/>
  </office:meta>
</office:document-meta>
</file>