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beration Serif" fo:font-size="11pt" style:font-size-asian="11pt" style:font-size-complex="11pt"/>
    </style:style>
    <style:style style:name="P2" style:family="paragraph" style:parent-style-name="Standard">
      <style:text-properties style:font-name="Liberation Serif" fo:font-size="11pt" officeooo:paragraph-rsid="0020a929" style:font-size-asian="11pt" style:font-size-complex="11pt"/>
    </style:style>
    <style:style style:name="P3" style:family="paragraph" style:parent-style-name="Standard">
      <style:text-properties style:font-name="Liberation Serif" fo:font-size="11pt" officeooo:rsid="0023ba54" officeooo:paragraph-rsid="0023ba54" style:font-size-asian="11pt" style:font-size-complex="11pt"/>
    </style:style>
    <style:style style:name="P4" style:family="paragraph" style:parent-style-name="Standard">
      <style:text-properties style:font-name="Liberation Serif" fo:font-size="11pt" officeooo:rsid="002417c3" officeooo:paragraph-rsid="002417c3" style:font-size-asian="11pt" style:font-size-complex="11pt"/>
    </style:style>
    <style:style style:name="P5" style:family="paragraph" style:parent-style-name="Standard">
      <style:text-properties style:font-name="Liberation Serif" fo:font-size="11pt" officeooo:rsid="002417c3" officeooo:paragraph-rsid="00242c55" style:font-size-asian="11pt" style:font-size-complex="11pt"/>
    </style:style>
    <style:style style:name="P6" style:family="paragraph" style:parent-style-name="Standard">
      <style:text-properties style:font-name="Liberation Serif" fo:font-size="11pt" officeooo:rsid="00242c55" officeooo:paragraph-rsid="00242c55" style:font-size-asian="11pt" style:font-size-complex="11pt"/>
    </style:style>
    <style:style style:name="P7" style:family="paragraph" style:parent-style-name="Standard">
      <style:text-properties style:font-name="Liberation Serif" fo:font-size="11pt" officeooo:rsid="0024f1da" officeooo:paragraph-rsid="0024f1da" style:font-size-asian="11pt" style:font-size-complex="11pt"/>
    </style:style>
    <style:style style:name="P8" style:family="paragraph" style:parent-style-name="Standard">
      <style:text-properties officeooo:rsid="0021f1fa" officeooo:paragraph-rsid="0021f1fa"/>
    </style:style>
    <style:style style:name="P9" style:family="paragraph" style:parent-style-name="Standard">
      <style:text-properties fo:font-variant="normal" fo:text-transform="none" fo:color="#000000" style:font-name="Liberation Serif" fo:font-size="11pt" fo:letter-spacing="normal" fo:font-style="normal" fo:font-weight="normal" officeooo:rsid="0020f133" officeooo:paragraph-rsid="0020a929" style:font-size-asian="11pt" style:font-size-complex="11pt"/>
    </style:style>
    <style:style style:name="T1" style:family="text">
      <style:text-properties officeooo:rsid="001397fb"/>
    </style:style>
    <style:style style:name="T2" style:family="text">
      <style:text-properties officeooo:rsid="00145ff5"/>
    </style:style>
    <style:style style:name="T3" style:family="text">
      <style:text-properties officeooo:rsid="0015fd19"/>
    </style:style>
    <style:style style:name="T4" style:family="text">
      <style:text-properties officeooo:rsid="00163988"/>
    </style:style>
    <style:style style:name="T5" style:family="text">
      <style:text-properties officeooo:rsid="00185e6d"/>
    </style:style>
    <style:style style:name="T6" style:family="text">
      <style:text-properties officeooo:rsid="0019154f"/>
    </style:style>
    <style:style style:name="T7" style:family="text">
      <style:text-properties officeooo:rsid="001a7baa"/>
    </style:style>
    <style:style style:name="T8" style:family="text">
      <style:text-properties officeooo:rsid="001b0232"/>
    </style:style>
    <style:style style:name="T9" style:family="text">
      <style:text-properties officeooo:rsid="001b0de9"/>
    </style:style>
    <style:style style:name="T10" style:family="text">
      <style:text-properties officeooo:rsid="001c1fc6"/>
    </style:style>
    <style:style style:name="T11" style:family="text">
      <style:text-properties officeooo:rsid="001d604c"/>
    </style:style>
    <style:style style:name="T12" style:family="text">
      <style:text-properties officeooo:rsid="001ee56b"/>
    </style:style>
    <style:style style:name="T13" style:family="text">
      <style:text-properties fo:font-variant="normal" fo:text-transform="none" fo:color="#7d983a" style:text-line-through-style="none" style:text-line-through-type="none" style:font-name="Liberation Serif" fo:font-size="11pt" fo:letter-spacing="normal" fo:font-style="normal" style:text-underline-style="none" fo:font-weight="normal" style:text-blinking="false" style:font-size-asian="11pt" style:font-size-complex="11pt"/>
    </style:style>
    <style:style style:name="T14" style:family="text">
      <style:text-properties fo:font-variant="normal" fo:text-transform="none" fo:color="#000000" style:font-name="Liberation Serif" fo:font-size="11pt" fo:letter-spacing="normal" fo:font-style="normal" fo:font-weight="normal" style:font-size-asian="11pt" style:font-size-complex="11pt"/>
    </style:style>
    <style:style style:name="T15" style:family="text">
      <style:text-properties fo:font-variant="normal" fo:text-transform="none" fo:color="#000000" style:font-name="Liberation Serif" fo:font-size="11pt" fo:letter-spacing="normal" fo:font-style="normal" fo:font-weight="normal" officeooo:rsid="001ee56b" style:font-size-asian="11pt" style:font-size-complex="11pt"/>
    </style:style>
    <style:style style:name="T16" style:family="text">
      <style:text-properties fo:font-variant="normal" fo:text-transform="none" fo:color="#000000" style:font-name="Liberation Serif" fo:font-size="11pt" fo:letter-spacing="normal" fo:font-style="normal" fo:font-weight="normal" officeooo:rsid="00239192" style:font-size-asian="11pt" style:font-size-complex="11pt"/>
    </style:style>
    <style:style style:name="T17" style:family="text">
      <style:text-properties fo:font-variant="normal" fo:text-transform="none" fo:color="#000000" style:font-name="Liberation Serif" fo:font-size="11pt" fo:letter-spacing="normal" fo:font-style="normal" fo:font-weight="normal" officeooo:rsid="00280fd3" style:font-size-asian="11pt" style:font-size-complex="11pt"/>
    </style:style>
    <style:style style:name="T18" style:family="text">
      <style:text-properties fo:font-variant="normal" fo:text-transform="none" fo:color="#000000" fo:letter-spacing="normal" fo:font-style="normal" fo:font-weight="normal" officeooo:rsid="0020a929"/>
    </style:style>
    <style:style style:name="T19" style:family="text">
      <style:text-properties fo:font-variant="normal" fo:text-transform="none" fo:color="#000000" fo:letter-spacing="normal" fo:font-style="normal" fo:font-weight="normal" officeooo:rsid="0020f133"/>
    </style:style>
    <style:style style:name="T20" style:family="text">
      <style:text-properties officeooo:rsid="0020a929"/>
    </style:style>
    <style:style style:name="T21" style:family="text">
      <style:text-properties officeooo:rsid="0020f133"/>
    </style:style>
    <style:style style:name="T22" style:family="text">
      <style:text-properties officeooo:rsid="0021f1fa"/>
    </style:style>
    <style:style style:name="T23" style:family="text">
      <style:text-properties officeooo:rsid="00239192"/>
    </style:style>
    <style:style style:name="T24" style:family="text">
      <style:text-properties officeooo:rsid="00242c55"/>
    </style:style>
    <style:style style:name="T25" style:family="text">
      <style:text-properties officeooo:rsid="00266d6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5">O</text:span><text:span text:style-name="T14">slovení na květnou neděli 28.3.</text:span><text:span text:style-name="T16">2021 Mt 21,</text:span><text:span text:style-name="T17">1-9</text:span><text:span text:style-name="T16">; 2K 5,14-21</text:span></text:p>
      <text:p text:style-name="Standard"><text:bookmark text:name="v14"/><text:span text:style-name="T15">1.K 5,14-21: </text:span><text:span text:style-name="T14">Vždyť nás má ve své moci láska Kristova – nás, kteří jsme pochopili, že jeden zemřel za všecky, a že tedy všichni zemřeli;</text:span><text:span text:style-name="Strong_20_Emphasis"><text:span text:style-name="T13"> </text:span></text:span><text:span text:style-name="T14">a za všechny zemřel proto, aby ti, kteří jsou naživu, nežili už sami sobě, nýbrž tomu, kdo za ně zemřel i vstal.</text:span><text:span text:style-name="Strong_20_Emphasis"><text:span text:style-name="T13"> </text:span></text:span><text:span text:style-name="T14">A tak od nynějška už nikoho neposuzujeme podle lidských měřítek. Ačkoli jsme dříve viděli Krista po lidsku, nyní ho už takto neznáme.</text:span><text:span text:style-name="Strong_20_Emphasis"><text:span text:style-name="T13"> </text:span></text:span><text:span text:style-name="T14">Kdo je v Kristu, je nové stvoření. Co je staré, pominulo, hle, je tu nové!</text:span><text:span text:style-name="Strong_20_Emphasis"><text:span text:style-name="T13"> </text:span></text:span><text:span text:style-name="T14">To všecko je z Boha, který nás smířil sám se sebou skrze Krista a pověřil nás, abychom sloužili tomuto smíření.</text:span><text:span text:style-name="Strong_20_Emphasis"><text:span text:style-name="T13"> </text:span></text:span><text:span text:style-name="T14">Neboť v Kristu Bůh usmířil svět se sebou. Nepočítá lidem jejich provinění a nám uložil zvěstovat toto smíření.</text:span><text:span text:style-name="Strong_20_Emphasis"><text:span text:style-name="T13"> </text:span></text:span><text:span text:style-name="T14">Jsme tedy posly Kristovými, Bůh vám domlouvá našimi ústy; na místě Kristově vás prosíme: dejte se smířit s Bohem!</text:span><text:span text:style-name="Strong_20_Emphasis"><text:span text:style-name="T13"> </text:span></text:span><text:span text:style-name="T14">Toho, který nepoznal hřích, kvůli nám ztotožnil s hříchem, abychom v něm dosáhli Boží spravedlnosti.</text:span></text:p>
      <text:p text:style-name="P1"><text:line-break/><text:span text:style-name="T1"><text:tab/>Milé sestry, milí bratři, slavíme dnes poslední neděli v postním období před Velikonocemi. Do velikonoční neděle zbývá týden, jen týden - a co všechno se v Ježíšově příběhu a v jeho díle stane za tu dobu.</text:span></text:p>
      <text:p text:style-name="P1"><text:tab/>Dnešní neděli se tradičně připomíná Ježíšův vjezd do Jeruzaléma, s celou tou slávou. Pán Ježíš přijíždí na oslu a tímhle prorockým činem se hlásí k dávnému zaslíbení proroka Zacharjáše o králi pokoje. Lidé jásají a radují se, zrovna jako v tom Zacharjášově slově. Je to veliký happening. Oslava krále všech králů. Ovšem krále nekrálovsky nebojovného, který nedefiluje ve slavnostní vojenské uniformě, <text:span text:style-name="T12">nekyne</text:span> z válečného vozu nebo ze hřbetu elegantního válečného oře. Král králů jede na obyčejném oslu. <text:span text:style-name="T2">Král králů je král pokoje, král záchrany, král pokory.</text:span></text:p>
      <text:p text:style-name="P1"><text:tab/><text:span text:style-name="T2">Jede k oběti. Oběti života. Svého života. Za druhé. Nepřijíždí se ujmout svého království přes mrtvoly. Přes mrtvoly protivníků a odporníků. Přijíždí se ujmout svého království svou vlastní smrtí za druhé. Právě za ty a právě pro ty, kdo to potřebují, protože se v životě (někdy) staví proti pokoji a lásce nebo (někdy) pokoj a lásku nečiní.</text:span></text:p>
      <text:p text:style-name="P1"><text:tab/><text:span text:style-name="T2">Podivuhodný král, podivuhodná nádhera a nádherná radost oslavy jeho příjezdu. Lidé jásají a radují se. Ovšem jiní lidé se hněvají. Celý ten happening, ten podivuhodný příjezd i ta nádherná oslava je pro ně jen cirkus na kolečkách, tedy na oslích kopýtkách.</text:span></text:p>
      <text:p text:style-name="P1"><text:span text:style-name="T2"><text:tab/>A chystají tomu konec. To, co neodpovídá jejich představám, to musí pryč. Do velkého pátku zbývá pět dnů. It´s a final countdown. Celá ta sláva Ježíšova příjezdu není jen hra. On opravdu přijíždí zvítězit obětí, on opravdu přichází překonat smrt, tak, že sám umře, že se nechá popravit.</text:span></text:p>
      <text:p text:style-name="P1"><text:tab/><text:span text:style-name="T3">Není to hra, a není to ani jenom lidský příběh s lidským koncem, protože je tu nedělní ráno, vzkříšení, nový život. Do nedělního rána zbývá teď už necelých sedm dnů.</text:span></text:p>
      <text:p text:style-name="P1"><text:tab/><text:span text:style-name="T3">Ty dny, které zbývají do Velikonoc jsou nabité. Jakoby se zastavil čas, aby se to všechno stihlo. Zastavuje se čas vyprávění evangelia – z toho, co se právě v Matoušově evangeliu vypráví o Ježíšových slovech a činech za ty asi tři roky jeho působení, tvoří události toho posledního období, toho pašijového týdne, toho posledního týdne, celou čtvrtinu. A když bychom odečetli úvodní kapitoly o Ježíšově narození a o tom, co předcházelo tomu jeho asi tříletému působení, dostanou události v Jeruzalémě v posledním týdnu Ježíšova života prostor skoro jedné třetiny Matoušova evangelia.</text:span></text:p>
      <text:p text:style-name="P1"><text:span text:style-name="T3"><text:tab/>Čas se zastavuje, vyprávění se zhušťuje. Pozornost vypravěče se zaostřuje. Zvětšuje se soustředění na ty rozhodující události. Poslední den Ježíšova díla a jeho života sledujeme od večeře s učedníky už takřka po minutách nebo po vteřinách.</text:span></text:p>
      <text:p text:style-name="P1"><text:tab/><text:span text:style-name="T4">A nás, kteří míříme závěrem postního období k Velikonocům, tenhle pohled také soustřeďuje, zaostřuje k tomu nejpodstatnějšímu. Ke kříži a k prázdnému hrobu. Ke Kristově smrti a vzkříšení. Právě tenhle poslední necelý týden do Velikonoc nás zve intenzivnímu a intenzivnějšímu promýšlení a chápání a přijímání těch rozhodujících událostí Ježíšova života a smrti, respektive jeho smrti a jeho života.</text:span></text:p>
      <text:p text:style-name="P1"/>
      <text:p text:style-name="P1"><text:tab/><text:span text:style-name="T5">Apoštol Pavel to v páté kapitole druhého dopisu do Korintu vyjadřuje nejdřív jen v pár slovech: jeden zemřel za všecky. A tedy všichni zemřeli.</text:span></text:p>
      <text:p text:style-name="P2"><text:tab/><text:span text:style-name="T6">Jak je to jednoduché. Jak je to jednoduché, tak je to těžké na pochopení. Že všichni zemřou, to chápeme. Sice to někdy a někdy často vytěsňujeme, aby nám tísnivý výhled na vlastní smrt a tísnivý výhled na smrt těch, na kterých nám záleží, nerušil naše životní kruhy.</text:span></text:p>
      <text:p text:style-name="P1"><text:tab/><text:span text:style-name="T6">Ale nakonec to chápeme. Lidský život je konečný. A končí smrtí. A dovedeme i pochopit, že někdo umře za někoho druhého. Dá svůj život, umře, aby ten druhý mohl žít. Tedy aby mohl žít až do smrti. V našich lidských rozměrech rozumíme tomu, že za někoho, na kom mi záleží, nakonec ať už ho znám nebo neznám, může někdo obětovat život, aby ten druhý mohl žít. Aby mohl prožít život a dožít ho. Do smrti.</text:span></text:p>
      <text:p text:style-name="P1"><text:tab/><text:span text:style-name="T7">S Ježíšem Kristem překračujeme tu naši lidskou rovinu. Jeden zemřel a zemřel za všechny. A tedy všichni zemřeli. Jak může jeden zemřít za všechny? Aby všechny zachránil? Aby všichni mohli dál žít?</text:span></text:p>
      <text:p text:style-name="P1"><text:tab/><text:span text:style-name="T7">To musí být velice speciální jeden. Úplně ojedinělý jeden. Neopakovatelný, jedinečný jeden. Jeden, který má vztah ke všem. Jeden, jehož jednání ovlivňuje úplně každého. Ten jeden. Jeden s velkým J. Ježíš. Bůh.</text:span></text:p>
      <text:p text:style-name="P1"><text:tab/><text:span text:style-name="T7">A musí to být velice speciální jeden i v dalším ohledu. Nejenom že jednání tohoto jednoho ovlivňuje všechny, a tak i jeho smrt je smrt za všechny. Ale uvědomme si, že on dává svůj život právě za všechny. Ne jen za vybrané. Za některé. Za ty, kteří si to zaslouží.</text:span></text:p>
      <text:p text:style-name="P1"><text:tab/><text:span text:style-name="T7">Dává svůj život za ty, na kterých mu záleží – a záleží mu na všech, na všech lidech, na každém člověku. Tomu jednomu záleží na všech, tomu jednomu záleží na jednom každém a jedné každé, a to tak, že za ně dává život. Aby mohli žít.</text:span></text:p>
      <text:p text:style-name="P1"><text:soft-page-break/><text:tab/><text:span text:style-name="T8">Abychom všichni mohli žít. Ale apoštol Pavel to píše vlastně naopak. Jeden zemřel za všechny, a tedy všichni zemřeli. Pokud zůstaneme na lidské rovině, tak to nedává smysl. Zemřel jeden za všechny, a stejně všichni zemřeli. To se moc nepovedlo. To je vlastně k ničemu.</text:span></text:p>
      <text:p text:style-name="P1"><text:tab/><text:span text:style-name="T9">Ale díky tomu jedinečnému jednomu s velkým J., díky Bohu, to můžeme pochopit a hlavně přijmout jinak. Nemluví se tu o smrti biologické. O fyzickém okamžiku, kdy dojde dech, dotluče srdce, dovlní se mozkové vlny a skončí konečný lidský život vezdejší.</text:span></text:p>
      <text:p text:style-name="P1"><text:tab/><text:span text:style-name="T10">Je tu řeč o smrti jako konci vztahu, jako přerušení, roztržení, ukončení vztahu k Bohu. Lidský život, který se průběžně a opakovaně odtrhává od životodárného vztahu s Bohem, se od tohoto vztahu odtrhne definitivně. Přerušování a odtrhávání od vztahu k Bohu říkáme pobiblicku hřích. A koncem hříšného života je smrt jako konečné odtržení od Boha, kdy se nad lidským životem zavře hladina hříchu. A není nic. A to je smrt.</text:span></text:p>
      <text:p text:style-name="P1"><text:tab/><text:span text:style-name="T10">A taková smrt je koncem každého hříšného života. A tady jsme u toho, co se chystáme slavit o Velikonocích. Právě takovou smrt na sebe vzal Pán Ježíš Kristus, a jeden takto zemřel za všechny. A tedy všichni takto zemřeli, v něm. On za nás tuhle smrt, tenhle konec života s Bohem vzal na sebe.</text:span></text:p>
      <text:p text:style-name="P1"><text:tab/><text:span text:style-name="T10">Život a smrt se tady ukazují jinak, než jak je z našeho lidského pohledu obvykle vnímáme. Život je život s Bohem. Smrt je konec života odtrženého od Boha. Život a smrt v tomto smyslu nemají nic společného se smrtí biologickou: ten, kdo přijímá život od Boha, ten v tomto vztahu žije bez ohledu na konec vezdejšího života.</text:span></text:p>
      <text:p text:style-name="P1"><text:tab/><text:span text:style-name="T11">Naopak ten, kdo se oddělil od vztahu k Bohu, ten míří ke smrti, i když je jinak třeba z lékařského pohledu zdravý jako řípa, a pojišťovna nebo hypoteční bankéř u něj vidí dlouhou perspektivu života.</text:span></text:p>
      <text:p text:style-name="P1"><text:tab/><text:span text:style-name="T12">Pokorným pohledem nemůžeme sami sebe vidět jinak, než jako ty, kdo se od vztahu k Bohu odtrhávají. My jsme někdy v pokušení se vidět mezi ostatními hříšníky ještě docela v rámci. Ale když se nad námi zavře hladina, je opravdu jedno, jestli jsme pod ní metr nebo kilometr, jestli jsme třeba tisíckrát lepší než nějací druzí hříšní lidé. </text:span></text:p>
      <text:p text:style-name="P1"><text:tab/><text:span text:style-name="T12">A právě za nás, za všechny zemřel Pán Ježíš. Vzal na sebe náš hřích, naše odtržení od Boha, tuhle naši zaslouženou smrt. A tak nás touhle smrtí provedl a vzal její důsledky na sebe.</text:span></text:p>
      <text:p text:style-name="P2"><text:tab/><text:span text:style-name="T20">Když jsme pochopili tohle, tedy, když jsme se pokusili pochopit a přijmout to, že jeden zemřel za všecky, za všechny, za všechny odtržené od Boha, a že tedy v něm všichni zemřeli hříchu, můžeme pokračovat s apoštolem Pavlem dál v té úžasné větě: </text:span><text:span text:style-name="T18">a za všechny zemřel proto, aby ti, kteří jsou naživu, nežili už sami sobě, nýbrž tomu, kdo za ně zemřel i vstal.</text:span></text:p>
      <text:p text:style-name="P2"><text:span text:style-name="T18"><text:tab/></text:span><text:span text:style-name="T19">Hned vidíme, že jsme opravdu na rovině toho jiného než lidského vidění smrti a života. Všichni zemřeli, tedy všichni v Kristu prošli díky jeho oběti tou smrtí za svůj hřích, a jsou tedy naživu, protože jim Pán Ježíš Kristus znovu otevřel a znovu navázal vztah k Bohu.</text:span></text:p>
      <text:p text:style-name="P9"><text:tab/>A zemřel proto, aby ti, kdo jsou naživu nežili už sami sobě. Žít život sám sobě, to se zdá jako jediná možnost. Ale když se nad tím zamyslíme, žít můžeme pro druhého člověka. Nebo můžeme žít pro nějakou myšlenku. Nebo pro nějaký cíl. U nás lidí tam ovšem vždycky bude něco z nás, z toho, co chceme. Našeho chtění. Našeho sami sobě.</text:p>
      <text:p text:style-name="P9"><text:tab/>Zachráněný život je ale život ve vztahu k Zachránci. Život podle něj. Život ve vztahu k tomu, kdo mě zachránil. Když to chápeme a přijímáme, žijeme už ne sami sobě, ale tomu, kdo za nás zemřel. A tady už apoštol Pavel doplňuje: i vstal. Kdo za ně, kdo za nás zemřel i vstal.</text:p>
      <text:p text:style-name="P1"><text:tab/><text:span text:style-name="T21">Když žijeme tomu jednomu, tomu jedinečnému jednomu s velkým J., který za nás zemřel i vstal, nedávají už smysl lidská měřítka. A posuzovat podle nich někoho, to už tuplem ne.</text:span></text:p>
      <text:p text:style-name="P1"><text:tab/><text:span text:style-name="T22">Jediným měřítkem, které platí pro celý svět, se stalo smíření. Bůh se smířil se světem a s lidmi, smířil všechno to rozdělení a odtržení a všechno zlé, když se jeden obětoval za všecky. Nemá cenu přikládat nějaká jiná měřítka, tohle platí a od toho se odvíjí všechno ostatní.</text:span></text:p>
      <text:p text:style-name="P1"><text:tab/><text:span text:style-name="T22">Smíření je tu pro všechny. Každý ho může přijmout. Podle Pavla ovšem my lidé to smíření přijmout váháme, zdráháme se, nechceme, nerozumíme tomu, proč přejít od našich měřítek úspěchu a neúspěchu, k měřítku smíření.</text:span></text:p>
      <text:p text:style-name="P1"><text:tab/><text:span text:style-name="T22">A od toho jsou tu mezi námi lidmi ti, kdo pochopili, že jeden zemřel za všecky a že tedy všichni zemřeli, a že za všechny zemřel proto, aby ti, kdo žijí, nežili už sami sobě, ale tomu, kdo za ně zemřel i vstal.</text:span></text:p>
      <text:p text:style-name="P1"><text:tab/><text:span text:style-name="T22">A ti jsou jmenováni posly tohoto smíření. My, kteří jsme pochopili, jsme pověřeni sloužit tomuto smíření. A tedy spolu s apoštolem prosit druhé lidi: dejte se smířit s Bohem.</text:span></text:p>
      <text:p text:style-name="P1"><text:tab/><text:span text:style-name="T23">To tedy zní až trošku přitažené do extrému: všechno je hotovo, sám Bůh v Ježíši Kristu všechno a všechny usmířil. A za všechno a za všechny zemřel. A všem to nabídnul. A stačí to jen přijmout. A nás, kteří jsme to přijali, si posílá s tím, abychom prosili, abychom se doprošovali, aby to i druzí přijali, aby se i druzí nechali zachránit?</text:span></text:p>
      <text:p text:style-name="P1"><text:tab/><text:span text:style-name="T23">Tak někteří to možná neví, tak těm to vyřídit, ale prosit je, aby se nechali usmířit, tedy přijali to usmíření, zadarmo, ne všechno nebo nic, ale všechno za nic? Život místo smrti? Prosit, aby to někdo přijal? To je jako prosit někoho, kdo vyhrál nějakou ohromnou loterii, aby si vyzvedl výhru. Nebo spíš prosit někoho, kdo umírá, protože se nenachází vhodný dárce orgánu, a najednou je to tady, tak toho prosit o to, aby si nechal provést transplantaci? Prosit odsouzence k smrti, aby přijal milost?</text:span></text:p>
      <text:p text:style-name="P1"><text:tab/><text:span text:style-name="T23">Apoštol Pavel prosí, a každého, kdo pochopil a přijal k tomu zve. Jako toho, kdo pochopil a přijal, že tomu jednomu jedinečnému s velkým J. záleží na všech, na každém, na jednom každém a na jedné každé natolik, že za ně dává život.</text:span></text:p>
      <text:p text:style-name="P1"><text:tab/><text:span text:style-name="T23">A ti , kteří to pochopili a přijímají to, stávají se posly tohoto smíření, posly Kristovými a prosí druhé: dejte se smířit s Bohem. Přijměte nabídku života. Když jsme pochopili, jak moc záleží na nás i na všech Pánu Ježíši, záleží nám na jednom každém a jedné každé tak, že prosíme: Dejte se smířit. Přijměte život. Připojte se k oslavě krále králů, k happeningu života, k radosti ze záchrany pro všechny. AMEN</text:span></text:p>
      <text:p text:style-name="P3"><text:soft-page-break/>Pane Ježíši Kriste, vyhlížíme k Velikonocům, chystáme se je slavit. Chystáme se slavit tu největší věc, kterou jsi pro nás udělal. Tu největší věc, kterou může někdo pro druhého udělat. Dát za něj svůj život. Ty jsi dal svůj život za nás. A my vyznáváme, že ty jsi Bůh, že ty jsi tu pro každého a vždycky. S životem. S láskou. Blízko. Nejenom s životem omezeným zlem a nemocí a bezmocí a hříchem a smrtí. Ale se životem od smrti a hříchu zachráněným. A ten nám nabízíš zadarmo, protože ti na nás záleží. Pane Ježíši Kriste, prosíme odpusť nám, když nám na tobě moc nezáleží. Prosíme, odpusť nám, když nám nezáleží na druhých, které máš rád. Odpusť nám když žijeme sami podle sebe a pro sebe. Prosíme tě o tvého Ducha, abychom tu velikou radost, kterou jsi nám dal a ke které nás pořád víc zveš, abychom ji dovedli opravdu naplno prožívat, a abychom dovedli k téhle velikánské radosti přivádět i druhé. Abychom se radovali tak, jak jsi nás k tomu povolal, abychom svítili druhým na cestu k tobě. Prosíme tě buď s námi. Teď i vždycky. AMEN</text:p>
      <text:p text:style-name="P3"/>
      <text:p text:style-name="P4"/>
      <text:p text:style-name="P4"/>
      <text:p text:style-name="P4">Prosíme tě za ty, kdo jsou blízko smrti. Za umírající, za ty, kterým umírá blízký člověk, za ty, kdo trpí ztrátou nejbližších. Prosíme za ty, kdo se starají o umírající a o jejich blízké. Prosíme tě o tvou naději.</text:p>
      <text:p text:style-name="P4"/>
      <text:p text:style-name="P5"><text:span text:style-name="T24">Prosíme tě za ty, kdo se bojí utrpení a umírání. </text:span>Pane Bože, prosíme tě za ty, kdo se bojí smrti. <text:span text:style-name="T24">Prosíme, buď s nimi.</text:span></text:p>
      <text:p text:style-name="P5"/>
      <text:p text:style-name="P6">Prosíme tě za ty, kdo žijí v zajetí svých vlastních představ, a nemohou nebo nechtějí se otevřít tvé radosti a lásce. Prosíme tě otevírej nás ty sám.</text:p>
      <text:p text:style-name="P6"/>
      <text:p text:style-name="P6">Prosíme tě o tvého Ducha, abychom dovedli prosit druhé, aby se nechali zachránit.</text:p>
      <text:p text:style-name="P6"/>
      <text:p text:style-name="P6">Prosíme tě za naše volby. Dej ať přitom myslíme na ty nejzranitelnější a nejslabší. Dej ať v našich rozhodováních následujeme tebe.</text:p>
      <text:p text:style-name="P6"/>
      <text:p text:style-name="P7">Písně: Hosana 74, <text:span text:style-name="T25">Díky 45, Kristus Pán, Když na smrt šel 167, Kristus je má síla</text:span></text:p>
      <text:p text:style-name="P6"/>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6T08:25:11.539000000</meta:creation-date>
    <dc:date>2021-03-27T09:42:30.460000000</dc:date>
    <meta:editing-duration>PT1H34M42S</meta:editing-duration>
    <meta:editing-cycles>5</meta:editing-cycles>
    <meta:generator>LibreOffice/5.1.5.2$Windows_X86_64 LibreOffice_project/7a864d8825610a8c07cfc3bc01dd4fce6a9447e5</meta:generator>
    <meta:document-statistic meta:table-count="0" meta:image-count="0" meta:object-count="0" meta:page-count="3" meta:paragraph-count="46" meta:word-count="2346" meta:character-count="13554" meta:non-whitespace-character-count="11212"/>
  </office:meta>
</office:document-meta>
</file>