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fo:font-size="14pt" fo:font-weight="bold" style:font-size-asian="14pt" style:font-weight-asian="bold" style:font-size-complex="14pt" style:font-weight-complex="bold"/>
    </style:style>
    <style:style style:name="P2" style:family="paragraph" style:parent-style-name="Standard">
      <style:text-properties fo:color="#000000" style:font-name="Liberation Serif" fo:font-size="14pt" fo:font-weight="bold" officeooo:rsid="001b535f" officeooo:paragraph-rsid="001b535f" style:font-size-asian="14pt" style:font-weight-asian="bold" style:font-size-complex="14pt" style:font-weight-complex="bold"/>
    </style:style>
    <style:style style:name="P3" style:family="paragraph" style:parent-style-name="Standard">
      <style:text-properties fo:color="#000000" style:font-name="Liberation Serif" fo:font-size="14pt" fo:font-weight="bold" officeooo:rsid="001b535f" officeooo:paragraph-rsid="001c76f3" style:font-size-asian="14pt" style:font-weight-asian="bold" style:font-size-complex="14pt" style:font-weight-complex="bold"/>
    </style:style>
    <style:style style:name="P4" style:family="paragraph" style:parent-style-name="Standard">
      <style:text-properties fo:color="#000000" style:font-name="Liberation Serif" fo:font-size="14pt" fo:font-weight="bold" officeooo:rsid="001b535f" officeooo:paragraph-rsid="001d6ed1" style:font-size-asian="14pt" style:font-weight-asian="bold" style:font-size-complex="14pt" style:font-weight-complex="bold"/>
    </style:style>
    <style:style style:name="P5" style:family="paragraph" style:parent-style-name="Standard">
      <style:text-properties fo:color="#000000" style:font-name="Liberation Serif" fo:font-size="14pt" fo:font-weight="bold" officeooo:rsid="001b535f" officeooo:paragraph-rsid="002175a7" style:font-size-asian="14pt" style:font-weight-asian="bold" style:font-size-complex="14pt" style:font-weight-complex="bold"/>
    </style:style>
    <style:style style:name="P6" style:family="paragraph" style:parent-style-name="Standard">
      <style:text-properties fo:color="#000000" style:font-name="Liberation Serif" fo:font-size="14pt" fo:font-weight="bold" officeooo:rsid="0029b3c2" officeooo:paragraph-rsid="0029b3c2" style:font-size-asian="14pt" style:font-weight-asian="bold" style:font-size-complex="14pt" style:font-weight-complex="bold"/>
    </style:style>
    <style:style style:name="P7" style:family="paragraph" style:parent-style-name="Standard">
      <style:text-properties fo:color="#000000" style:font-name="Liberation Serif" fo:font-size="14pt" fo:font-weight="bold" officeooo:rsid="002b7216" officeooo:paragraph-rsid="002b7216" style:font-size-asian="14pt" style:font-weight-asian="bold" style:font-size-complex="14pt" style:font-weight-complex="bold"/>
    </style:style>
    <style:style style:name="P8" style:family="paragraph" style:parent-style-name="Standard">
      <style:text-properties officeooo:paragraph-rsid="00233910"/>
    </style:style>
    <style:style style:name="P9" style:family="paragraph" style:parent-style-name="Standard">
      <style:text-properties fo:color="#000000" style:font-name="Liberation Serif" fo:font-size="14pt" fo:font-weight="bold" officeooo:rsid="002b7216" officeooo:paragraph-rsid="002b7216" style:font-size-asian="14pt" style:font-weight-asian="bold" style:font-size-complex="14pt" style:font-weight-complex="bold"/>
    </style:style>
    <style:style style:name="T1" style:family="text">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000000" style:text-line-through-style="none" style:text-line-through-type="none" style:font-name="Liberation Serif" fo:font-size="14pt" fo:letter-spacing="normal" fo:font-style="normal" style:text-underline-style="none" fo:font-weight="bold" style:text-blinking="false" style:font-size-asian="14pt" style:font-weight-asian="bold" style:font-size-complex="14pt" style:font-weight-complex="bold"/>
    </style:style>
    <style:style style:name="T3" style:family="text">
      <style:text-properties fo:font-variant="normal" fo:text-transform="none" fo:color="#000000" style:text-line-through-style="none" style:text-line-through-type="none" style:font-name="Liberation Serif" fo:font-size="14pt" fo:letter-spacing="normal" fo:font-style="normal" style:text-underline-style="none" fo:font-weight="bold" officeooo:rsid="00233910" style:text-blinking="false" style:font-size-asian="14pt" style:font-weight-asian="bold" style:font-size-complex="14pt" style:font-weight-complex="bold"/>
    </style:style>
    <style:style style:name="T4" style:family="text">
      <style:text-properties officeooo:rsid="0019f912"/>
    </style:style>
    <style:style style:name="T5" style:family="text">
      <style:text-properties officeooo:rsid="001c76f3"/>
    </style:style>
    <style:style style:name="T6" style:family="text">
      <style:text-properties officeooo:rsid="001d518c"/>
    </style:style>
    <style:style style:name="T7" style:family="text">
      <style:text-properties officeooo:rsid="001e76f1"/>
    </style:style>
    <style:style style:name="T8" style:family="text">
      <style:text-properties officeooo:rsid="00202f64"/>
    </style:style>
    <style:style style:name="T9" style:family="text">
      <style:text-properties officeooo:rsid="002175a7"/>
    </style:style>
    <style:style style:name="T10" style:family="text">
      <style:text-properties officeooo:rsid="00222185"/>
    </style:style>
    <style:style style:name="T11" style:family="text">
      <style:text-properties officeooo:rsid="002233a1"/>
    </style:style>
    <style:style style:name="T12" style:family="text">
      <style:text-properties officeooo:rsid="0023e623"/>
    </style:style>
    <style:style style:name="T13" style:family="text">
      <style:text-properties officeooo:rsid="00257da4"/>
    </style:style>
    <style:style style:name="T14" style:family="text">
      <style:text-properties officeooo:rsid="0025f3d9"/>
    </style:style>
    <style:style style:name="T15" style:family="text">
      <style:text-properties officeooo:rsid="002692e4"/>
    </style:style>
    <style:style style:name="T16" style:family="text">
      <style:text-properties officeooo:rsid="0027dd9f"/>
    </style:style>
    <style:style style:name="T17" style:family="text">
      <style:text-properties officeooo:rsid="00297f1b"/>
    </style:style>
    <style:style style:name="T18" style:family="text">
      <style:text-properties officeooo:rsid="0029b3c2"/>
    </style:style>
    <style:style style:name="T19" style:family="text">
      <style:text-properties officeooo:rsid="002b72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3">Oslovení na neděli 7.3.2021 Ex 17,1-16</text:span></text:span></text:p>
      <text:p text:style-name="P8"><text:span text:style-name="Strong_20_Emphasis"><text:span text:style-name="T3"/></text:span></text:p>
      <text:p text:style-name="P8"><text:bookmark text:name="v1"/><text:span text:style-name="Strong_20_Emphasis"><text:span text:style-name="T3">Ex 17,1</text:span></text:span><text:span text:style-name="Strong_20_Emphasis"><text:span text:style-name="T2">-</text:span></text:span><text:span text:style-name="Strong_20_Emphasis"><text:span text:style-name="T3">7: </text:span></text:span><text:span text:style-name="T1">Celá pospolitost synů Izraele táhla z pouště Sínu od stanoviště ke stanovišti podle Hospodinova rozkazu. Utábořili se v Refídimu, ale lid neměl vodu k pití. Tu se lid dostal do sváru s Mojžíšem a naléhali: „Dejte nám vodu, chceme pít!“ Mojžíš se jich zeptal: „Proč se se mnou přete? Proč pokoušíte Hospodina?“</text:span><text:span text:style-name="Strong_20_Emphasis"><text:span text:style-name="T2"> </text:span></text:span><text:span text:style-name="T1">Lid tam žíznil po vodě a reptal proti Mojžíšovi. Vyčítali: „Proto jsi nás vyvedl z Egypta, abys nás, naše syny a stáda umořil žízní?“</text:span><text:span text:style-name="Strong_20_Emphasis"><text:span text:style-name="T2"> </text:span></text:span><text:span text:style-name="T1">Mojžíš úpěl k Hospodinu: „Jak se mám vůči tomuto lidu zachovat? Taktak že mě neukamenují.“</text:span><text:span text:style-name="Strong_20_Emphasis"><text:span text:style-name="T2"> </text:span></text:span><text:span text:style-name="T1">Hospodin Mojžíšovi řekl: „Vyjdi před lid. Vezmi s sebou některé z izraelských starších. Také hůl, kterou jsi udeřil do Nilu, si vezmi do ruky a jdi.</text:span><text:span text:style-name="Strong_20_Emphasis"><text:span text:style-name="T2"> </text:span></text:span><text:span text:style-name="T1">Já tam budu stát před tebou na skále na Chorébu. Udeříš do skály a vyjde z ní voda, aby lid mohl pít.“ Mojžíš to udělal před očima izraelských starších.</text:span><text:span text:style-name="Strong_20_Emphasis"><text:span text:style-name="T2"> </text:span></text:span><text:span text:style-name="T1">To místo pojmenoval Massa a Meriba (to je Pokušení a Svár) podle sváru Izraelců a proto, že pokoušeli Hospodina pochybováním: „Je mezi námi Hospodin, nebo není?“</text:span></text:p>
      <text:p text:style-name="P8"><text:span text:style-name="Strong_20_Emphasis"><text:span text:style-name="T3">Ex 17,8-16: </text:span></text:span><text:span text:style-name="T1">Tu přitáhl Amálek, aby v Refídimu bojoval s Izraelem.</text:span><text:span text:style-name="Strong_20_Emphasis"><text:span text:style-name="T2"> </text:span></text:span><text:span text:style-name="T1">Mojžíš rozkázal Jozuovi: „Vyber nám muže a vyjdi do boje proti Amálekovi. Já se zítra postavím na vrchol pahorku s Hospodinovou holí v ruce.“</text:span><text:span text:style-name="Strong_20_Emphasis"><text:span text:style-name="T2"> </text:span></text:span><text:span text:style-name="T1">Jozue učinil, jak mu Mojžíš rozkázal, a dal se s Amálekem do boje. Mojžíš, Áron a Chúr vystoupili na vrchol pahorku.</text:span><text:span text:style-name="Strong_20_Emphasis"><text:span text:style-name="T2"> </text:span></text:span><text:span text:style-name="T1">Dokud Mojžíš držel ruku nahoře, vítězil Izrael, když ruku spustil, vítězil Amálek.</text:span><text:span text:style-name="Strong_20_Emphasis"><text:span text:style-name="T2"> </text:span></text:span><text:span text:style-name="T1">Když Mojžíšovi umdlévaly ruce, vzali kámen a podložili jej pod Mojžíše , aby se na něj posadil. Áron a Chúr, každý z jedné strany, mu podpírali ruce, takže vytrval s rukama nahoře až do západu slunce.</text:span><text:span text:style-name="Strong_20_Emphasis"><text:span text:style-name="T2"> </text:span></text:span><text:span text:style-name="T1">I porazil Jozue Amáleka a jeho lid ostřím meče.</text:span><text:span text:style-name="Strong_20_Emphasis"><text:span text:style-name="T2"> </text:span></text:span><text:span text:style-name="T1">Hospodin řekl Mojžíšovi: „Zapiš na památku do knihy a předej Jozuovi, že zcela vymažu zpod nebes památku na Amáleka.“</text:span><text:span text:style-name="Strong_20_Emphasis"><text:span text:style-name="T2"> </text:span></text:span><text:span text:style-name="T1">I vybudoval Mojžíš oltář a pojmenoval jej: ‚Hospodin je má korouhev.‘</text:span><text:span text:style-name="Strong_20_Emphasis"><text:span text:style-name="T2"> </text:span></text:span><text:span text:style-name="T1">Řekl totiž: „Je vztažena ruka nad Hospodinovým trůnem. Hospodin vyhlašuje boj proti Amálekovi do posledního pokolení.“</text:span></text:p>
      <text:p text:style-name="P1"><text:line-break/><text:span text:style-name="T4"><text:tab/>Milé sestry, milí bratři, zdálo by se, že příběh, kde jeden musí dát ruce vzhůru, kde ho dva pevně drží, kde hraje roli pořádná hůl a tvrdý kámen, že takový příběh nemůže skončit dobře. </text:span></text:p>
      <text:p text:style-name="P2"><text:tab/>Představme si ty dráždivé titulky z internetových serverů: „Dva ho drželi, zatímco hůl se mu vznášela nad hlavou.“ Nebo: „Ruce vzhůru! Drželi ho na kameni až do západu slunce.“ Nebo: „Drama v poušti. Tři muži se chytli u kamene. Ve hře byla také hůl.“</text:p>
      <text:p text:style-name="P3"><text:tab/><text:span text:style-name="T5">Takové nadpisy by asi zaznamenaly větší počet kliknutí než článek z rubriky ,Stalo se u nás odpoledne’ třeba v tomto smyslu: „Neznámého muže s holí bolely ruce, takže nemohl stát. Dva známí ho posadili na kamenné sedátko. Po západu slunce se situace uklidnila.“</text:span></text:p>
      <text:p text:style-name="P3"><text:span text:style-name="T5"><text:tab/>První verze slibují drama, druhá nudu. První verze naznačují konflikt a napětí, evokují agresivitu, násilí. Druhá verze z místního odpoledníčku mluví doširoka o tom, že se nic moc nestalo, a pak následně taky ne. Je jasné, které </text:span><text:soft-page-break/><text:span text:style-name="T5">titulky by si většina lidí spíš rozklikla, které články by měly větší sledovanost a dražší reklamu.</text:span></text:p>
      <text:p text:style-name="P4"><text:tab/><text:span text:style-name="T6">Jak by dopadl biblický text, kdybychom ho postavili vedle titulků evokujících černou kroniku, nebo i vedle odpočinku s hůlkou na lavičce? Ne že by nebyl dost dramatický, že by v něm chybělo napětí, že by to nebylo drama. Ale vedle příběhů o neštěstí a násilí, které se stalo druhým, ale dráždivě blízko v prostoročasu, a i vedle příběhu o slabosti, možná srdeční, která ale nakonec neskončila v nemocnici, ale jen posazením a podporou, tedy sice se nic nestalo, ale mohlo, a dobře to dopadlo, a mohlo se to stát taky nám, takže i nám je trochu lépe, vedle toho by se příběh z Bible asi moc nechytal.</text:span></text:p>
      <text:p text:style-name="P4"><text:span text:style-name="T6"><text:tab/>Těžko bychom mohli nalákat na něco ve stylu: „Nejžhavější a nejaktuálnější zprávy z Bible.“ Vždyť je to přece o tom, co se stalo strašně dávno. Snad bychom mohli zkusit zaujmout tím, že je to historické; ale zkoušet najít kámen s otiskem Mojžíšova vlastního pláště nebo třísku z jeho hole, to už tu bylo, a k ničemu to nebylo, spíš to celou věc zatemnilo roletou pověry.</text:span></text:p>
      <text:p text:style-name="P4"><text:span text:style-name="T6"><text:tab/>Problém biblických příběhů, respektive našeho vztahu k nim, je, že se staly dávno a cizím lidem, a že jim nerozumíme, a neumíme se do nich vžít. Neumíme se do nich promítnout, neumíme si je přivlastnit.</text:span></text:p>
      <text:p text:style-name="P4"><text:span text:style-name="T6"><text:tab/>Přitom už sami bibličtí vypravěči mluví o těch událostech a připomínají je sami sobě i druhým nejen jakoby se staly jim, ale tak, že se staly právě jim. Když se připojují k víře, ke vztahu k Pánu Bohu, ke společenství Božího lidu, mluví o těch věcech tak, že staly právě jim osobně. My jsme tam byli, stalo se to právě mě a právě nám.</text:span></text:p>
      <text:p text:style-name="P3"><text:tab/><text:span text:style-name="T7">To je při čtení Bible zásadní věc. Jestli ji čtu objektivně, s nadhledem, z bezpečné vzdálenosti, nebo jestli ji čtu jako svůj příběh, jestli se sám čtu v jejích příbězích, jestli věřím, že jsou pro mě a že jsou dokonce nejen pro mě, ale přímo o mě. Jestli čtu Bibli zvenku nebo zevnitř. Jistě je možné obojí, ale promlouvat ke mně osobně může Bible tam, kde ji osobně beru.</text:span></text:p>
      <text:p text:style-name="P5"><text:tab/><text:span text:style-name="T8">Stejně ale zůstává otázka toho, že tomu nerozumím, že si s tím nevím rady, že nevím, co to má znamenat, a tak ani co to pro mě znamená. Všimli jste si asi, že jsem zatím z těch různých titulků a jimi interpretovaných obsahů vynechal část příběhu, která by měla možná největší sledovanost.</text:span></text:p>
      <text:p text:style-name="P5"><text:span text:style-name="T8"><text:tab/>Přestože jsme si zvykli na sledování válečného násilí prakticky v přímém přenosu, až jsme tím i dost otupěli a ztratili souvislost mezi obrazovým záznamem a lidským životem a utrpením a smrtí, když se setkáváme s násilím a válkou v Bibli, nevíme, co s tím. Tedy pokud spolu s nejrůznějšími fundamentalisty nehodíme Ježíše za hlavu, nevyplivneme nebo nespolkneme a nenecháme projít trávicím traktem to jeho „milujte své nepřátele“ a nehlásáme místo toho smrt všem nevěřícím, kteří nevěří stejně jako my.</text:span></text:p>
      <text:p text:style-name="P5"><text:tab/><text:span text:style-name="T9">Pokud ne, tak si s tím moc nevíme rady, ať už bychom to nazvali: „Izraelské ozbrojené síly odrazily v pouštní operaci další pokus arabské armády o zničení Státu Izrael.“, nebo: „Izraelští vojáci spáchali další masakr na sinajských Arabech.“</text:span></text:p>
      <text:p text:style-name="P5"><text:soft-page-break/><text:tab/><text:span text:style-name="T9">I když třeba chápeme potřebu bránit sebe, druhé, hodnoty a smysl, nerozumíme válce a násilí a zabíjení. Proč to v Bibli je? Co s tím, když Pán Ježíš mluví tak jasně a jednoznačně o lásce k nepřátelům?</text:span></text:p>
      <text:p text:style-name="P5"><text:span text:style-name="T9"><text:tab/>Bez nároku na to, abychom tuto otázku vyřešili úplně, prohlédněme si ji v tom dnešním textu. A v něm válka a násilí nejsou smyslem a poselstvím příběhu. Jsou to vlastně jenom kulisy, je to pozadí, na kterém má vyniknout ten hlavní příběh, který pro nás nese smysl, ten náš příběh, příběh pro nás, příběh o nás.</text:span></text:p>
      <text:p text:style-name="P5"><text:tab/><text:span text:style-name="T10">Že se to hlavní děje někde jinde, že pro to hlavní jsou ty meče jenom kontrastní látkou, je zřejmé už z toho, že se všechno to, co by tvořilo většinu filmového zpracování onoho děje, tedy bitva na ostří meče, bitva jako břitva, celá ta akční scéna za scénou je odbyta celkem jednou větou, kdežto zaostřeno je na horu někde v dálce, kde stojí jeden člověk, a pak dva s ním, a pak si dokonce sednou. A zaostřeno je tam proto, že výsledek toho z našeho pohledu hlavního děje, výsledek té bitvy na život a na smrt dole v údolí, se odvíjí od toho, co se děje nebo spíš ani moc neděje nahoře na hoře.</text:span></text:p>
      <text:p text:style-name="P5"><text:tab/><text:span text:style-name="T10">A ono tohle zvláštní zaostření začíná ještě dřív, ještě před tím než bitva začne. Při poradě generálního štábu je vydán rozkaz k bitvě, ale není zmíněna žádná taktika a už vůbec ne strategie. Tedy vlastně ano: do bitvy půjdou s tím, že bude rozhodnuta ne v poli, ale na pahorku opodál, kde bude Mojžíš jakoby jen tak stát s holí. </text:span></text:p>
      <text:p text:style-name="P3"><text:tab/><text:span text:style-name="T11">Nabízí se představa vrchního velitele, který z relativně bezpečného místa s dobrou viditelností řídí bitvu a maršálskou holí dává signály jednotlivým oddílům, že s ní jako s korouhví posílá jednotlivé voje do vřavy.</text:span></text:p>
      <text:p text:style-name="P3"><text:tab/><text:span text:style-name="T11">Nebo taky představa kouzelníka, čaroděje, který svou kouzelnou holí zasahuje z dálky do bitvy mocnými kouzly.</text:span></text:p>
      <text:p text:style-name="P1"><text:tab/><text:span text:style-name="T11">Obě tyhle představy vyprávění vyvrací, vlastně je úplně stírá suchým popisem, jak se Mojžíš prostě jenom postavil a držel ruce vztažené vzhůru. A ještě sušším popisem, jak ho ty ruce bolely, jak ho museli podložit, a posadit, a podpírat.</text:span></text:p>
      <text:p text:style-name="P1"><text:tab/><text:span text:style-name="T12">O co tedy na tom pahorku šlo? Co bylo tím, na čem závisel výsledek bitvy dole? Co se nahoře dělo, i když se tam jakoby nic nedělo? Tady jsme u toho podstatného, u toho klíčového v příběhu, klíčového pro nás v něm. Šlo o vztah k Pánu Bohu, o vztahování se k Pánu Bohu. Na něm závisel výsledek bitvy na život a na smrt. Nahoře na hoře se neděje jakoby nic, ale děje se tam všechno to podstatné. Všechno to důležité a rozhodující. Pro život. Pro všechny jeho bitvy. Pro všechno.</text:span></text:p>
      <text:p text:style-name="P1"/>
      <text:p text:style-name="P1"><text:tab/><text:span text:style-name="T12">Když se Mojžíš vztahoval k Pánu Bohu, bylo to dobré, když ve vztahování se k Pánu Bohu umdléval, dopadalo to špatně. Ono to tedy, zvlášť ve spojení s tou holí, působí až mechanicky: Kdybychom to dohnali do extrému, tak by nám z toho mohlo mechanicky vyjít, že když se budu vztahovat k Pánu Bohu, tak se mi bude všechno dařit, vyhraju v loterii, zabere mi očkování bez následků a budu oblíbený ve společnosti i u sousedů; kdežto když ochabnu, tak stoupnu na hrábě, shoří mi stodola pojištěná proti povodni a dostanu pokutu, i když jsem měl k překročení hranice okresu dobrý důvod.</text:span></text:p>
      <text:p text:style-name="P1"><text:soft-page-break/><text:tab/><text:span text:style-name="T13">Ve vztahu k Pánu Bohu jde v příběhu nakonec o vítězství v bitvě na život a na smrt. A od začátku do konce o vztahování se samo. Jak v tom dobrém, tak i tam, kde jde do tuhého, kde je to těžké a vyostřené.</text:span></text:p>
      <text:p text:style-name="P1"><text:tab/><text:span text:style-name="T13">A smyslem příběhu je i to, že ani takový Mojžíš, kterého si Pán Bůh povolal k tak velkým věcem, skrze kterého vykonal tolik mocných činů, který má v Bibli po sobě pojmenovaných pět knih, ani tento Mojžíš, po kterém se jmenuje celý zákon smlouvy, ani on to nedal sám.</text:span></text:p>
      <text:p text:style-name="P1"><text:tab/><text:span text:style-name="T14">Dva ho podpírali, dva ho podporovali, dva mu s tím pomáhali. Drželi ho, drželi ho ve vztahu k Pánu Bohu. Smyslem tu není to, že to člověk sám nedává a nezvládá. Ale že se v tom s druhými podporujeme, držíme se, jsme v tom spolu. Ve vztahu k Pánu Bohu.</text:span></text:p>
      <text:p text:style-name="P1"><text:tab/><text:span text:style-name="T14">K pochopení toho v čem a jak se k Pánu Bohu vztahujeme, v čem to nedáváme a umdléváme a v čem se navzájem podporujeme a držíme se, nám může pomoci i to pozadí dnešního příběhu: Izrael je na cestě z Egypta do zaslíbené země, z otroctví do svobody, od života bez Boha, k životu s Bohem. Pán Bůh se jim chystá darovat smlouvu, oni se ji chystají přijmout. Jsou zachráněni, vyvedeni, vysvobozeni z otroctví, od falešných životních pánů a falešných životních jistot. Mají dostat smlouvu o tom, k čemu jsou vysvobozeni, co je náplní té svobody, co je naplněním a naplňováním vztahu k Pánu Bohu.</text:span></text:p>
      <text:p text:style-name="P1"><text:tab/><text:span text:style-name="T14">A do cesty se jim staví to, co jim brání touhle cestou pokračovat. A není to nic neznámého, není to nic cizího. Vždyť jsou to Amálekovci, bratránci, potomci Jákobova bratra Ezaua. Toho Ezaua, který nestál o dědictví požehnání a víry (na rozdíl od Jákoba – Izraele, který o ně stál fakt moc, až tak, že se nechal unést myšlenkou účel světí prostředky).</text:span></text:p>
      <text:p text:style-name="P1"><text:tab/><text:span text:style-name="T15">Jak už jsme říkali, všechny otázky válek a násilí v Bibli tím nevyřešíme, ale v tom dnešním příběhu můžeme chápat bitvu jako boj na cestě za vztahem k Bohu, za smyslem a za životním požehnáním, jako boj s nám blízce příbuznou a vždycky blízkou myšlenkou, že o vztah k Bohu a úsilí o smysl a život ve svobodě odpovědné Pánu Bohu vlastně nestojíme tak, abychom to nevyměnili za něco praktičtějšího – nejen jako Ezau dědictví za voňavou luštěninu, ale vůbec i spoléhání na sílu a zbraně a moc, a považování právě těchto věcí za rozhodující síly v životě, před kterými si klekám nebo aspoň sedám na první dobrou. Radši.</text:span></text:p>
      <text:p text:style-name="P1"><text:tab/><text:span text:style-name="T16">S tím musíme v životě bojovat. Já, ty, my. A výsledek bitvy závisí na vztahu k Bohu. Protože jedině on může dát v tomhle sílu a vítězství v jedné každé takové bitvě, a nakonec i v celé válce o život. Jak je na nás té války a násilí moc, tak máme někdy problém s obrazem života jako životní války, ale právě přitom si uvědomme, že jde opravdu o život.</text:span></text:p>
      <text:p text:style-name="P1"><text:tab/><text:span text:style-name="T16">Snad si můžeme říci, že ano, dobře, rozumíme tomu, že se můžeme a máme vztahovat k Bohu, že se v tom můžeme a máme podporovat, ale přece jen se do toho neumíme vžít, jak se sluší a patří. Protože nemáme tu správnou hůl. Mojžíš měl hůl, která to všechno dělala za něj. Dostal ji od Pána Boha, a pak už to pro něj bylo snadné.</text:span></text:p>
      <text:p text:style-name="P1"><text:tab/><text:span text:style-name="T16">Sestry a bratři, tu hůl, kterou udeřil do skály a vytryskla voda, tu hůl, kterou držel v rukou na pahorku při bitvě, tu hůl, která byla u toho, když se rozdělilo moře nebo která se hned u hořícího keře proměnila v hada, tu hůl </text:span><text:soft-page-break/><text:span text:style-name="T16">nedostal Mojžíš od Pána Boha jako nějakou speciální kouzelnou hůlku. On ji měl na pasení ovcí, ještě než k tomu hořícímu keři přišel. Byla to obyčejná ovčácká hůl, stejně jako Mojžíš začínal jako obyčejný reptal a odmlouvač, kterému se za faraónem nechtělo, a nelišil se zas tak od těch reptačů, kteří si stěžovali na žízeň v tom dnešním čtení a na nejrůznější jiné věci x krát předtím i potom.</text:span></text:p>
      <text:p text:style-name="P1"><text:tab/><text:span text:style-name="T16">Nemusíme čekat na to, až dostaneme nějaký magický předmět, třeba kouzelnou hůlku nebo sedmimílové boty nebo kámen mudrců. Pustit se na cestu můžeme a máme s tím, co už máme v ruce, co už jsme dostali, a s tím i bojovat a zápasit, když to na nás přijde, a s tím se i vztahovat k Bohu, podporovat se, držet se a pomáhat si s tím.</text:span></text:p>
      <text:p text:style-name="P1"><text:tab/><text:span text:style-name="T17">A když se budeme k Pánu Bohu vztahovat uvidíme zázraky a uvidíme vítězství a uvidíme jeden druhého, jak se držíme spolu Pána Boha a v tom i navzájem. Ať už budeme stát, nebo sedět, nebo ležet, chodit i běhat, pracovat i relaxovat, pomáhat i zpívat, modlit se i obdarovávat.</text:span></text:p>
      <text:p text:style-name="P1"><text:tab/><text:span text:style-name="T18">Vždycky s rukama a srdcem a myslí a silou a duší vztaženými k Bohu a držíce se rukama navzájem. Ruce vzhůru! Srdce vzhůru! AMEN</text:span></text:p>
      <text:p text:style-name="P6">Pane Bože, dopadá na na strach o budoucnost, strach z nemoci, strach o druhé, strach z druhých, strach ze ztráty životních sil, strach z osamělosti, strach z umírání, strach ze smrti. Děkujeme, že se s našimi strachy a úzkostmi a obavami můžeme svěřit tobě. Děkujeme, že ti je můžeme odevzdat. Že můžeme sami sebe odevzdat do tvé vůle. Že se o tebe můžeme pevně opřít i ve všem tom těžkém, i v tom, co nezvládáme, i v tom na co nestačíme. Pane Bože, <text:span text:style-name="T19">děkujeme ti, že u tebe můžeme nacházet sílu s našimi strachy zápasit. Děkujeme, že chceš vstupovat a vstupuješ do našich úzkostí a obav se svým Nebojte se, že do našich nepokojů přicházíš se svým: pokoj vám. Děkujeme, že nám odpouštíš i naše odmlouvání a odbočky, že nás v našich ztrátách zase znovu nalézáš. Děkujeme ti za dnešní nedělní den, za svátek Kristova vzkříšení, děkujeme, že se můžeme těšit z tvé lásky v našem Pánu Ježíši Kristu. AMEN</text:span></text:p>
      <text:p text:style-name="P6"/>
      <text:p text:style-name="P7">Pane Bože, prosíme tě za všechny, kdo se bojí. Dávej nám sílu a moudrost a víru.</text:p>
      <text:p text:style-name="P7"/>
      <text:p text:style-name="P7">Prosíme tě za ty, kdo trpí. Nemocí, násilím, samotou.</text:p>
      <text:p text:style-name="P7"/>
      <text:p text:style-name="P7">Prosíme tě za ty, kdo nemohou chodit do školy, za ty, kdo nemohou chodit do práce, za ty, kdo se nemohou setkávat se svými drahými.</text:p>
      <text:p text:style-name="P1"/>
      <text:p text:style-name="P7">Prosíme tě za náš sbor a za tvoji církev v téhle době, prosíme tě veď nás k tobě i k sobě navzájem.</text:p>
      <text:p text:style-name="P7"/>
      <text:p text:style-name="P7">Prosíme tě o tvého Ducha abychom v této i v každé jiné době svými slovy, svým jednání i celým svým životem směřovali a ukazovali k tobě.</text:p>
      <text:p text:style-name="P7"/>
      <text:p text:style-name="P7">Prosíme o tvou ochranu a provázení pro naše blízké i pro ty vzdálené. Provázej celé své stvoření svou péčí, svou láskou, svým požehnání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6T07:45:07.493000000</meta:creation-date>
    <dc:date>2021-03-06T12:02:11.454000000</dc:date>
    <meta:editing-duration>PT29M12S</meta:editing-duration>
    <meta:editing-cycles>2</meta:editing-cycles>
    <meta:generator>LibreOffice/5.1.5.2$Windows_X86_64 LibreOffice_project/7a864d8825610a8c07cfc3bc01dd4fce6a9447e5</meta:generator>
    <meta:print-date>2021-03-06T11:57:31.719000000</meta:print-date>
    <meta:document-statistic meta:table-count="0" meta:image-count="0" meta:object-count="0" meta:page-count="5" meta:paragraph-count="43" meta:word-count="2653" meta:character-count="14858" meta:non-whitespace-character-count="12210"/>
  </office:meta>
</office:document-meta>
</file>