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0pt" style:font-size-asian="10pt" style:font-size-complex="10pt"/>
    </style:style>
    <style:style style:name="P2" style:family="paragraph" style:parent-style-name="Standard">
      <style:text-properties style:font-name="Liberation Serif" fo:font-size="10pt" officeooo:paragraph-rsid="001ce8c9" style:font-size-asian="10pt" style:font-size-complex="10pt"/>
    </style:style>
    <style:style style:name="P3" style:family="paragraph" style:parent-style-name="Standard">
      <style:text-properties style:font-name="Liberation Serif" fo:font-size="10pt" officeooo:rsid="001c6022" officeooo:paragraph-rsid="001ce8c9" style:font-size-asian="10pt" style:font-size-complex="10pt"/>
    </style:style>
    <style:style style:name="P4" style:family="paragraph" style:parent-style-name="Standard">
      <style:text-properties style:font-name="Liberation Serif" fo:font-size="10pt" officeooo:rsid="001c6022" officeooo:paragraph-rsid="001d42e9" style:font-size-asian="10pt" style:font-size-complex="10pt"/>
    </style:style>
    <style:style style:name="P5" style:family="paragraph" style:parent-style-name="Standard">
      <style:text-properties style:font-name="Liberation Serif" fo:font-size="10pt" officeooo:rsid="001d42e9" officeooo:paragraph-rsid="001d42e9" style:font-size-asian="10pt" style:font-size-complex="10pt"/>
    </style:style>
    <style:style style:name="P6" style:family="paragraph" style:parent-style-name="Standard">
      <style:text-properties style:font-name="Liberation Serif" fo:font-size="10pt" officeooo:paragraph-rsid="00289a60" style:font-size-asian="10pt" style:font-size-complex="10pt"/>
    </style:style>
    <style:style style:name="P7" style:family="paragraph" style:parent-style-name="Standard">
      <style:text-properties officeooo:paragraph-rsid="001f5840"/>
    </style:style>
    <style:style style:name="P8" style:family="paragraph" style:parent-style-name="Standard">
      <style:text-properties fo:font-variant="normal" fo:text-transform="none" fo:color="#000000" style:font-name="Liberation Serif" fo:font-size="10pt" fo:letter-spacing="normal" fo:font-style="normal" fo:font-weight="normal" officeooo:rsid="001f5840" officeooo:paragraph-rsid="001f5840" style:font-size-asian="10pt" style:font-size-complex="10pt"/>
    </style:style>
    <style:style style:name="P9" style:family="paragraph" style:parent-style-name="Standard">
      <style:text-properties style:font-name="Liberation Serif" fo:font-size="10pt" officeooo:rsid="001ce8c9" officeooo:paragraph-rsid="001ce8c9" style:font-size-asian="10pt" style:font-size-complex="10pt"/>
    </style:style>
    <style:style style:name="T1" style:family="text">
      <style:text-properties fo:font-variant="normal" fo:text-transform="none" fo:color="#7d983a" style:text-line-through-style="none" style:text-line-through-type="none" style:font-name="Liberation Serif" fo:font-size="10pt" fo:letter-spacing="normal" fo:font-style="normal" style:text-underline-style="none" fo:font-weight="normal" style:text-blinking="false" style:font-size-asian="10pt" style:font-size-complex="10pt"/>
    </style:style>
    <style:style style:name="T2" style:family="text">
      <style:text-properties fo:font-variant="normal" fo:text-transform="none" fo:color="#000000" style:font-name="Liberation Serif" fo:font-size="10pt" fo:letter-spacing="normal" fo:font-style="normal" fo:font-weight="normal" style:font-size-asian="10pt" style:font-size-complex="10pt"/>
    </style:style>
    <style:style style:name="T3" style:family="text">
      <style:text-properties fo:font-variant="normal" fo:text-transform="none" fo:color="#000000" style:font-name="Liberation Serif" fo:font-size="10pt" fo:letter-spacing="normal" fo:font-style="normal" fo:font-weight="normal" officeooo:rsid="001f5840" style:font-size-asian="10pt" style:font-size-complex="10pt"/>
    </style:style>
    <style:style style:name="T4" style:family="text">
      <style:text-properties officeooo:rsid="001c6022"/>
    </style:style>
    <style:style style:name="T5" style:family="text">
      <style:text-properties officeooo:rsid="001ce8c9"/>
    </style:style>
    <style:style style:name="T6" style:family="text">
      <style:text-properties officeooo:rsid="001cfc95"/>
    </style:style>
    <style:style style:name="T7" style:family="text">
      <style:text-properties officeooo:rsid="001d42e9"/>
    </style:style>
    <style:style style:name="T8" style:family="text">
      <style:text-properties officeooo:rsid="001d8585"/>
    </style:style>
    <style:style style:name="T9" style:family="text">
      <style:text-properties officeooo:rsid="001f5840"/>
    </style:style>
    <style:style style:name="T10" style:family="text">
      <style:text-properties officeooo:rsid="001fb1f7"/>
    </style:style>
    <style:style style:name="T11" style:family="text">
      <style:text-properties officeooo:rsid="0021b35e"/>
    </style:style>
    <style:style style:name="T12" style:family="text">
      <style:text-properties officeooo:rsid="0022f30c"/>
    </style:style>
    <style:style style:name="T13" style:family="text">
      <style:text-properties officeooo:rsid="0023ad08"/>
    </style:style>
    <style:style style:name="T14" style:family="text">
      <style:text-properties officeooo:rsid="0024f20c"/>
    </style:style>
    <style:style style:name="T15" style:family="text">
      <style:text-properties officeooo:rsid="0025640c"/>
    </style:style>
    <style:style style:name="T16" style:family="text">
      <style:text-properties officeooo:rsid="002726af"/>
    </style:style>
    <style:style style:name="T17" style:family="text">
      <style:text-properties officeooo:rsid="00289a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slovení na neděli 14.3.2021 Dt 26</text:p>
      <text:p text:style-name="P7"><text:span text:style-name="T3">Dt 26: </text:span><text:span text:style-name="T2">Až přijdeš do země, kterou ti Hospodin, tvůj Bůh, dává do dědictví, a obsadíš ji a usadíš se v ní,</text:span><text:span text:style-name="Strong_20_Emphasis"><text:span text:style-name="T1"> </text:span></text:span><text:span text:style-name="T2">vezmeš z prvotin všech polních plodů, které vytěžíš ze své země, kterou ti dává Hospodin, tvůj Bůh, vložíš je do koše a půjdeš k místu, které vyvolí Hospodin, tvůj Bůh, aby tam přebývalo jeho jméno.</text:span><text:span text:style-name="Strong_20_Emphasis"><text:span text:style-name="T1"> </text:span></text:span><text:span text:style-name="T2">Přijdeš ke knězi, který tam bude v těch dnech, a řekneš mu: „Vyznávám dnes Hospodinu, tvému Bohu, že jsem vstoupil do země, o které přísahal Hospodin našim otcům, že nám ji dá.“</text:span><text:span text:style-name="Strong_20_Emphasis"><text:span text:style-name="T1"> </text:span></text:span><text:span text:style-name="T2">Kněz vezme koš z tvé ruky a postaví jej před oltář Hospodina, tvého Boha.</text:span><text:span text:style-name="Strong_20_Emphasis"><text:span text:style-name="T1"> </text:span></text:span><text:span text:style-name="T2">Ty pak promluvíš před Hospodinem, svým Bohem, takto: „Můj otec byl Aramejec bloudící bez domova , sestoupil do Egypta a s hrstkou lidí tam pobýval jako host. Tam se stal velikým, zdatným a početným národem.</text:span><text:span text:style-name="Strong_20_Emphasis"><text:span text:style-name="T1"> </text:span></text:span><text:span text:style-name="T2">Ale Egypťané s námi zle nakládali, trýznili nás a tvrdě nás zotročovali.</text:span><text:span text:style-name="Strong_20_Emphasis"><text:span text:style-name="T1"> </text:span></text:span><text:span text:style-name="T2">Tu jsme úpěli k Hospodinu, Bohu našich otců, a Hospodin nás vyslyšel, shlédl na naše pokoření, plahočení a útlak.</text:span><text:span text:style-name="Strong_20_Emphasis"><text:span text:style-name="T1"> </text:span></text:span><text:span text:style-name="T2">Hospodin nás vyvedl z Egypta pevnou rukou a vztaženou paží, za veliké hrůzy, se znameními a zázraky,</text:span><text:span text:style-name="Strong_20_Emphasis"><text:span text:style-name="T1"> </text:span></text:span><text:span text:style-name="T2">a přivedl nás na toto místo a dal nám tuto zemi, zemi oplývající mlékem a medem.</text:span><text:span text:style-name="Strong_20_Emphasis"><text:span text:style-name="T1"> </text:span></text:span><text:span text:style-name="T2">Nyní tedy, hle, přinesl jsem prvotiny z plodů role, kterou jsi mi dal, Hospodine.“ A postavíš koš před Hospodina, svého Boha, a pokloníš se před Hospodinem, svým Bohem.</text:span><text:span text:style-name="Strong_20_Emphasis"><text:span text:style-name="T1"> </text:span></text:span><text:span text:style-name="T2">Budeš se radovat ze všeho dobrého, co dal Hospodin, tvůj Bůh, tobě a tvému domu, ty i lévijec i bezdomovec, který bude mezi vámi.</text:span><text:span text:style-name="Strong_20_Emphasis"><text:span text:style-name="T1"> </text:span></text:span><text:span text:style-name="T2">Když pak třetího roku, v roce desátků, odvedeš všechny desátky ze své úrody a dáš je lévijci, bezdomovci, sirotku a vdově, aby jedli v tvých branách a nasytili se,</text:span><text:span text:style-name="Strong_20_Emphasis"><text:span text:style-name="T1"> </text:span></text:span><text:span text:style-name="T2">řekneš před Hospodinem, svým Bohem: „Vynesl jsem z domu, co bylo svaté, a dal jsem to lévijci a bezdomovci, sirotku a vdově, zcela podle tvého příkazu, který jsi mi dal. Nepřestoupil jsem ani neopomenul žádné z tvých přikázání.</text:span><text:span text:style-name="Strong_20_Emphasis"><text:span text:style-name="T1"> </text:span></text:span><text:span text:style-name="T2">Nejedl jsem z toho, když jsem měl zármutek, neodstranil jsem z toho nic, když jsem byl nečistý, nedal jsem z toho nic pro mrtvého. Poslechl jsem Hospodina, svého Boha, a učinil jsem vše, jak jsi mi přikázal.</text:span><text:span text:style-name="Strong_20_Emphasis"><text:span text:style-name="T1"> </text:span></text:span><text:span text:style-name="T2">Shlédni ze svého svatého obydlí, z nebes, a požehnej svému izraelskému lidu i půdě, kterou jsi nám dal, jak jsi přísežně slíbil našim otcům, tu zemi oplývající mlékem a medem.“</text:span><text:span text:style-name="Strong_20_Emphasis"><text:span text:style-name="T1"> </text:span></text:span><text:span text:style-name="T2">Dnešního dne ti Hospodin, tvůj Bůh, přikazuje, abys dodržoval tato nařízení a právní ustanovení. Budeš je bedlivě dodržovat celým svým srdcem a celou svou duší.</text:span><text:span text:style-name="Strong_20_Emphasis"><text:span text:style-name="T1"> </text:span></text:span><text:span text:style-name="T2">Prohlásil jsi při Hospodinu, že ti bude Bohem a ty že budeš chodit po jeho cestách a dbát na jeho nařízení, přikázání a právní ustanovení a že ho budeš poslouchat.</text:span><text:span text:style-name="Strong_20_Emphasis"><text:span text:style-name="T1"> </text:span></text:span><text:span text:style-name="T2">A Hospodin prohlásil dnes tobě, že budeš jeho lidem, zvláštním vlastnictvím, jak k tobě mluvil. Budeš dbát na všechna jeho přikázání</text:span><text:span text:style-name="Strong_20_Emphasis"><text:span text:style-name="T1"> </text:span></text:span><text:span text:style-name="T2">a on tě vyvýší nade všechny pronárody, které učinil. Budeš mu chválou, věhlasem a okrasou, budeš svatým lidem Hospodina, svého Boha, jak mluvil.</text:span></text:p>
      <text:p text:style-name="P1"/>
      <text:p text:style-name="P2"><text:span text:style-name="T4"><text:tab/>Milé sestry, milí bratři, v textu, který jsme slyšeli, v té šestadvacátí kapitole páté knihy Mojžíšovy se třikrát opakuje slovo dnes. Snad se to zdá až moc, snad to vypadá až jako stylistická neobratnost. Ale v dnešním textu pro dnešní neděli, který jsme dnes slyšeli, se v tom ukazuje jedna z charakteristik celé knihy Deuteronomium.</text:span></text:p>
      <text:p text:style-name="P9"><text:tab/>Slovo dnes je pro ni typické. A to vlastně paradoxně. Kniha s tradičním, i když dnes už velice archaickým názvem Deuteronomium, doslova druhý zákon, je totiž knihou mezi minulostí a budoucností, v takovém zvláštním prostoru mezi. Mezi tím, co bylo, a mezi tím, co bude.</text:p>
      <text:p text:style-name="P3"><text:tab/><text:span text:style-name="T5">Prakticky celá je představena jako dlouhatánský Mojžíšův projev o tom, co bylo, tedy vysvobození z Egypta a putování pouští do země zaslíbené. A o tom, co bude, až tam vejdou. Jak tam budou žít, co se tam bude dít. Jak tam budou žít ve vztahu k Pánu Bohu a k lidem kolem sebe.</text:span></text:p>
      <text:p text:style-name="P3"><text:tab/><text:span text:style-name="T6">Vlastně celou knihu tvoří přikázání, nařízení a řády, instrukce pro budoucí život v zaslíbené zemi, které jsou obsahem smlouvy, kterou uzavřel Bůh se svým lidem na poušti po vysvobození z Egypta.</text:span></text:p>
      <text:p text:style-name="P3"><text:tab/><text:span text:style-name="T6">To bylo. To bylo na začátku pouštní anabáze. Teď je Boží lid na jejím konci. Jsou na hranicích zaslíbené země. Připomínají si to, co bylo. Mojžíš jim ještě jednou opakuje to, co zaznělo před čtyřiceti lety. Od desatera dál, celý soubor instrukcí, pravidel, popisů způsobu života, až budou po letech usazeni v zaslíbené zemi.</text:span></text:p>
      <text:p text:style-name="P3"><text:tab/><text:span text:style-name="T7">A v tom všem zní celou knihou i právě tím naším textem slovo dnes. A to hned v několikerém smyslu. Jednak v tom nejpřirozenějším. Dnes v něm znamená den Mojžíšovy řeči, kterou právě pronáší, je to den, kdy se připomíná minulost, včerejší vysvobození z otroctví, i budoucnost, zítřejší život v zemi svobody.</text:span></text:p>
      <text:p text:style-name="P3"><text:tab/><text:span text:style-name="T7">V tomto smyslu je dnešek pro Boží lid dnem rozhodnutí, znovu připojení se ke smlouvě s Hospodinem. Je to pro ně aktuální dnes, kdy jim Mojžíš znovu předkládá smlouvu. A oni se v tom jejich „dnes“ rozhodují, jestli ji „dnes“ přijmou.</text:span></text:p>
      <text:p text:style-name="P4"><text:tab/><text:span text:style-name="T7">V dalším smyslu se ovšem se ovšem aktuálnost onoho dnes rozprostírá do minulosti. Do děje vysvobození a záchrany z Egypta. Ve vyznání, které je popsáno jako přesná liturgická formule, </text:span></text:p>
      <text:p text:style-name="P5">se mluví o tom, jak tuhle záchranu, tenhle vysvobozující Boží čin prožil <text:span text:style-name="T8">sám vyznávající.</text:span></text:p>
      <text:p text:style-name="P5"><text:tab/><text:span text:style-name="T8">Ono to nevypadá nějak zvlášť aktuálně na první pohled. Byl vysvobozen, prošel pouští, usadí se v zemi zaslíbené, a tam to bude takhle vyznávat.</text:span></text:p>
      <text:p text:style-name="P5"><text:tab/><text:span text:style-name="T8">No jo, ale na hranicích zaslíbené země se na vstup do toho budoucího života, včetně tohoto vyznání, chystají úplně jiní lidé, než ti, kteří z Egypta před desítkami let vycházeli. Celé generace těch, kdo byli z Egypta vyvedeni za těch zázraků a znamení, pevnou rukou a vztaženou paží, do zaslíbené země nedošly. Zůstali na poušti. Do zaslíbené země se báli před čtyřiceti lety vstoupit. Zůstali v prostoru mezi vysvobozením a mezi životem ve spolehnutí na Boží zachraňující moc i do budoucna, i v tom vždycky aktuálním dnes.</text:span></text:p>
      <text:p text:style-name="P5"><text:tab/><text:span text:style-name="T8">Pro tu novou generaci, která se chystá vstoupit do země a začít v ní žít, se ovšem ty minulé události vysvobození a záchrany, stávají jejich vlastním zážitkem, v liturgické formě si je přivlastňují, v tom vyznání ujišťují sebe i svědčí lidem kolem, že Bůh je právě jejich zachránce z otroctví, vysvoboditel z Egypta.</text:span></text:p>
      <text:p text:style-name="P5"><text:tab/><text:span text:style-name="T8">Někdo by snad řekl, že je to přece nesmysl: jak mohli být vysvobozeni z Egypta, když se tam ani nenarodili, ani tam nikdy nebyli. Logicky: nikdo z těch, kdo vyšli, nedošli. To je přece jasný rozpor.</text:span></text:p>
      <text:p text:style-name="P5"><text:tab/><text:span text:style-name="T9">Ovšem pro víru je to klíčová věc. Víra věří nejen, že se staly jiným lidem v jiné době za jiných okolností ty mocné Boží činy, ale víra věří, že Boží vysvobozování a zachraňování se stalo a děje i mě a právě mě. Že to je moje zkušenost, moje osobní prožití vztahu k Bohu a jeho vztahu ke mně. Vždycky dnes aktuální a živé – stalo se to mě a právě se to děje mě. Dnes, teď.</text:span></text:p>
      <text:p text:style-name="P5"><text:tab/><text:span text:style-name="T9">A konečně ve třetím smyslu se to dnes rozprostírá do budoucnosti. To vyznání, které zaznívá u prvotin úrody, není vyznání jen pro první rok, jen pro první krok. To má znít každoročně, s každou úrodou, s každou generací.</text:span></text:p>
      <text:p text:style-name="P5"><text:tab/><text:span text:style-name="T9">Každá nová generace Božího lidu má vyznávat, že byla a je vysvobozena, že přijímá smlouvu Bohem darovanou, a že podle ní žije v každém novém dnes a teď. Že vstoupila do země svobody a požehnání, i když vstup do kenaanské země se odehrál už před fůrou generací.</text:span></text:p>
      <text:p text:style-name="P4"><text:tab/><text:span text:style-name="T9">Generace X žila v Egyptě a byla z něj zachráněna a dostala smlouvu s Bohem. Generace Y si přivlastňuje ve víře toto vysvobození a ve svém dnes slyší pro sebe smlouvu a přijímá ji. Generace Z si ve svém dnes přivlastňují jako svoji vlastní zkušenost </text:span><text:soft-page-break/><text:span text:style-name="T9">víry vysvobození a záchranu. A ve svém dnes slyší pro sebe smlouvu a přijímají ji a to všechno vyznávají v ustálené formulaci v chrámu, respektive na místě, kde přebývá Hospodinovo jméno.</text:span></text:p>
      <text:p text:style-name="P4"><text:tab/><text:span text:style-name="T10">My jsme sice už x-tá nebo y-tá generace Z Božího lidu, ale to vyznání a ta aktuálnost jsou pro nás stejnou možností víry. Dnes je právě to naše dnes. To vyznání je právě naše vyznání.</text:span></text:p>
      <text:p text:style-name="P4"><text:tab/></text:p>
      <text:p text:style-name="P4"><text:tab/><text:span text:style-name="T11">A to vyznání se spoléhá na život podle Boží vůle, celým srdcem, celou duší. A doplňme tenhle vnitřní citát páté knihy Mojžíšovy i celou silou a vůbec právě celým životem. V tom dnešním textu je přímo to vyznání spojeno s jedním konkrétním jednáním. Respektive se dvěma. Když procházíme postním obdobím, hledáme obnovení víry a vztahů, můžeme se soustředit jak na vyznání o záchraně, na které stojí náš život, můžeme se soustředit na život podle Boží vůle celým srdcem a celou duší, a můžeme se soustředit i na ta konkrétní jednání dnes popsaná.</text:span></text:p>
      <text:p text:style-name="P4"><text:tab/><text:span text:style-name="T11">První z nich je přinášení prvotin. Ekumenický překlad se zde musí líbit hráčům minecraftu, protože jsou to podle něj prvotiny, které se vytěží. Hlavně jde ale o první části úrody, kterou člověk sklízí v darované zemi. Jednak jde o to, že je to ta nejlepší část úrody. Ta první jakost.</text:span></text:p>
      <text:p text:style-name="P4"><text:tab/><text:span text:style-name="T11">A pak prostě o to, že to je první část. Že to je na prvním místě. To, co se přináší jako znamení vděčnosti, jako uvědomění si, že to, co mám je darované, že jsem to dostal. Že přestože jsem to vypěstoval, vyrobil, vytěžil, odpracoval a vydělal svou prací a svým úsilím, uvědomuji si, že je to dar, a nejenom si to uvědomuji, ale taky podle toho jednám. Snažím se žít podle Boží vůle a dávám ho na první místo. Nejen teoreticky, ale i prakticky v odevzdání toho prvního, toho nejlepšího, co mám.</text:span></text:p>
      <text:p text:style-name="P4"><text:tab/><text:span text:style-name="T12">Všimněme si, že prvotiny v košíku se nedávají Pánu Bohu nějak přímo, nestaví se mu na okno. Přebírá je kněz. Ten už jednak ví, co s nimi, ale je v tom také to, že si člověk těmi prvotinami v košíku neplatí sám za Boží přízeň v minulosti, ani si ji nepředplácí do budoucna. On to sám ani Pánu Bohu nedává. Není to splátka, není to kredit, je to znamení vděčnosti. Konkrétní jednání, které je spojeno s vyznáním o záchraně a vyvobození a životě opřeném o Boží vůli a jeho dary.</text:span></text:p>
      <text:p text:style-name="P4"><text:tab/><text:span text:style-name="T12">Druhé jednání je spojeno s desátkem. O desátku v našich církevních kruzích, v našich českobratrských luzích a hájích slyšíme neradi. Z různých důvodů, z mnoha nejrůznějších a nejpromyšlenějších důvodů. Ale v základu je to, že je to prostě podle nás hodně, že je to prostě podle nás moc. A přece víra není hromadění skutků, a tohle skutek. A vypadalo by to jako kupování si přízně, požehnání, odpustků, a to je přece špatně. A pak taky, jak se s tím bude nakládat, k čemu to bude. A tak dále. Ale v základu je to, že nám to přijde moc.</text:span></text:p>
      <text:p text:style-name="P4"><text:tab/><text:span text:style-name="T12">Smyslem tohoto oslovení není burcovat k desátkům, ale pomoci změnit uvažování o nich. My jsme jako lidé zvyklí přemýšlet tak, že něco máme, něco co jsme vydělali, nebo k tomu nějak jinak přišli, ale to je jedno, je to naše. A teď z toho mého, z toho našeho mám dát nějaký díl, ne sice velký, ale přece jen už dosti podstatný.</text:span></text:p>
      <text:p text:style-name="P4"><text:tab/><text:span text:style-name="T13">Ten dnešní text ukazuje, že je to jinak. V domě, u sebe, na poli, na kontě mám věci a hodnoty všední, a pak věci a hodnoty svaté. S těmi všedními mohu a mám zacházet a hospodařit, je užívat i investovat. S těmi svatými je třeba zacházet zvláštním způsobem. A ten je zde jasně popsán – vynést je z domu, dát je, darovat je. Nepřivlastňovat si svaté věci, nedělat z nich ty všední.</text:span></text:p>
      <text:p text:style-name="P4"><text:tab/><text:span text:style-name="T13">Takže to není tak, že bych měl něco svého a z toho část dával. Je to tak, že mám něco, co není mé a s čím nemám zacházet, to svaté, a to mám odevzdat a dát a darovat. Zvlášť to platí o hmotných věcech, ale můžeme to promítnout i do energie v časoprostoru v jakékoli formě. Ale u těch hmotných věcí je to tady podáno jako naprostá samozřejmost: jsou věci a hodnoty všední, a pak ty svaté, a ty svaté je potřeba vynést ze svého domu.</text:span></text:p>
      <text:p text:style-name="P1"><text:tab/><text:span text:style-name="T13">A v dnešním textu je zvlášť podtrženo, kam se takové svaté věci a hodnoty z domu vynáší. Jsou jmenováni lévijci. Ti jsou podporováni z desátků jaksi principiálně. Kmen oddělený ke kněžské a pomocné službě nemá žádnou svou vlastní zemi, žije z darů těch, kterým slouží.</text:span></text:p>
      <text:p text:style-name="P1"><text:tab/><text:span text:style-name="T14">Ale v dnešním textu jsou spolu s nimi zmínění také bezdomovci, tedy doslova cizinci, přistěhovalci a migranti bez občanského práva, neobčané, nepříslušníci Božího lidu. A s nimi sociální případy domácí – vdovy a sirotci. Můžeme si s biblickými vykladači lámat hlavu nad tím, jestli je ten údaj o třetím roce znamená, že se na příchozí i domácí věnuje účel svatého vynesení jednou za tři roky, nebo jestli to znamená, že se jednou za tři roky k běžnému vynášení svatého přidává ještě jedno právě na pomoc těm potřebným cizím i domácím.</text:span></text:p>
      <text:p text:style-name="P1"><text:tab/><text:span text:style-name="T15">Smysl je zde jasný, svaté má jít na svaté účely, ke kterým patří nejen kněží a pomocníci, ale v řádově srovnatelné míře i <text:s/>lidé na okraji a za okrajem. A nejen ti naši, na které zapomínáme, ale i ti cizí, na které zapomínáme tuplem.</text:span></text:p>
      <text:p text:style-name="P1"><text:tab/><text:span text:style-name="T15">V lidové tradici se na začátku jara vynáší zima. My můžeme v postním období přemýšlet nad vynášením svatého. Přemýšlet nad tím, co je svaté a co nepatří k nám do domu a do pole a do konta a do našeho zacházení. A začít vynášet. V postním období si vnějšími znaky připomínáme, že se vzdáváme něčeho bez čeho bychom si nedovedli představit život na té všední, vnější rovině, abychom vytvořili prostor pro vnitřní prohloubení a obohacení a obnovu a proměnu.</text:span></text:p>
      <text:p text:style-name="P1"><text:tab/><text:span text:style-name="T16">Zkusme u sebe najít to svaté a vynést ho, dát, darovat. Ne ty věci, které zbydou, ale prvotiny, to první, to nejlepší. A vytvořit tak prostor pro radost. Radost je uprostřed těch vyznání a jednání, doslova uprostřed toho textu, i v centru jeho smyslu. Prostor vytvořený dáváním prvotin a vynášením svatého se má naplnit radostí. Radostí ze vztahu k Bohu. Společnou radostí sdílenou s druhými lidmi.</text:span></text:p>
      <text:p text:style-name="P1"><text:tab/><text:span text:style-name="T16">A prostor, který vznikne vynesením svatého se může naplnit Boží vůlí. Životem podle jeho vedení. Pak je tu zaslíbení vyvýšení. Vyvýšení Božího lidu mezi ostatními národy, Božích lidí mezi druhými lidmi. To tedy nezní zrovna postně pokorně. Ale přečtěme si, co je obsahem takového vyvýšení: Abychom byli Bohu chválou, věhlasem a okrasou.</text:span></text:p>
      <text:p text:style-name="P1"><text:tab/><text:span text:style-name="T16">Abychom Boha chválili a radovali se ze všeho dobrého, co dostáváme a co můžeme dát. Abychom byli jeho věhlasem, doslova jménem, tedy aby v nás byl viděn a oslaven on sám. A aby to bylo krásné. Abychom byli jako Boží lid krásným příkladem pro všechny.</text:span></text:p>
      <text:p text:style-name="P6"><text:tab/><text:span text:style-name="T17">Je zvlášť případné, že jako dva příklady jednání, které je chválou Boží, které nese jeho jméno a jeho pečeť, které je tou krásou víry, okrasou a ozdobou, je dávání. V tom prvním případě prvotin. Toho prvního a toho nejlepšího, co jsem dostal. V tom druhém případě toho svatého, co vynáším ze svého domu, aby to přišlo těm, kdo to potřebují, těm našim i těm druhým, těm vlastním i těm cizím.</text:span></text:p>
      <text:p text:style-name="P6"><text:tab/><text:span text:style-name="T17">Pán Ježíš v kázání na hoře spojuje půst s modlitbou a dáváním. Se vztahováním se k Bohu v modlitbě a se vztahováním se k druhým lidem v dávání. Už v páté knize Mojžíšově můžeme poznávat, že ty věci patří dohromady, že se nedají oddělit, že jedna bez druhé je torzo. Pán Bůh nám dej odvahu k vynášení a radost při něm a v něm. V půstu a nejen v něm. Vždycky dne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3T08:55:53.039000000</meta:creation-date>
    <dc:date>2021-03-13T11:51:09.986000000</dc:date>
    <meta:editing-duration>PT41S</meta:editing-duration>
    <meta:editing-cycles>2</meta:editing-cycles>
    <meta:generator>LibreOffice/5.1.5.2$Windows_X86_64 LibreOffice_project/7a864d8825610a8c07cfc3bc01dd4fce6a9447e5</meta:generator>
    <meta:document-statistic meta:table-count="0" meta:image-count="0" meta:object-count="0" meta:page-count="2" meta:paragraph-count="38" meta:word-count="2541" meta:character-count="14434" meta:non-whitespace-character-count="11890"/>
  </office:meta>
</office:document-meta>
</file>