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2"/>
    <style:style style:name="P2" style:family="paragraph" style:parent-style-name="Text_20_body">
      <style:text-properties officeooo:rsid="001e7c43" officeooo:paragraph-rsid="001e7c43"/>
    </style:style>
    <style:style style:name="P3" style:family="paragraph" style:parent-style-name="Text_20_body" style:list-style-name="L14">
      <style:paragraph-properties fo:margin-top="0cm" fo:margin-bottom="0cm" loext:contextual-spacing="false"/>
    </style:style>
    <style:style style:name="P4" style:family="paragraph" style:parent-style-name="Text_20_body" style:list-style-name="L15">
      <style:paragraph-properties fo:margin-top="0cm" fo:margin-bottom="0cm" loext:contextual-spacing="false"/>
    </style:style>
    <style:style style:name="P5" style:family="paragraph" style:parent-style-name="Text_20_body" style:list-style-name="L16">
      <style:paragraph-properties fo:margin-top="0cm" fo:margin-bottom="0cm" loext:contextual-spacing="false"/>
    </style:style>
    <style:style style:name="P6" style:family="paragraph" style:parent-style-name="Text_20_body" style:list-style-name="L17">
      <style:paragraph-properties fo:margin-top="0cm" fo:margin-bottom="0cm" loext:contextual-spacing="false"/>
    </style:style>
    <style:style style:name="P7" style:family="paragraph" style:parent-style-name="Text_20_body" style:list-style-name="L18">
      <style:paragraph-properties fo:margin-top="0cm" fo:margin-bottom="0cm" loext:contextual-spacing="false"/>
    </style:style>
    <style:style style:name="P8" style:family="paragraph" style:parent-style-name="Text_20_body" style:list-style-name="L19">
      <style:paragraph-properties fo:margin-top="0cm" fo:margin-bottom="0cm" loext:contextual-spacing="false"/>
    </style:style>
    <style:style style:name="P9" style:family="paragraph" style:parent-style-name="Text_20_body" style:list-style-name="L20">
      <style:paragraph-properties fo:margin-top="0cm" fo:margin-bottom="0cm" loext:contextual-spacing="false"/>
    </style:style>
    <style:style style:name="P10" style:family="paragraph" style:parent-style-name="Text_20_body" style:list-style-name="L21">
      <style:paragraph-properties fo:margin-top="0cm" fo:margin-bottom="0cm" loext:contextual-spacing="false"/>
    </style:style>
    <style:style style:name="P11" style:family="paragraph" style:parent-style-name="Standard">
      <style:text-properties officeooo:paragraph-rsid="002e58f2"/>
    </style:style>
    <style:style style:name="P12" style:family="paragraph" style:parent-style-name="Standard">
      <style:text-properties fo:font-size="10pt" fo:font-weight="normal" officeooo:paragraph-rsid="001e7c43" style:font-size-asian="10pt" style:font-weight-asian="normal" style:font-size-complex="10pt" style:font-weight-complex="normal"/>
    </style:style>
    <style:style style:name="P13" style:family="paragraph" style:parent-style-name="Standard">
      <style:text-properties fo:font-size="10pt" fo:font-weight="normal" officeooo:rsid="001e7c43" officeooo:paragraph-rsid="001e7c43" style:font-size-asian="10pt" style:font-weight-asian="normal" style:font-size-complex="10pt" style:font-weight-complex="normal"/>
    </style:style>
    <style:style style:name="P14" style:family="paragraph" style:parent-style-name="Standard">
      <style:text-properties fo:font-size="10pt" fo:font-weight="normal" officeooo:rsid="001e7c43" officeooo:paragraph-rsid="00238137" style:font-size-asian="10pt" style:font-weight-asian="normal" style:font-size-complex="10pt" style:font-weight-complex="normal"/>
    </style:style>
    <style:style style:name="P15" style:family="paragraph" style:parent-style-name="Standard">
      <style:text-properties fo:font-size="10pt" fo:font-weight="normal" officeooo:rsid="001e7c43" officeooo:paragraph-rsid="002bb54f" style:font-size-asian="10pt" style:font-weight-asian="normal" style:font-size-complex="10pt" style:font-weight-complex="normal"/>
    </style:style>
    <style:style style:name="P16" style:family="paragraph" style:parent-style-name="Standard">
      <style:text-properties fo:font-size="10pt" fo:font-weight="normal" officeooo:rsid="001e7c43" officeooo:paragraph-rsid="002ccc92" style:font-size-asian="10pt" style:font-weight-asian="normal" style:font-size-complex="10pt" style:font-weight-complex="normal"/>
    </style:style>
    <style:style style:name="P17" style:family="paragraph" style:parent-style-name="Standard">
      <style:text-properties fo:font-size="10pt" fo:font-weight="normal" officeooo:rsid="001e7c43" officeooo:paragraph-rsid="00342bca" style:font-size-asian="10pt" style:font-weight-asian="normal" style:font-size-complex="10pt" style:font-weight-complex="normal"/>
    </style:style>
    <style:style style:name="P18" style:family="paragraph" style:parent-style-name="Standard">
      <style:text-properties fo:font-size="10pt" fo:font-weight="normal" officeooo:rsid="001e7c43" officeooo:paragraph-rsid="0034a1d1" style:font-size-asian="10pt" style:font-weight-asian="normal" style:font-size-complex="10pt" style:font-weight-complex="normal"/>
    </style:style>
    <style:style style:name="P19" style:family="paragraph" style:parent-style-name="Standard">
      <style:text-properties fo:font-size="10pt" fo:font-weight="normal" officeooo:rsid="001e7c43" officeooo:paragraph-rsid="0036fd66" style:font-size-asian="10pt" style:font-weight-asian="normal" style:font-size-complex="10pt" style:font-weight-complex="normal"/>
    </style:style>
    <style:style style:name="T1" style:family="text">
      <style:text-properties officeooo:rsid="001e7c43"/>
    </style:style>
    <style:style style:name="T2" style:family="text">
      <style:text-properties officeooo:rsid="002109e3"/>
    </style:style>
    <style:style style:name="T3" style:family="text">
      <style:text-properties officeooo:rsid="002115fc"/>
    </style:style>
    <style:style style:name="T4" style:family="text">
      <style:text-properties officeooo:rsid="00219fc8"/>
    </style:style>
    <style:style style:name="T5" style:family="text">
      <style:text-properties officeooo:rsid="00254e46"/>
    </style:style>
    <style:style style:name="T6" style:family="text">
      <style:text-properties officeooo:rsid="00273a9f"/>
    </style:style>
    <style:style style:name="T7" style:family="text">
      <style:text-properties officeooo:rsid="002869e6"/>
    </style:style>
    <style:style style:name="T8" style:family="text">
      <style:text-properties officeooo:rsid="002ba82c"/>
    </style:style>
    <style:style style:name="T9" style:family="text">
      <style:text-properties officeooo:rsid="002bb54f"/>
    </style:style>
    <style:style style:name="T10" style:family="text">
      <style:text-properties officeooo:rsid="002c94d1"/>
    </style:style>
    <style:style style:name="T11" style:family="text">
      <style:text-properties officeooo:rsid="002ccc92"/>
    </style:style>
    <style:style style:name="T12" style:family="text">
      <style:text-properties officeooo:rsid="003001b2"/>
    </style:style>
    <style:style style:name="T13" style:family="text">
      <style:text-properties officeooo:rsid="00315e98"/>
    </style:style>
    <style:style style:name="T14" style:family="text">
      <style:text-properties fo:font-weight="bold" style:font-weight-asian="bold" style:font-weight-complex="bold"/>
    </style:style>
    <style:style style:name="T15" style:family="text">
      <style:text-properties fo:font-weight="bold" officeooo:rsid="002e58f2"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normal" officeooo:rsid="002e58f2" style:font-weight-asian="normal" style:font-weight-complex="normal"/>
    </style:style>
    <style:style style:name="T18" style:family="text">
      <style:text-properties officeooo:rsid="0031f967"/>
    </style:style>
    <style:style style:name="T19" style:family="text">
      <style:text-properties officeooo:rsid="0033d88f"/>
    </style:style>
    <style:style style:name="T20" style:family="text">
      <style:text-properties officeooo:rsid="00342bca"/>
    </style:style>
    <style:style style:name="T21" style:family="text">
      <style:text-properties officeooo:rsid="0034a1d1"/>
    </style:style>
    <style:style style:name="T22" style:family="text">
      <style:text-properties fo:font-size="10pt" style:font-size-asian="10pt" style:font-size-complex="10pt"/>
    </style:style>
    <style:style style:name="T23" style:family="text">
      <style:text-properties fo:font-size="10pt" officeooo:rsid="002e58f2" style:font-size-asian="10pt" style:font-size-complex="10pt"/>
    </style:style>
    <style:style style:name="T24" style:family="text">
      <style:text-properties fo:font-size="10pt" fo:font-weight="normal" style:font-size-asian="10pt" style:font-weight-asian="normal" style:font-size-complex="10pt" style:font-weight-complex="normal"/>
    </style:style>
    <style:style style:name="T25" style:family="text">
      <style:text-properties fo:font-size="10pt" fo:font-weight="normal" officeooo:rsid="002e58f2" style:font-size-asian="10pt" style:font-weight-asian="normal" style:font-size-complex="10pt" style:font-weight-complex="normal"/>
    </style:style>
    <style:style style:name="T26" style:family="text">
      <style:text-properties fo:font-size="10pt" fo:font-weight="normal" officeooo:rsid="003d7d0c" style:font-size-asian="10pt" style:font-weight-asian="normal" style:font-size-complex="10pt" style:font-weight-complex="normal"/>
    </style:style>
    <style:style style:name="T27" style:family="text">
      <style:text-properties fo:font-size="10pt" fo:font-weight="bold" style:font-size-asian="10pt" style:font-weight-asian="bold" style:font-size-complex="10pt" style:font-weight-complex="bold"/>
    </style:style>
    <style:style style:name="T28" style:family="text">
      <style:text-properties fo:font-size="10pt" fo:font-weight="bold" officeooo:rsid="002e58f2" style:font-size-asian="10pt" style:font-weight-asian="bold" style:font-size-complex="10pt" style:font-weight-complex="bold"/>
    </style:style>
    <style:style style:name="T29" style:family="text">
      <style:text-properties officeooo:rsid="0036fd66"/>
    </style:style>
    <style:style style:name="T30" style:family="text">
      <style:text-properties fo:font-size="14pt" style:font-size-asian="14pt" style:font-size-complex="14pt"/>
    </style:style>
    <style:style style:name="T31" style:family="text">
      <style:text-properties fo:font-size="14pt" officeooo:rsid="002e58f2" style:font-size-asian="14pt" style:font-size-complex="14pt"/>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size="14pt" fo:font-weight="bold" officeooo:rsid="002e58f2" style:font-size-asian="14pt" style:font-weight-asian="bold" style:font-size-complex="14pt" style:font-weight-complex="bold"/>
    </style:style>
    <style:style style:name="T34" style:family="text">
      <style:text-properties fo:font-size="14pt" fo:font-weight="normal" style:font-size-asian="14pt" style:font-weight-asian="normal" style:font-size-complex="14pt" style:font-weight-complex="normal"/>
    </style:style>
    <style:style style:name="T35" style:family="text">
      <style:text-properties fo:font-size="14pt" fo:font-weight="normal" officeooo:rsid="002e58f2" style:font-size-asian="14pt" style:font-weight-asian="normal" style:font-size-complex="14pt" style:font-weight-complex="normal"/>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25">Oslovení na neděli 7.2.2021 Mt 5,1-12; </text:span></text:span><text:span text:style-name="Strong_20_Emphasis"><text:span text:style-name="T26">Zj 21,1-6</text:span></text:span></text:p>
      <text:p text:style-name="Standard"><text:span text:style-name="Strong_20_Emphasis"><text:span text:style-name="T25">Mt 5,1-12: </text:span></text:span><text:span text:style-name="T24">Když spatřil zástupy, vystoupil na horu; a když se posadil, přistoupili k němu jeho učedníci. Tu otevřel ústa a učil je: „Blaze chudým v duchu, neboť jejich je království nebeské. Blaze těm, kdo pláčou, neboť oni budou potěšeni. Blaze tichým, neboť oni dostanou zemi za dědictví. Blaze těm, kdo hladovějí a žízní po spravedlnosti, neboť oni budou nasyceni. Blaze milosrdným, neboť oni dojdou milosrdenství. Blaze těm, kdo mají čisté srdce, neboť oni uzří Boha. Blaze těm, kdo působí pokoj, neboť oni budou nazváni syny Božími. Blaze těm, kdo jsou pronásledováni pro spravedlnost, neboť jejich je království nebeské. Blaze vám, když vás budou tupit a pronásledovat a lživě mluvit proti vám všecko zlé kvůli mně. Radujte se a jásejte, protože máte hojnou odměnu v nebesích; stejně pronásledovali i proroky, kteří byli před vámi.</text:span></text:p>
      <text:p text:style-name="Standard"><text:span text:style-name="T24"/></text:p>
      <text:p text:style-name="P12"><text:span text:style-name="T1"><text:tab/>Milé sestry, milí bratři, devětkrát za sebou slyšíme Pána Ježíše vyslovit slovo blaze. Těch devět výroků o tom, komu je blaze, podle toho tradičně a obvykle nazýváme blahoslavenství. Blahoslavenství a blaze, blažení, blahoslavení, blaho. Krásná slova, tradiční výrazy, ovšem pomalu se z našeho běžného slovníku přesouvají do toho specificky náboženského. Možná je už ten přechod vlastně dokončen a blahoslavenství blažených je výraz obecně nesrozumitelný: běžný posluchač pouze vytuší, že se jedná o něco z náboženského muzea. Asi se to dříve používalo, ale dnes už to nemá praktický význam. <text:tab/>Bible je ale velice živá a platí to jak obecně, tak konkrétně v těch dnešních Ježíšových slovech. Bible žije a pro nás žije právě tam, kde se nás dotýká, kde vstupuje do našeho života, kde nám do života mluví, kde k nám promlouvá, kde nám i domlouvá. Abychom tomu domlouvání rozuměli, abychom se s Biblí domluvili, přeložme srozumitelněji a nahraďme to krásné starobylé blaze výrazem šťastní. Šťastní ti, kdo …. Protože Pán Ježíš nemluví o žádné podivné náboženské kategorii blahoslavených, ale prostě o tom, kdo je šťastný. Právě tím, že se nejedná o nějaké esoterické zbožné dimenze, ale jednoduše o to, kdo je šťastný, vynikne o to víc, jaké je to království Boží, jak nové a jiné je to, k čemu zve Pán Ježíš.</text:span></text:p>
      <text:p text:style-name="P14"><text:span text:style-name="T4"><text:tab/>Nejde totiž jenom o posun k hlubším hodnotám lidského života, tak jak to známe z příběhů a pohádek a báječných vyprávění. Kde se ukazuje, že je šťastnější život v chaloupce místo v paláci, když se tam lidé mají rádi. Kde se ukazuje, že je šťastnější ten, kdo se dokáže spokojit s tím, co má, i když má málo, než ten, kdo chce pořád víc, i když má hodně. Kde se ukazuje, že šťastnější je člověk, který poctivě pracuje, i když se poctivou prací tak akorát uživí, ale váží si toho, než ten, kdo přišel k velkému bohatství bez práce a ničeho si neváží. A mohli bychom pokračovat dál k příběhům, kde se ukazuje, že ten, kdo se dovede rozdělit, získává víc než ten, kdo jen shrabuje pro sebe, nebo že ten, kdo myslí i na druhé, je šťastnější než ten, kdo myslí jen na sebe.</text:span></text:p>
      <text:p text:style-name="P14"><text:tab/><text:span text:style-name="T5">Takováhle poučení jsou jistě pro život cenná, dávají smysl, ukazují dobré věci. Ale Boží království, tak jak o něm mluví Pán Ježíš ke svým učedníkům i ke všem těm zástupům okolo, to je něco úplně jiného.</text:span></text:p>
      <text:p text:style-name="P14"><text:tab/><text:span text:style-name="T5">V těch příbězích a pověstech a pohádkách <text:s/>a příslovích se ukazují překvapivé věci, nebo překvapivé aspoň na první pohled: štěstí nespočívá ani v dostatku, ani v nadbytku, ani v luxusu, ale ve vztazích s lidmi, ve vnitřní vyrovnanosti a spokojenosti, ve sdílení té spokojenosti s druhými.</text:span></text:p>
      <text:p text:style-name="P14"><text:tab/><text:span text:style-name="T6">Funguje to tak, že se předvede nějaký kontrast – třeba chudá vesnice a bohaté město, posluchač odhaduje, že lepší a šťastnější je život v bohatém městě. Ale pak se ukáže, že vesnická prostota je lepší než městská zkaženost a že komunita na vesnici je lepší než soupeření ve městě. A že tedy šťastnější je život na vesnici. A naopak. Zkrátka že něco, co vypadá méně výhodněji, je nakonec ukázáno jako výhodnější a šťastnější.</text:span></text:p>
      <text:p text:style-name="P14"><text:tab/><text:span text:style-name="T7">Ježíšova slova o šťastlivcích nejsou takhle relativní, nesrovnávají, kdo je na tom lépe, a kdo je na tom hůř, kdo je více a kdo méně šťastný. Za šťastné označují ty, do kterých bychom to neřekli, do kterých by to neřekl ani poučný příběh, do kterých by to neřekl nikdo.</text:span></text:p>
      <text:p text:style-name="P14"><text:tab/><text:span text:style-name="T8">Nejde o to, že nikdo jiný, než ti vyjmenovaní by šťastný nebyl a nemohl být, ale o to, že podle Pána Ježíše, z hlediska Božího království, z toho opravdového Božího pohledu docházejí štěstí i ti a právě ti, na které bychom vůbec nepomysleli.</text:span></text:p>
      <text:p text:style-name="P14"><text:tab/><text:span text:style-name="T9">Protože kdo je šťastný? V jednotlivých konkrétních představách se můžeme lišit, ale shodneme se na tom, že šťastný je ten, kdo je spokojený s tím, jak na tom je, koho nic netrápí. Je jedno, kolik kdo má majetku, kolik má úkolů a práce, jde o to, že je spokojený, že si to užívá, že se mu to líbí, že ho to baví, že ho to naplňuje, a že ho nic neničí, netrápí, nebolí, neohrožuje.</text:span></text:p>
      <text:p text:style-name="P15"><text:tab/><text:span text:style-name="T9">A tady Pán Ježíš mluví o šťastných, kteří mají nedostatek, kteří truchlí, kteří nemají potřebnou sílu, kteří mají trápení.</text:span></text:p>
      <text:p text:style-name="P15"><text:span text:style-name="T9"><text:tab/>Když jsme mluvili o štěstí v chaloupce, která je chudá, nešlo tam o to, že by sama ta chudoba byla důvodem ke štěstí. V chaloupce jsou šťastní ti, kdo se mají rádi a jsou spolu. Navzdory chudobě. Kdyby byli na bohatém zámku a byli by spolu a měli se rádi, byli by šťastní taky, navzdory bohatství. A nebo možná ještě šťastnější – chudí lidé nebývají statisticky šťastnější než bohatí.</text:span></text:p>
      <text:p text:style-name="P15"><text:tab/><text:span text:style-name="T10">Když mluví o chudobě, nedostatku a trápení Pán Ježíš, není to ničím vykompenzováno, není to útulná chudoba, sblížení v zármutku, moc bezmocných ani hrdost bojovníků proti nespravedlnosti. Nejsou tu žádné pozitivní tóny. Chudoba, zármutek, slabost, trápení jsou tu nahé. Tvrdé. Bolestivé. Hluboce nešťastné.</text:span></text:p>
      <text:p text:style-name="P15"><text:tab/><text:span text:style-name="T10">To jsou první čtyři z Ježíšových výroků: mluví o lidech a skupinách lidí, kteří trpí, kteří jsou deprivování, které to bolí. Další množinu výroků pak tvoří lidé, kteří jsou hodní, dobří, bezelstní, čistí, pokojní, spravedliví.</text:span></text:p>
      <text:p text:style-name="P16"><text:tab/><text:span text:style-name="T11">O takových se jako o příkladných postavách píše právě i v příbězích a pohádkách. V těch to ovšem většinou dobře dopadne, však taky pohádky a příběhy mají motivovat. A kdyby to v nich vypadalo tak, jak to vypadá v tom normálním nepohádkovém světě, tak by se nám do toho moc nechtělo. A taky nechce.</text:span></text:p>
      <text:p text:style-name="P16"><text:tab/><text:span text:style-name="T11">Dobrák, který je na druhé zásadně hodný, je při prvním střetu s normálním člověkem se svým dobráctvím bezmocný. Jako je to v tom židovském vtipu, kde se Abeles ptá Silbersteina: a poslechnou, jak to že jsme začínali stejně a oni maj nadnárodní firmu a já jsem v té dílně, co mi patřila, jenom dělník. A Silberstein povídá: no víte, to musíte bejt prvních patnáct let svině. A pak, ptá se Abeles? A Silberstein odpovídá: a pak už si člověk zvykne.</text:span></text:p>
      <text:p text:style-name="P16"><text:tab/><text:span text:style-name="T11">S podobnými zkušenostmi se setkávají i ti dobří, ti čistí, ti bezelstní, ti kteří konflikty nevyvolávají, ale hasí, i ti, kdo jednají spravedlivě. Pán Ježíš to říká bez iluzí, mluví o těch, kteří v tom normálním světě mají hodnoty, ale mají s nimi pochybný úspěch, vlastně to spíš s nimi dopadá špatně. Až tak, že jsou ti, kdo jednají spravedlivě a spravedlnost prosazují a hájí, pronásledováni.</text:span></text:p>
      <text:p text:style-name="P16"><text:tab/><text:span text:style-name="T12">Takže šťastní jsou podle Pána Ježíše ti, kdo trpí. A pak ti, kdo jsou dobří, ale naráží s tím, někdy více, někdy méně, někdy totálně.</text:span></text:p>
      <text:p text:style-name="P16"><text:tab/><text:span text:style-name="T12">Nejprve jsou to chudí duchem. Na rozdíl od Lukášova evangelia, které v podobné souvislosti mluví prostě o chudých, o těch, kdo mají materiální nedostatek, tady úplně nevíme o koho jde. Až si můžeme sami připadat trochu chudí duchem, když nevíme přesně, co to znamená. Ono to totiž může znamenat leccos. Od těch, kdo nemají pod čepicí, kdo nemají všech dvanáct učedníků </text:span><text:soft-page-break/><text:span text:style-name="T12">pohromadě, přes ty, kdo cítí, že nemají to opravdové duchovní vybavení, až k těm, kdo po dlouhé a usilovné duchovní cestě pokorně zjišťují, že jsou na začátku, že nemají nic, že jsou duchovně chudí.</text:span></text:p>
      <text:p text:style-name="P16"><text:tab/><text:span text:style-name="T12">Ježíšova slova jednoduše myslí na ty, kdo jsou duchovně chudí, kdo mají nedostatek a třeba i více nedostatku na duchovní rovině, ti, kdo nemají žádné duchovní bohatství, ti, kdo jsou v duchovní bídě. To je prosím vás hned první blahoslavenství: šťastní jsou ti, kdo jsou duchovně v nedostatku a bídě. To je začátek! To jsou hozené vidle nejen do světského přemýšlení, ale i do duchovního přemýšlení. A pak to jede dál.</text:span></text:p>
      <text:p text:style-name="P16"><text:tab/><text:span text:style-name="T13">Ale ještě než pojedeme dál, dejme právě hned u prvního výroku pozor. Nejde o to, že bychom neměli duchovně růst, růst ve víře, posunovat se ve větší důvěře a bližším přimknutí k Pánu Bohu, k poznávání Boží vůle a jednání podle ní. Ale Boží království má ohled nejen na ty, kdo takhle rostou a posunují se, na ty duchovně bohaté a pokročilé, ale je blízko právě těm, kterým to tolik nejde, je otevřenou možností pro ty, kdo se trápí tím, že na to nemají, těm, kteří jsou duchovně na dně a sami se od něj nemohou odrazit. Boží království patří i těm a právě těm, kdo nemají tolik duchovních schopností a sil. Jsou šťastní díky otevřenosti Božího království, které patří i jim a právě jim.</text:span></text:p>
      <text:p text:style-name="P16"><text:tab/><text:span text:style-name="T18">Další jsou jmenováni plačící. Neřeší se tu, z jakého důvodu pláčou. Jestli jim někdo ublížil, jestli si za to mohou sami, nebo jestli na ně dopadla ztráta, se kterou se nemohou vyrovnat. Jsou to všichni plačící, všichni, kdo pláčou. Tedy nejsou to slzy vzteku nebo cibulové oči. Jde o truchlení, smutek, pláč nad tím, co se stalo a co se nedá změnit. Něco co člověk udělal nebo naopak neudělal. Nad blízkým člověkem, nad vztahem, který už není. Nad situací, která se nedá vyřešit, změnit, zlepšit. Nad ztracenými možnostmi, nad neutěšenou přítomností i nad neřešitelnou budoucností.</text:span></text:p>
      <text:p text:style-name="P16"><text:tab/><text:span text:style-name="T18">Zase tu není pozitivního nic. To je opak štěstí. To je neštěstí, moje, druhých, naše, jejich. A podle Pána Ježíše právě těm, kdo pláčou, právě do těch situací, kdy to je všechno špatně a nedá se s tím nic dělat, právě těm a právě tam přináší Boží království potěšení, útěchu, setření slz s tváří.</text:span></text:p>
      <text:p text:style-name="P17"><text:tab/><text:span text:style-name="T19">Jako třetí jsou tu tiší, nebo slabí, pokorní, mírní. Prostě ti, jejichž hlas není slyšet. Ne že by neměli, co říci, to třeba právě naopak. Ale neumí nebo nechtějí se pohybovat a prosazovat v konfliktech. Nebo jsou zakřiknutí. Nebo se bojí mluvit. Nebo je prostě jenom nikdo neposlouchá, protože to nikomu nestojí za to. Takoví lidé si neumí říci o to, co je jejich, nedokáží se prosadit, nastavují druhou tvář. No, kam s tím asi tak člověk přijde. Správně.</text:span></text:p>
      <text:p text:style-name="P17"><text:span text:style-name="T19"><text:tab/>Podle Pána Ježíše jsou právě oni ti šťastní. V Božím království mají svoje pevné místo, svoji zemi, svůj podíl, svoje dědictví. Ti zakřiknutí a překřičení a bezmocní docházejí v štěstí v Božím království. </text:span></text:p>
      <text:p text:style-name="P17"><text:span text:style-name="T19"><text:tab/>Pak jsou tu ti, kdo hladovějí a žízní po spravedlnosti. Zase na rozdíl od Lukášovy verze, která mluví o nasycení hladových, prostě, těch, kterým kručí v břiše, podle Matoušova evangelia mluví Pán Ježíš o hladu a žízni v duchovním a hodnotovém smyslu. Mluví o těch, kdo touží po spravedlnosti, ale nesetkávají se s ní ve svém životě.</text:span></text:p>
      <text:p text:style-name="P16"><text:tab/><text:span text:style-name="T19">Nejde ani o to, že by tu šlo o bojovníky za spravedlnost, nebo o ty, kdo jsou sami vystaveni nespravedlnosti. Tady jsou to ti, kdo věří tomu, že svět má být dobrý a spravedlivý, že vztahy mezi lidmi a v celém stvoření mají být dobré a spravedlivé. Ale trápí je, že se jak oni sami, tak lidé blízko i daleko potýkají s tím, že to tak není, že bitvy vyhrává lež a nenávist a zlo a hloupost a nespravedlnost. A že po těch bitvách zůstávají zranění, zmrzačení, mrtví.</text:span></text:p>
      <text:p text:style-name="P16"><text:tab/><text:span text:style-name="T20">Tak to prostě je, je to beznadějné, je to nešťastné, ale je to tak. A do tohoto neštěstí zvěstuje Pán Ježíš Boží království, které ten hlad a žízeň po spravedlnosti utiší. Zvěstuje spravedlnost, která tu nespravedlnost dokáže přemoci a zvrátit.</text:span></text:p>
      <text:p text:style-name="P17"><text:tab/><text:span text:style-name="T20">Všimněme si, že ani u těch, kdo mají duchovní nedostatek, ani u těch, kteří truchlí, ani u těch, kdo se neumí nebo nedokážou nebo nechtějí prosadit, ani u těch, které trápí zlo a nespravedlnost všude kolem, nejde při jejich obšťastnění v Božím království o nějakou odměnu za jejich jednání. Ani v jednom případě nejde o příklad k následování – nejsou to výzvy staň se chudým duchovně či mentálně, hodně breč, buď zticha a ať se ti dělá z nespravedlnosti nevolno. To není cesta ke štěstí, to není cesta do Božího království, ta vede v následování Ježíše Krista. Tady ta obšťastňující blahoslavenství jsou povzbuzením pro všechny, kdo jsou na tom mizerně, slabě, blbě, na dně: Boží království je tu pro vás, i když byste si na ně ani nepomysleli, je vám otevřené, je vaše. A změní tu vaši situaci.</text:span></text:p>
      <text:p text:style-name="P18"><text:tab/><text:span text:style-name="T20">A pak je to výzva pro učedníky, pro ty, kdo Pána Ježíše následují: když mě následujete, mějte na paměti zvlášť ty, kdo jsou na tom špatně, duchovně slabé, rozhozené, zklamané, překřičené. Jejich je Boží království, já sám jsem jejich. I jejich a právě jejich. Když budete s nimi, budete se mnou, když mě chcete následovat, pojďte se mnou právě za nimi.</text:span></text:p>
      <text:p text:style-name="P18"><text:tab/><text:span text:style-name="T21">A pak je tu ti milosrdní, ti hodní, ti, kteří jednají dobře s druhými. Ti kteří na to tolikrát dojíždějí. Ti, kterým se tolikrát zdá, že to asi nemá cenu, že se nic nemění a hlavou zeď neprorazíš. A pak jsou tu ti, kdo jsou bezelstní. Ti, kdo mají čisté srdce. Ti, kdo mají srdce na dlani. Ti jednodušší, ti, kdo se nevyznají v kličkách a hrách a podrazech. Ti, kdo v tom neumí chodit. Ti, kdo neumí ovlivňovat, manipulovat, přetlačovat. Ti, kteří nemají ve světě moc šancí proti těm, kdo se vyznají.</text:span></text:p>
      <text:p text:style-name="P18"><text:tab/><text:span text:style-name="T21">A jsou tu ti, kdo působí pokoj. Ti, kdo činí pokoj, ti, kdo tvoří pokoj. Ti, kdo do těch pokřivených vztahů a hloupých a zlých myšlenek a jednání zkouší přinést pokoj, smíření, toleranci, respekt, uznání, náklonnost, pomoc, lásku. A nemají to lehké, spíš to mají velice těžké, protože naráží na nepochopení, lhostejnost, ale i na odpor, výsměch a i na protivníky.</text:span></text:p>
      <text:p text:style-name="P19"><text:tab/><text:span text:style-name="T21">A konečně jsou tu ti, kdo za spravedlnost nasazují kůži, kdo za ni vystupují, bojují, kdo se jí zastávají, kdo ji prosazují. A při takovém jednání naráží na odpor přímo z principu. Nejenom na nepochopení a lhostejnost, ale na aktivní odpor. Na aktivní pronásledování, ztráty, omezování, na ostří nože. To nepřináší štěstí, ale vede přímo do neštěstí. Tak funguje svět. Ale z pohledu Božího království je to jinak. Právě jim patří Boží království. Ne jako odměna za zásluhy, ale jako odměna proto, protože Boží království je královstvím spravedlnosti, pravdy a lásky.</text:span></text:p>
      <text:p text:style-name="P19"><text:span text:style-name="T21"><text:tab/>Úvodní první výrok i tenhle předposlední osmý mluví o tom, že „jejich je království nebeské“, patří těm, kdo jsou na tom špatně i těm, kdo jednají podle Ježíšových slov a tím se dostávají do náročných situací.</text:span><text:tab/><text:span text:style-name="T29">Ježíšova řeč končí tedy výrokem devátým. Ten už nemluví o lidech obecně, ale obrací se přímo k učedníkům. Učedníky, ty, kdo jednají podle Ježíše, Ježíšovsky, ukazuje jako ty, kdo to mají těžké. To není evangelium prosperity – ten, kdo se upnul na Ježíše, to bude mít lehké. <text:s/>Naopak, tam, kde učedník a učednice opravdu následují Ježíše Krista, narážejí na to, jak funguje svět. Tvrdě. Ale odměna nebeského království je v tom pramenem radosti a to dokonce radostného jásotu. Naše obvyklé přemýšlení o odměně, která se měří podle velikosti zásluh je přitom v celém Ježíšově učení o Božím království postavena na hlavu tím, že Boží království tu je jak pro ty, kdo radostně následují, tak pro všechny, kdo jsou na tom prostě špatně. Kéž to dokážeme v lásce přijmout a s čistým srdcem, otevřenou náručí, pokojně a pravdivě Pána Ježíše následovat právě za těmi, kdo trpí nedostatkem, nespravedlností, ztrátou a zármutkem. AMEN</text:span></text:p>
      <text:p text:style-name="P1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6T10:34:06.555000000</meta:creation-date>
    <dc:date>2021-02-07T08:11:31.620000000</dc:date>
    <meta:editing-duration>PT23M18S</meta:editing-duration>
    <meta:editing-cycles>3</meta:editing-cycles>
    <meta:generator>LibreOffice/5.1.5.2$Windows_X86_64 LibreOffice_project/7a864d8825610a8c07cfc3bc01dd4fce6a9447e5</meta:generator>
    <meta:document-statistic meta:table-count="0" meta:image-count="0" meta:object-count="0" meta:page-count="2" meta:paragraph-count="35" meta:word-count="2575" meta:character-count="15059" meta:non-whitespace-character-count="12477"/>
  </office:meta>
</office:document-meta>
</file>