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f697b"/>
    </style:style>
    <style:style style:name="P2" style:family="paragraph" style:parent-style-name="Standard">
      <style:text-properties fo:font-size="10pt" fo:font-weight="normal" style:font-size-asian="10pt" style:font-weight-asian="normal" style:font-size-complex="10pt" style:font-weight-complex="normal"/>
    </style:style>
    <style:style style:name="P3" style:family="paragraph" style:parent-style-name="Standard">
      <style:text-properties fo:font-size="10pt" fo:font-weight="normal" officeooo:paragraph-rsid="002c8ce7" style:font-size-asian="10pt" style:font-weight-asian="normal" style:font-size-complex="10pt" style:font-weight-complex="normal"/>
    </style:style>
    <style:style style:name="P4" style:family="paragraph" style:parent-style-name="Standard">
      <style:text-properties fo:font-size="10pt" fo:font-weight="normal" officeooo:paragraph-rsid="002e56cb" style:font-size-asian="10pt" style:font-weight-asian="normal" style:font-size-complex="10pt" style:font-weight-complex="normal"/>
    </style:style>
    <style:style style:name="P5" style:family="paragraph" style:parent-style-name="Standard">
      <style:text-properties fo:font-size="10pt" fo:font-weight="normal" officeooo:paragraph-rsid="002e6fdf" style:font-size-asian="10pt" style:font-weight-asian="normal" style:font-size-complex="10pt" style:font-weight-complex="normal"/>
    </style:style>
    <style:style style:name="T1" style:family="text">
      <style:text-properties officeooo:rsid="001f6198"/>
    </style:style>
    <style:style style:name="T2" style:family="text">
      <style:text-properties officeooo:rsid="002089bb"/>
    </style:style>
    <style:style style:name="T3" style:family="text">
      <style:text-properties officeooo:rsid="00222367"/>
    </style:style>
    <style:style style:name="T4" style:family="text">
      <style:text-properties officeooo:rsid="0022fc66"/>
    </style:style>
    <style:style style:name="T5" style:family="text">
      <style:text-properties officeooo:rsid="0024b798"/>
    </style:style>
    <style:style style:name="T6" style:family="text">
      <style:text-properties officeooo:rsid="0025ce8f"/>
    </style:style>
    <style:style style:name="T7" style:family="text">
      <style:text-properties officeooo:rsid="00279c40"/>
    </style:style>
    <style:style style:name="T8" style:family="text">
      <style:text-properties officeooo:rsid="0027d85d"/>
    </style:style>
    <style:style style:name="T9" style:family="text">
      <style:text-properties officeooo:rsid="0028bbc3"/>
    </style:style>
    <style:style style:name="T10" style:family="text">
      <style:text-properties officeooo:rsid="002c8ce7"/>
    </style:style>
    <style:style style:name="T11" style:family="text">
      <style:text-properties officeooo:rsid="002cec24"/>
    </style:style>
    <style:style style:name="T12" style:family="text">
      <style:text-properties officeooo:rsid="002dd9a0"/>
    </style:style>
    <style:style style:name="T13" style:family="text">
      <style:text-properties officeooo:rsid="002e56cb"/>
    </style:style>
    <style:style style:name="T14" style:family="text">
      <style:text-properties officeooo:rsid="002e6fdf"/>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normal" officeooo:rsid="002f697b" style:font-size-asian="10pt" style:font-weight-asian="normal" style:font-size-complex="10pt" style:font-weight-complex="normal"/>
    </style:style>
    <style:style style:name="T17" style:family="text">
      <style:text-properties officeooo:rsid="0030970c"/>
    </style:style>
    <style:style style:name="T18" style:family="text">
      <style:text-properties officeooo:rsid="00325766"/>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v161"/><text:span text:style-name="Strong_20_Emphasis"><text:span text:style-name="T16">Oslovení na neděli 31.1.2021 Mt 20,1-16 (Mt 19,16-30)</text:span></text:span></text:p>
      <text:p text:style-name="P1"><text:span text:style-name="Strong_20_Emphasis"><text:span text:style-name="T16">Mt 19,16-30: </text:span></text:span><text:span text:style-name="Strong_20_Emphasis"><text:span text:style-name="T15">A hle, kdosi k němu přišel a zeptal se ho: „Mistře, co dobrého mám dělat, abych získal věčný život?“ </text:span></text:span><text:span text:style-name="T15">On mu řekl: „Proč se mě ptáš na dobré? Jediný je dobrý! A chceš-li vejít do života, zachovávej přikázání!“ Otázal se ho: „Která?“ Ježíš odpověděl: „Nebudeš zabíjet, cizoložit, krást, křivě svědčit, cti otce a matku, miluj svého bližního jako sám sebe.“ Mladík mu řekl: „To jsem všechno dodržoval! Co mi ještě schází?“ Ježíš mu odpověděl: „Chceš-li být dokonalý, jdi, prodej, co ti patří, rozdej chudým, a budeš mít poklad v nebi; pak přijď a následuj mne.“ Když mladík uslyšel to slovo, smuten odešel, neboť měl mnoho majetku. Ježíš řekl svým učedníkům: „Amen, pravím vám, že bohatý těžko vejde do království nebeského. Znovu vám říkám, snáze projde velbloud uchem jehly než bohatý do Božího království.“ Když to učedníci slyšeli, velice se zhrozili a řekli: „Kdo potom může být spasen?“ Ježíš na ně pohleděl a řekl: „U lidí je to nemožné, ale u Boha je možné všecko.“ Na to mu řekl Petr: „Hle, my jsme opustili všecko a šli jsme za tebou! Co tedy budeme mít?“ Ježíš jim řekl: „Amen, pravím vám, až se Syn člověka při obnovení všeho posadí na trůn své slávy, tehdy i vy, kteří jste mě následovali, usednete na dvanáct trůnů a budete soudit dvanáct pokolení Izraele. A každý, kdo opustil domy nebo bratry nebo sestry nebo otce nebo matku nebo děti nebo pole pro mé jméno, stokrát víc dostane a bude mít podíl na věčném životě. Mnozí první budou poslední a poslední první.“</text:span></text:p>
      <text:p text:style-name="P1"><text:span text:style-name="T16">Mt 20,1-16:</text:span><text:span text:style-name="Strong_20_Emphasis"><text:span text:style-name="T16"> </text:span></text:span><text:span text:style-name="T15">„Neboť s královstvím nebeským je to tak, jako když jeden hospodář hned ráno vyšel najmout dělníky na svou vinici. Smluvil s dělníky denár na den a poslal je na vinici. Když znovu vyšel o deváté hodině, viděl, jak jiní stojí nečinně na trhu, a řekl jim: ‚Jděte i vy na mou vinici, a já vám dám, co bude spravedlivé.‘ Oni šli. Vyšel opět kolem poledne i kolem třetí hodiny odpoledne a učinil právě tak. Když vyšel kolem páté hodiny odpoledne, našel tam další, jak tam stojí, a řekl jim: ‚Co tu stojíte celý den nečinně?‘ Odpovědí mu: ‚Nikdo nás nenajal.‘ On jim řekne: ‚Jděte i vy na mou vinici.‘ Když byl večer, řekl pán vinice svému správci: ‚Zavolej dělníky a vyplať jim mzdu, a to od posledních k prvním!‘ Tak přišli ti, kteří pracovali od pěti odpoledne, a každý dostal denár. Když přišli ti první, měli za to, že dostanou víc; ale i oni dostali po denáru. Vzali ho a reptali proti hospodáři: ‚Tihle poslední dělali jedinou hodinu, a tys jim dal stejně jako nám, kteří jsme nesli tíhu dne a vedro!‘ On však odpověděl jednomu z nich: ‚Příteli, nekřivdím ti! Nesmluvil jsi se mnou denár za den? Vezmi si, co ti patří, a jdi! Já chci tomu poslednímu dát jako tobě; nemohu si se svým majetkem udělat, co chci? Nebo snad tvé oko závidí, že jsem dobrý?‘ Tak budou poslední první a první poslední.“ </text:span></text:p>
      <text:p text:style-name="P2"/>
      <text:p text:style-name="P2"><text:tab/>Milé sestry, milí bratři, <text:span text:style-name="T1">slyšeli jsme jedno z nejznámějších Ježíšových podobenství; zakončené jedním z nejznámějších Ježíšových výroků. Podobenství o dělnících na vinici a výrok „poslední budou první a první poslední“. Jak to podobenství, tak ten výrok jsou paradoxní. Ukazují obvyklé, tradiční, zažité představy v novém, překvapivém a rušivém světle. Otřásají běžným myšlením a myšlenkovými konstrukcemi a systémy.</text:span></text:p>
      <text:p text:style-name="P2"><text:tab/><text:span text:style-name="T2">A to nejen navenek, v prostředí mimo okruh dosavadních Ježíšových učedníků – tam se jistě ozývají také, ale opravdovou sílu, opravdové zemětřesení, respektive hlavotřesení nebo srdcetřesení způsobují uvnitř. Uvnitř okruhu Ježíšových učedníků, uvnitř církve, mezi křesťany.</text:span></text:p>
      <text:p text:style-name="P2"><text:tab/><text:span text:style-name="T2">Dokonce bychom mohli říci, že čím někdo je, nebo si myslí, že je, respektive se cítí být, déle křesťanem, čím se někdo cítí být více nebo lépe křesťanem, čím se někdo cítí být zasloužilejším křesťanem, tím větší magnitudo takového otřesu pozorujeme, nebo prožíváme.</text:span></text:p>
      <text:p text:style-name="P2"><text:tab/><text:span text:style-name="T3">Nebo, kdybychom pokračovali v seismologickém jazyce, a byli přesnější, síla Ježíšova výroku je stejná, ale jeho (makroseismickou) intenzitu prožívá více ten, kdo je blíže jeho epicentru.</text:span></text:p>
      <text:p text:style-name="P2"><text:tab/><text:span text:style-name="T4">Přesto ani taková síla často nestačí. Přestože podobenství a výrok pojmenovávají pokušení, které je silnější pro zasloužilé křesťany, pro celodenní plnočasové, plnoúvazkové pracovníky, pro ty první v práci a poslední z práce, stane a stává se, že se Ježíšova slova právě v tomto případě minou účinkem. Jsou příliš silná, příliš překvapivá, jsou prostě příliš, a tak nám přeletí přes hlavu; protože jsou příliš silná, tak je radši vytěsníme, vyhneme se jejich opravdovému obsahu a necháme si z nich jen žánrový obrázek. </text:span></text:p>
      <text:p text:style-name="P2"><text:tab/><text:span text:style-name="T5">Takovému obrázku jsme pak schopni dát svůj vlastní název, který míří i vlastně úplně proti smyslu Ježíšových slov. Třeba když pochvalně mluvíme o příkladných postavách křesťanského života jako o „zasloužilých dělnících na vinici Páně“.</text:span></text:p>
      <text:p text:style-name="P2"><text:tab/><text:span text:style-name="T5">Z podobenství nám zůstane představa vinice, tedy křesťanského života jako práce na vinici, křesťanského života jako práce. A pak už ta naše představa žije vlastním životem a pokračuje dál: když je křesťanský život jako práce, tak ten, kdo pracuje více a lépe a déle, tak má, logicky, nárok na větší odměnu, lepší mzdu, na delší výplatní pásku. Zůstane představa, že křesťanský život je práce a že se tam ta práce počítá na hodiny; utkví představa, že jsou rozdíly mezi těmi, kdo pracují celý den a celý život, kdo nesli tíhu dne a vedro života v práci na vinici, a mezi těmi, kdo jsou v kolektivu noví, kdo přišli do práce na poslední hodinku před zavíračkou, kdo nastoupili těsně před vánočními prémiemi.</text:span></text:p>
      <text:p text:style-name="P2"><text:tab/><text:span text:style-name="T6">Samozřejmě jako věřící nepočítáme s tím, že by se ta odměna vyjádřila nějak finančně, ale ten vyšší a delší výkon, ta lepší norma, si přece nějakou odměnu zaslouží – jistě v nějakém nebeském lepším postavení. A našly by se přece i způsoby, jak odměnit zasloužilé i v tomto světě. Ale každopádně nějaký lepší dům, na nějaké lepší ulici v nebeském království, možná s lepším výhledem na uklidňující řeky, nebo s uspokojujícím výhledem na hořící jezero, vyberte si podle vkusu, každopádně s lepší dostupností do nebeského centra než mají ty horší nebeské čtvrti, nebo dokonce ti chudáci za nebeskými branami.</text:span></text:p>
      <text:p text:style-name="P2"><text:tab/><text:span text:style-name="T7">I když bychom si dokázali takovéhle materiální nebeské fantazie odpustit, tak si prostě ti celodenní a celoživotní dělníci zaslouží více Boží lásky, ať už se projeví jakkoli. Nejde nám přece o materiální odměnu, ale o duchovní poklad, ale samozřejmě větší poklad je lepší poklad. To platí jak na zemi, tak na nebi.</text:span></text:p>
      <text:p text:style-name="P2"><text:tab/><text:span text:style-name="T7">Platí to tak v našich představách, které z toho podobenství vychází. Ale neplatí to právě v tom podobenství, to chce právě touhle představou otřást, a na místě jejích trosek postavit pravdivou a opravdovou budovu pravdy a lásky.</text:span></text:p>
      <text:p text:style-name="P2"><text:tab/><text:span text:style-name="T8">Abychom se nenechali unést našimi představami a nechali se oslovit Pánem Ježíšem, abychom si z podobenství nevybrali jenom kulisy a nechali se oslovit sdělením, která nám v nich on sám nabízí, začněme tím, že si to podobenství nazveme ne podle jeho postav, ale podle toho, co v něm Pán Ježíš říká.</text:span></text:p>
      <text:p text:style-name="P2"><text:tab/><text:span text:style-name="T9">A on v něm mluví o nebeském království. O Božím pozvání do něj. O pozvání k práci v něm. O odměně. O spravedlivé odměně. O Boží spravedlnosti. O lidských představách o spravedlnosti a o lidské ukřivděnosti a reptání. O Boží vůli k dobrotě. O Boží dobrotě. O lidské závisti. O jinakosti Božího království.</text:span></text:p>
      <text:p text:style-name="P3"><text:tab/><text:span text:style-name="T10">Dobře by se asi hodil název O spravedlnosti lidské a Boží, ale abychom nezůstali jen u názvu, je potřeba pokračovat i k té odměně. V tom podobenství je to denár. Podle biblických vykladačů obvyklá mzda za denní práci, která stačila na obživu rodiny právě asi na ten jeden den. Život nádeníka je život ze dne na den: je práce, je obživa; není práce, obživa není, je hlad a nouze, </text:span><text:soft-page-break/><text:span text:style-name="T10">maximálně bída s nouzí. Ti, které si někdo najme jen na půl dne, tam je to špatné, budou mít jídlo jen pro půlku rodiny, nebo jen poloviční porce, místo placky chleba jenom půlku, místo krajíce chleba jen půl krajíčku. Ti, kdo dostanou práci jen na jednu hodinu místo celého dne, tam je to ještě horší. Tam už jde o život, docela natvrdo.</text:span></text:p>
      <text:p text:style-name="P3"><text:tab/><text:span text:style-name="T11">Právě tahle životní důležitost mzdy v Ježíšově podobenství je zásadní. V normálním logickém uvažování platí přece trojčlenka. Přímá úměrnost. Když někdo dělal jednu hodinu a dostane za to jeden peníz, tak ten, kdo dělal tři hodiny dostane peníze tři, ten, kdo pracoval šest hodin dostane šest peněz, a ten, kdo dělal naplno, celou směnu, dvanáct hodin dostane, ani se mi to už nechce říkat – dvanáct peněz. To je logické, to dá rozum, to je prostě spravedlivé. To nám nikdo nevymluví.</text:span></text:p>
      <text:p text:style-name="P3"><text:tab/><text:span text:style-name="T11">Jak chce Pán Bůh s touhle logikou spravedlnosti pohnout? Jak může být Boží spravedlnost nějaká jiná, nějak jinak?</text:span></text:p>
      <text:p text:style-name="P3"><text:tab/><text:span text:style-name="T11">Podívejme se na to, co je tou mzdou, co je tou odměnou. Poslechněte si třeba tenhle příběh. Za mlhou hustou tak, že by se dala krájet, a možná ještě dál, bylo jedno království. A byl tam taky rybníček. A v tom rybníčku byla živá voda. Kdo se jí napil, tak i když byl nemocný, nebo i když dokonce umřel, tak žil dál a už neumřel. Byla to moc vzácná voda, dávala život. Stačila jediná kapka, ta dokázala křísit mrtvé. A král toho království vyhlásil, že kdo se dá k němu do služby, tak mu dá za odměnu lahvičku s kapkou té živé vody.</text:span></text:p>
      <text:p text:style-name="P3"><text:tab/><text:span text:style-name="T12">Kdo se o té nabídce doslechl, hned se tam vydal. Tedy vydali se tam ti, kdo tomu uvěřili, ono je to přece jenom dost neuvěřitelná věc i v pohádce. A dali se ke králi do služby. Po nějakém čase se král vydal zase na projížďku po okolních královstvích a znovu tu svou nabídku vyhlásil: pojďte ke mně do služby, a já vám dám spravedlivou odměnu. A vždycky takhle zase jezdil po světě a zval do služby nové lidi.</text:span></text:p>
      <text:p text:style-name="P3"><text:tab/><text:span text:style-name="T12">A pak přišel čas výplaty a král nechal nastoupit nejprve ty, kteří se k němu přidali po jeho poslední výpravě. A dal jim každému lahvičku s kapkou živé vody, lahvičku s kapkou vody nového života, kde už nemá místo nemoc ani smrt.</text:span></text:p>
      <text:p text:style-name="P3"><text:tab/><text:span text:style-name="T12">Pak přišli na řadu ti předposlední, a taky dostali lahvičku s vodou života. A tak dále. Až přišli na řadu ti první, někteří z nich čekali, že dostanou něco jiného, ale neuměli si to představit: když si představovali větší láhev, tak si říkali, k čemu by nám byla větší láhev, když stačí jediná kapka?</text:span></text:p>
      <text:p text:style-name="P4"><text:tab/><text:span text:style-name="T13">Viděli, že to je blbost. A tak o tom začali přemýšlet z druhé strany. Když mi jsme dostali lahvičku s kapkou vody nového života, tak ti, co byli ve službě kratší dobu, by měli dostat přece jenom půl kapky nebo nějaký zlomek, ale na celou kapku prostě nemají nárok, to není spravedlivé.</text:span></text:p>
      <text:p text:style-name="P4"><text:tab/><text:span text:style-name="T13">A ten král to slyšel a říkal: Myslíte si, že jsem nespravedlivý? Vždyť jsem vám slíbil to nejcennější, vlastně to jediné, co má cenu, a dal jsem vám to. Tak v čem je problém? Vody v rybníčku mám, že by ty kapky nikdo nespočítal, přece nebudete závidět těm, kterým jsem dal kapku života, i když sloužili kratší dobu. Nepřejete jim život, jako jim ho přeju já? Co budete dělat až tu kapku života dám třeba tomu, kdo se ke mně do služby ani nedostal, ale já ho mám stejně rád?</text:span></text:p>
      <text:p text:style-name="P4"><text:tab/><text:span text:style-name="T13">Co na to odpověděli ti první ve službě, ale poslední v pochopení, jaký má ta služba smysl, to se neříká ani v pohádce a ani v podobenství. Na to si musí odpovědět každý sám a každá sama.</text:span></text:p>
      <text:p text:style-name="P4"><text:tab/><text:span text:style-name="T13">Protože je to podobenství o daru života. Jak jsme to četli v prvním čtení, jde o věčný život, vejití do života, podíl na věčném životě. Den, ve kterém se podobenství odehrává, je náš lidský život. Pán Ježíš jako pán vinice prochází našimi životy a nabízí možnost života pro další den. Pro nový život. Jestli je den v podobenství jako náš život, pak obživa a život na další den jsou pozváním do nového života.</text:span></text:p>
      <text:p text:style-name="P5"><text:tab/><text:span text:style-name="T14">V tomhle smyslu přijměme i to podobenství práce na vinici, práce Božího království. To přijetí té nabídky je přijetí pracovní nabídky. Boží království je aktivita. Není to jen duchovní snění, není to jen teoretická hypotéza, je to velice praktická věc. </text:span></text:p>
      <text:p text:style-name="P5"><text:span text:style-name="T14"><text:tab/>Nikdo z nás normálních lidí nedokáže prožít celý život v takové práci, aniž bychom měli absence, aniž bychom rozbili něco, na co by nestačila ani obvyklá mzda, aniž bychom si nezasloužili vyhazov.</text:span></text:p>
      <text:p text:style-name="P5"><text:tab/><text:span text:style-name="T14">Takže ta odměna bude vždycky dar. A samozřejmě taky proto, že nejen daleko a široko a vysoce a hluboce přesahuje hodnota té odměny jakoukoli předvedenou aktivitu. Nový život je prostě vždycky dar.</text:span></text:p>
      <text:p text:style-name="P5"><text:tab/><text:span text:style-name="T14">A opravdu je to věc nedělitelná. Čtvrt nového života, dvanáctina spásy. To nejde. Ani se to nedá sčítat nebo násobit. Pro ty nejlepší pracovníky nový život a ještě jeden k tomu zdarma jako prémie. Nebo devět nových životů. To nedává smysl, to je pro kočku.</text:span></text:p>
      <text:p text:style-name="P3"><text:tab/><text:span text:style-name="T14">A stejně tak nedává smysl poměřování. A počítání trojčlenek. Od toho je vždycky jenom krůček k závisti. A ten, kdo druhému závidí, že dostal nový život stejně jako on sám, ten pracuje na jiném pracovišti než na vinici Páně. Ten si bohužel postavil vlastní linku. I když třeba nechal stejné logo s křížkem nebo rybičkou, nebo u té vinice klidně spíš s kalichem, tak tam místo na produktu lásky pracuje na nějakém jiném ovoci, a konzervuje to závistí, sice logickou, sice tradiční, sice konzervativně lidsky spravedlivou, ale je to pořád závist.</text:span></text:p>
      <text:p text:style-name="P3"><text:tab/><text:span text:style-name="T17">Dokonce velice speciální závist. Normální závist závidí tomu, kdo má víc. Speciální závist závidí i tomu, kdo nemá víc (ale kdo si to podle ní nezaslouží). Ať sousedovi ta koza chcípne. Schadenfreude.</text:span></text:p>
      <text:p text:style-name="P3"><text:tab/><text:span text:style-name="T17">A tady nemluvíme o koze ani o voze, tady mluvíme o životě jako takovém a o životě věčném. Ať tedy sám soused radši ..., a ani se mi to nechce doříct.</text:span></text:p>
      <text:p text:style-name="P3"><text:tab/><text:span text:style-name="T17">V prvním čtení jsme slyšeli návod přímo od Pána Ježíše, na přímou otázku, na přímo, co vede ke vchodu do života. Můžeme říci, co je vlastně ta práce Božího království. A jsou to přikázání, po výtce tedy týkající se vztahů mezi lidmi, a všechno shrnuto do milování bližního jako sám sebe.</text:span></text:p>
      <text:p text:style-name="P3"><text:tab/><text:span text:style-name="T17">Komu by to nestačilo, kdo by chtěl dělat víc, kdo by chtěl život naplnit: pravdou a láskou a smyslem a vztahem k Bohu; tak ten už nedostává další úkol. Milovat bližního jako sám sebe to už je všechno. Další cesta vede už jenom k tomu, že se člověk něčeho vzdá. Že něco opustí. Že se vzdá majetku. Že opustí zázemí hospodářské i sociální. Že se vzdá hromádky a už na ní nebude žít a rozdá ji. Že se vzdá jistot a opor a spolehne se jenom na Pána Boha. Kdo tohle dá, kdo to dokáže? Musíme se ptát s učedníky.</text:span></text:p>
      <text:p text:style-name="P3"><text:tab/><text:span text:style-name="T18">U Boha je ovšem možné i to, co je pro naši lidskou logiku a spravedlnost nemožné. Pro lidského hříšníka je možný nový život. Díky kapce spásy. Aby nám ta kapka nového života nezaskočila, je potřeba se vzdát závisti. Je potřeba Pána Ježíše následovat na vinici v tom, že budu přát nový život každému, že budu věřit prameni životodárných kapek Boží lásky pro sebe a stejně tak pro každého mého bližního spolučlověka.</text:span></text:p>
      <text:p text:style-name="P3"><text:tab/><text:span text:style-name="T18">Abych po celodenní nebo půldenní práci nezjistil, že jsem ve skutečnosti dělal na svém melouchu, ale abych se radoval s těmi, kteří dostali dar nového života spolu se mnou. Abychom se z toho nového života radovali spolu s Pánem Ježíšem. Abychom se rozhlíželi a říkali si místo toho, „co ten tady taky dělá“ radši „hurá, chvála Bohu, ty jsi tady taky“! A připíjeli si při tom spolu a spolu s Pánem Ježíšem ovocem jeho lásky: na zdraví, na život, na nový život, na radost, na Boží spravedlnost a jemu na slávu. AMEN</text:span></text:p>
      <text:p text:style-name="P3"><text:soft-page-break/><text:tab/></text:p>
      <text:p text:style-name="P3"/>
      <text:p text:style-name="P3"><text:tab/></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9T16:35:29.269000000</meta:creation-date>
    <dc:date>2021-01-30T13:44:36.271000000</dc:date>
    <meta:editing-duration>PT9M9S</meta:editing-duration>
    <meta:editing-cycles>3</meta:editing-cycles>
    <meta:generator>LibreOffice/5.1.5.2$Windows_X86_64 LibreOffice_project/7a864d8825610a8c07cfc3bc01dd4fce6a9447e5</meta:generator>
    <meta:document-statistic meta:table-count="0" meta:image-count="0" meta:object-count="0" meta:page-count="3" meta:paragraph-count="39" meta:word-count="2565" meta:character-count="14874" meta:non-whitespace-character-count="12304"/>
  </office:meta>
</office:document-meta>
</file>