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font-size="11pt" style:font-size-asian="11pt" style:font-size-complex="11pt"/>
    </style:style>
    <style:style style:name="T1" style:family="text">
      <style:text-properties officeooo:rsid="0013b404"/>
    </style:style>
    <style:style style:name="T2" style:family="text">
      <style:text-properties officeooo:rsid="00153807"/>
    </style:style>
    <style:style style:name="T3" style:family="text">
      <style:text-properties officeooo:rsid="00172c34"/>
    </style:style>
    <style:style style:name="T4" style:family="text">
      <style:text-properties officeooo:rsid="0018fbbc"/>
    </style:style>
    <style:style style:name="T5" style:family="text">
      <style:text-properties officeooo:rsid="001941e6"/>
    </style:style>
    <style:style style:name="T6" style:family="text">
      <style:text-properties officeooo:rsid="001b2c74"/>
    </style:style>
    <style:style style:name="T7" style:family="text">
      <style:text-properties officeooo:rsid="001c7977"/>
    </style:style>
    <style:style style:name="T8" style:family="text">
      <style:text-properties officeooo:rsid="001d217b"/>
    </style:style>
    <style:style style:name="T9" style:family="text">
      <style:text-properties officeooo:rsid="001e4ea5"/>
    </style:style>
    <style:style style:name="T10" style:family="text">
      <style:text-properties officeooo:rsid="001eee78"/>
    </style:style>
    <style:style style:name="T11" style:family="text">
      <style:text-properties fo:font-weight="normal" officeooo:rsid="001eee78" style:font-weight-asian="normal"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lovení na neděli 24.1.2021 Gn 12,1-9; Mt 7,13-14; J 14,6b</text:p>
      <text:p text:style-name="P1"/>
      <text:p text:style-name="P1"><text:span text:style-name="T11">Mt 7,13-14: </text:span><text:bookmark text:name="v13"/>Vejděte těsnou branou; prostorná je brána a široká cesta, která vede do záhuby; a mnoho je těch, kdo tudy vcházejí. Těsná je brána a úzká cesta, která vede k životu, a málokdo ji nalézá. </text:p>
      <text:p text:style-name="P1">J 14,6b: Já jsem ta cesta, pravda i život.</text:p>
      <text:p text:style-name="P1">Gn 12,1-9: I řekl Hospodin Abramovi: „Odejdi ze své země, ze svého rodiště a z domu svého otce do země, kterou ti ukážu. Učiním tě velkým národem, požehnám tě, velké učiním tvé jméno. Staň se požehnáním! Požehnám těm, kdo žehnají tobě, prokleji ty, kdo ti zlořečí. V tobě dojdou požehnání veškeré čeledi země.“ A Abram se vydal na cestu, jak mu Hospodin přikázal. Šel s ním také Lot. Abramovi bylo sedmdesát pět let, když odešel z Cháranu. Vzal svou ženu Sáraj a Lota, syna svého bratra, se vším jměním, jehož nabyli, i duše, které získali v Cháranu. Vyšli a ubírali se do země kenaanské a přišli tam. Abram prošel zemí až k místu Šekemu, až k božišti Móre; tehdy v té zemi byli Kenaanci. I ukázal se Abramovi Hospodin a řekl: „Tuto zemi dám tvému potomstvu.“ Proto tam Abram vybudoval oltář Hospodinu, který se mu ukázal. Odtud táhl dál na horu, která je východně od Bét-elu, a postavil svůj stan mezi Bét-elem na západě a Ajem na východě. Také tam vybudoval Hospodinu oltář a vzýval Hospodinovo jméno. Pak se vydal na další cestu směrem k Negebu. </text:p>
      <text:p text:style-name="P1"/>
      <text:p text:style-name="P1"><text:tab/>Milé sestry, milí bratři, <text:span text:style-name="T1">když Bible mluví o životě, používá mnoho krásných obrazů. Mezi nimi je zvlášť výrazný obraz cesty. Četli jsme příběh Abramovy cesty ze začátku starého zákona, připomínali jsme si také Ježíšovy výroky o široké a úzké cestě nebo známá Ježíšova slova z Janova evangelia: Já jsem ta cesta, pravda i život.</text:span></text:p>
      <text:p text:style-name="P1"><text:tab/><text:span text:style-name="T1">Biblické svědectví tím obrazem vystihuje jednak lidský život jako takový: jako cestu od narození, od mládí přes dospělý věk, až do stáří. A pak až na konec cesty, až do smrti. Přes různé a různě náročné překážky, přes přehledné i nepřehledné křižovatky. Od začátku do konce. Od startu do cíle.</text:span></text:p>
      <text:p text:style-name="P1"><text:tab/><text:span text:style-name="T2">V užším a hlubším smyslu pak Bible popisuje život člověka jako cestu k životnímu cíli, jako životní nasměrování. Člověk, který jde životní cestou od narození do smrti, který je stvořen jako tvor na cestě od narození do smrti, je přitom stvořen k tomu, aby volil svoji životní cestu, aby hledal a vybíral její směr a její cíl.</text:span></text:p>
      <text:p text:style-name="P1"><text:tab/><text:span text:style-name="T2">Biblické slovo zároveň hned informuje, že volba směru té životní cesty je v zásadě dvojí. Jedna míří směrem k životu, ke smyslu života, tak aby život naplňoval a naplnil to, k čemu byl stvořen a určen. Druhá volba je opačná.</text:span></text:p>
      <text:p text:style-name="P1"><text:tab/><text:span text:style-name="T3">Biblické svědectví si dává velkou práci, aby ukázalo, co v životě dává smysl, a který ten životní směr k tomu vede, a že cílem téhle životní volby je naplnění toho životního smyslu, naplnění života životem.</text:span></text:p>
      <text:p text:style-name="P1"><text:tab/><text:span text:style-name="T3">A ukazuje samozřejmě i ten opačný směr. Tu opačnou životní volbu, která hledá smysl života jinde, která se pokouší naplnit život jinou životní náplní.</text:span></text:p>
      <text:p text:style-name="P1"><text:tab/><text:span text:style-name="T3">Obraz cesty je v tom velmi použitelný a srozumitelný, protože je podobně jako život sám hodně vrstevnatý a komplexní. Obraz cesty v sobě nese jak představu směru a cíle, tak představu překážek a křižovatek a odboček. Ale taky představu pohybu a aktivity i únavy a zastavení. A s cestou a pohybem po ní je spojeno mnoho a mnoho dalších věcí, které dobře zobrazují život jako takový, i ten život v hlubším smyslu jako hledání života. A také specificky život jako život víry, víru jako životní cestu.</text:span></text:p>
      <text:p text:style-name="P1"><text:tab/></text:p>
      <text:p text:style-name="P1"><text:tab/><text:span text:style-name="T4">Obraz cesty není samozřejmě výlučně biblický. Objevuje se ve spoustě příběhů a vyprávění a pohádek. Je to vlastně hodně typické. Mnoho a mnoho příběhů a pohádek vypráví o cestě, která je spojena s nějakým úkolem. A typicky a pravidelně jsou to cesty a úkoly, které mají pro život hrdinů úplně zásadní význam.</text:span></text:p>
      <text:p text:style-name="P1"><text:tab/><text:span text:style-name="T4">Takový hrdina a hrdinka jsou postaveni před nějakou velkou výzvu, před nějaký velký úkol. Vlastně hrdiny a hrdinkami příběhu se stávají právě tím, že tu výzvu a ten úkol přijímají a že se vydávají na cestu za jeho splněním. Při té cestě překonávají různé překážky, musí se rozhodovat, musí se vždycky znovu dávat do pohybu. A pak přijde finále, poslední výzva, úkol, kvůli kterému se na cestu vydali. A pak šťastný konec. Na závěr příběhu velká svatba nebo velká hostina, prostě velká oslava, a pak žili šťastně.</text:span></text:p>
      <text:p text:style-name="P1"><text:tab/><text:span text:style-name="T5">Někdy je nám až líto, že příběh končí, sžili jsme se s jeho hrdiny a hrdinkami, chtěli bychom i dál sledovat jejich příběh, ale zase na druhou stranu chápeme, že teď když už dobrodružství skončila a hrdinové a hrdinky se usadili, že už vlastně není o čem vyprávět: jejich život se zastavil, příběh došel do cíle a o tom, co bylo po tom šťastném konci se nedá říci o moc víc než těch pár vět. Je nám líto, že opouštíme příběh a jeho postavy, ale přejeme jim ten klid a štěstí a spokojenost.</text:span></text:p>
      <text:p text:style-name="P1"><text:tab/><text:span text:style-name="T6">Jako lidé skrze příběhy a pohádky a vyprávění v tomhle smyslu vnímáme i svoje vlastní životy. Život jako výpravu za dosažením nějakého cíle, za splněním nějakého úkolu, s tím, že po jeho splnění, po jeho dosažení dosáhneme stavu spokojenosti, štěstí, klidu. Často to bývá dosažení nějakého životního postavení, zajištění, pevného místa v životě.</text:span></text:p>
      <text:p text:style-name="P1"><text:tab/><text:span text:style-name="T6">Lidé to přitom mají naplánované různě, různě vysoké postavení, různě silné zajištění v různě silné vrstvě vaty, různě pevné místo v životě. A tak se liší představy o tom, kdy a kde, v jakém čase a v jakém místě života takového stavu dosáhnout. Většinou to je někde ve středním věku, rozhodně před koncem středního věku, aby to stáří bylo už v tom zajištění.</text:span></text:p>
      <text:p text:style-name="P1"><text:tab/><text:span text:style-name="T6">Jsou to samozřejmě představy a plány, které jsou jenom představami a plány, které se mohou splnit, ale taky nemusí. Záleží na tom, jestli o ně člověk opravdu usiluje. Ale záleží taky na spoustě věcí, které člověk neovlivní: zdraví, druzí lidé, ekonomické cykly, politika a mnoho dalších.</text:span></text:p>
      <text:p text:style-name="P1"><text:tab/><text:span text:style-name="T6">Jistě to takhle nemají všichni. Neplatí to pro všechny lidi, i když asi můžeme říci, že to je prostě main stream. Typické životní nastavení. A teprve kolem toho typického nastavení najdeme ty, kdo to mají jinak: tam jsou lidé, kteří </text:span><text:soft-page-break/><text:span text:style-name="T6">neplánují a nepředstavují si jako cíl života zajištěné postavení. <text:tab/>Jsou tu ti, kteří jsou tak nezajištění a vycházejí z takových startů a začátků a prochází den za dnem takovými základními výzvami nejrůznější nouze, že na nějaké plánování a představy pro sebe nepomýšlejí.</text:span></text:p>
      <text:p text:style-name="P1"><text:tab/><text:span text:style-name="T6">A pak jsou tu ti, kdo koncept zajištěného života jako svoji životní představu nemají, ti kdo hledají životní smysl jinde a jinak – místo shromažďování rozdávání, místo starosti o sebe starosti o druhé, místo hledání zajištěnosti hledání smyslu. Tím už jsme blízko životní cestě víry. Tak pojďme prohlédnout ji.</text:span></text:p>
      <text:p text:style-name="P1"/>
      <text:p text:style-name="P1"><text:tab/><text:span text:style-name="T7">I když vyjděme právě od té představy životní cesty jako dobrodružství od začátku do konce, po kterém přichází klid a štěstí a spokojenost. Protože tuhle představu, tenhle příběhový a pohádkový způsob vidění světa si promítáme do určité míry i do přemýšlení o životě jako o cestě v tom hlubším smyslu, jako o cestě, která hledá smysl života, která hledá víru, která hledá to opravdové naplnění.</text:span></text:p>
      <text:p text:style-name="P1"><text:tab/><text:span text:style-name="T7">A v téhle představě si do nějaké míry představujeme, že na téhle hluboké životní cestě překonáme nějaké překážky a pak dojedeme do cíle. A tam bude štěstí a spokojenost a klid. Někdy si představujeme, že tou cestou je směřování k víře. A pak až víry dosáhneme, tak jsme v cíli a klidu a v pokoji. Vybojovali jsme životní zápas, víru získali a je tu šťastný konec. Nebo to vidiváme tak, že tím dobrodružstvím je celý život, že to vlastně v životě neskončí, protože to je výzva na celý život. A ta spokojenost a klid a štěstí přijde pak po smrti. Po tom vezdejším putování přijde pokoj v ráji.</text:span></text:p>
      <text:p text:style-name="P1"/>
      <text:p text:style-name="P1"><text:tab/><text:span text:style-name="T8">Biblické svědectví ukazuje ale život víry jako cestu ještě jinak. Neodkládá dosažení cíle až mimo tenhle pozemský život. Do Božího království nezve až po smrti, ale už tady a teď. Teď hned. Ale zároveň nevidí dosažení cíle, tedy nalezení víry, vstup do Božího království jako konec pohybu, jako klid, jako zastavení.</text:span></text:p>
      <text:p text:style-name="P1"><text:tab/><text:span text:style-name="T8">Největší příběh starého zákona, staré smlouvy je příběh veliké cesty. Cesty z egyptského otroctví do země zaslíbené. Cesty ze svázaného života v egyptských poutech do svobodného života v Bohem slíbené nové zemi.</text:span></text:p>
      <text:p text:style-name="P1"><text:tab/><text:span text:style-name="T8">Sama ta cesta je úplně zásadní, na té cestě dostává Boží lid ukazatele a směrovky, Desatero a celou smlouvu, kterou otevírá. Dozvídá se spoustu věcí o životě a o jeho správném směru. Boží lid na ní překonává křižovatky, bloudění, nástrahy, bojuje s hladem a žízní, v bitvách s nepřáteli, ale hlavně sám se sebou.</text:span></text:p>
      <text:p text:style-name="P1"><text:tab/><text:span text:style-name="T8">A pak přijdou do země zaslíbené. A jsou tam. Jsou v cíli. Jsou v té slíbené zemi svobody a hojnosti a radosti. Ale nečteme nic o klidu, o zastavení, o tom, že dál už se nic nedělo. Naopak čteme, že tady to nejen nepřestalo, ale že začaly úplně nové výzvy a úplně nová dobrodružství a úplně nové úkoly. Ukazatele a směrovky, které si Boží lid přinesl z té původní cesty mu zůstaly i do těch nových zápasů v zemi zaslíbené, v zemi hojnosti a radosti a svobody.</text:span></text:p>
      <text:p text:style-name="P1"><text:tab/><text:span text:style-name="T8">Snad ještě lépe je to vidět na tom Abrahamově, respektive Abramově příběhu, který jsme dnes četli: Abram je osloven a vydává se na cestu. Už samo tohle je velmi silné. Ta cesta víry se ukazuje jako životní cesta v tom, že na ní Abram bere všechno. Vydává se na cestu se vším všudy. Ono to ještě víc vystupuje tím, že on totiž všechno to co nebere s sebou opouští. Opouští svoje dosavadní zázemí, svůj dosavadní život. Nenechává si nějakou základnu, kterou by měl připravenou až tohle dobrodružství skončí. Nenechává si nějakou rezervu, kdyby tahle výprava nějak nevyšla, selhala, kdyby se ukázalo, že to není ono. Jde do toho se vším. S celým svým životem. A to ostatní nechává minulosti. To opouští jednou provždy.</text:span></text:p>
      <text:p text:style-name="P1"><text:tab/><text:span text:style-name="T9">A pak po skončení té cesty přichází do země, kterou mu Pán Bůh slíbil ukázat. Je v cíli cesty. Osvědčil víru. Dokázal tohle svoje životní rozhodnutí přijmout Boží výzvu, přijmout Boží pozvání a vydat se na cestu, dotáhnout do konce. Je tu. Je v cíli. A dostává požehnání. Jsme na konci příběhu, je tu slavnost a pak už snad ten klid a to štěstí. Ale ono to tak není. Abram se nezastavuje. Vydává se znovu na cestu, dává se znovu do pohybu. Do Šekemu, do Bét-elu, do Negebu. Nezastavil se, putuje dál. Tak jakýpak konec cesty, jakýpak cíl.</text:span></text:p>
      <text:p text:style-name="P1"><text:tab/><text:span text:style-name="T9">Je tu ale jeden rozdíl. Předtím šel do té země. Do té země, kterou mu Pán Bůh slíbil ukázat. A teď putuje tou zemí. Před tím šel do ní, teď chodí po ní, v ní. Předtím do ní mířil, teď ji objevuje prozkoumává, pohybuje se v ní. Vevnitř.</text:span></text:p>
      <text:p text:style-name="P1"><text:tab/><text:span text:style-name="T9">To je obraz životní cesty víry, který Bible ukazuje nejen v Abramově příběhu, ale právě tady, hned v prvním příběhu praotce víry tohle hodně silně vystupuje. Když v životě usilujeme o víru, hledáme víru, hledáme smysl života, když hledáme směr k životnímu naplnění, které by bylo opravdové, ke kterému ukazují Boží ukazatele a směrovky, nepředstavujme si, že cíl nás čeká až na konci života. Ten cíl je pro nás připraven už tady a teď. Je od nás díky Bohu jen na krok. V tom Abramově příběhu vlastně není věnován velký prostor té cestě do země ukázané. Vyšli, vykročili se vším, co měli, všechno staré opustili, vyšli a byli tam.</text:span></text:p>
      <text:p text:style-name="P1"><text:tab/><text:span text:style-name="T9">A teprve tam začínají ta opravdová dobrodružství, ty opravdové výzvy, ten opravdový život. Život víry je tu vyobrazen jako cesta k víře, ale ne tak, že by tu byla cesta a pak cíl a konec. Vlastně právě naopak: život víry je vykroení k víře, vstup do víry a pak víra jako životní cesta, ne už cesta k víře, ale cesta ve víře, prozkoumávání krajiny víry, objevování krajiny víry, život v krajině víry.</text:span></text:p>
      <text:p text:style-name="P1"><text:tab/><text:span text:style-name="T9">A dodejme, že to platí i pro všechny ty velké životní cíle, pro lásku, pro víru pro naději. Jsou to cíle, do kterých když dojdeme, tak nejsme na konci, ale na začátku. Když najdeme víru, začínáme ve víře žít, když dojdeme do lásky, začneme cestu lásky, když dorazíme do naděje, začneme naději objevovat a z naděje žít.</text:span></text:p>
      <text:p text:style-name="P1"><text:tab/><text:span text:style-name="T10">Když najdeme Pána Ježíše, našli jsme cíl života. A ta cesta bez něj končí. Ale začíná cesta s ním. Protože on je ta cesta, ke které nás Pán Bůh zve. On je ta cesta k životu. Je to pravda cesta úzká. A ta široká, mainstreamová je prostě širší, má víc životních smyslů a zajištění a postavení a představ o klidu a štěstí a spokojenosti. Ale ta Ježíšova cesta je prostě ta opravdová, ty ostatní smysly nedávají smysl. Tudy se jde k životu a tudy se do života přichází a v něm se život opravdu žije. AMEN</text:span></text:p>
      <text:p text:style-name="P1"><text:soft-page-break/><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4T06:22:58.175000000</meta:creation-date>
    <dc:date>2021-01-24T08:44:47.839000000</dc:date>
    <meta:editing-duration>PT19S</meta:editing-duration>
    <meta:editing-cycles>1</meta:editing-cycles>
    <meta:document-statistic meta:table-count="0" meta:image-count="0" meta:object-count="0" meta:page-count="3" meta:paragraph-count="34" meta:word-count="2111" meta:character-count="12129" meta:non-whitespace-character-count="10016"/>
    <meta:generator>LibreOffice/5.1.5.2$Windows_X86_64 LibreOffice_project/7a864d8825610a8c07cfc3bc01dd4fce6a9447e5</meta:generator>
  </office:meta>
</office:document-meta>
</file>