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4ab26"/>
    </style:style>
    <style:style style:name="P2" style:family="paragraph" style:parent-style-name="Standard" style:list-style-name="L1"/>
    <style:style style:name="P3" style:family="paragraph" style:parent-style-name="Standard" style:list-style-name="L2"/>
    <style:style style:name="P4" style:family="paragraph" style:parent-style-name="Standard" style:list-style-name="L3"/>
    <style:style style:name="P5" style:family="paragraph" style:parent-style-name="Standard" style:list-style-name="L4"/>
    <style:style style:name="P6" style:family="paragraph" style:parent-style-name="Standard">
      <style:text-properties officeooo:paragraph-rsid="001ce2bf"/>
    </style:style>
    <style:style style:name="P7" style:family="paragraph" style:parent-style-name="Standard">
      <style:text-properties officeooo:rsid="001f6244" officeooo:paragraph-rsid="001f6244"/>
    </style:style>
    <style:style style:name="T1" style:family="text">
      <style:text-properties officeooo:rsid="0010a938"/>
    </style:style>
    <style:style style:name="T2" style:family="text">
      <style:text-properties officeooo:rsid="00113f6d"/>
    </style:style>
    <style:style style:name="T3" style:family="text">
      <style:text-properties officeooo:rsid="0012b101"/>
    </style:style>
    <style:style style:name="T4" style:family="text">
      <style:text-properties officeooo:rsid="001430c0"/>
    </style:style>
    <style:style style:name="T5" style:family="text">
      <style:text-properties officeooo:rsid="0014496b"/>
    </style:style>
    <style:style style:name="T6" style:family="text">
      <style:text-properties officeooo:rsid="0014ab26"/>
    </style:style>
    <style:style style:name="T7" style:family="text">
      <style:text-properties officeooo:rsid="0015085e"/>
    </style:style>
    <style:style style:name="T8" style:family="text">
      <style:text-properties officeooo:rsid="0016ef98"/>
    </style:style>
    <style:style style:name="T9" style:family="text">
      <style:text-properties officeooo:rsid="00182c9a"/>
    </style:style>
    <style:style style:name="T10" style:family="text">
      <style:text-properties officeooo:rsid="001b18f2"/>
    </style:style>
    <style:style style:name="T11" style:family="text">
      <style:text-properties officeooo:rsid="001c17c9"/>
    </style:style>
    <style:style style:name="T12" style:family="text">
      <style:text-properties officeooo:rsid="001ce2bf"/>
    </style:style>
    <style:style style:name="T13" style:family="text">
      <style:text-properties officeooo:rsid="001e89ea"/>
    </style:style>
    <style:style style:name="T14" style:family="text">
      <style:text-properties officeooo:rsid="001f3751"/>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783736729508357936" text:style-name="L1">
        <text:list-item>
          <text:p text:style-name="P2"><text:bookmark text:name="v33"/><text:a xlink:type="simple" xlink:href="http://www.biblenet.cz/b/Luke/11#v33" text:style-name="Internet_20_link" text:visited-style-name="Visited_20_Internet_20_Link"><text:span text:style-name="Strong_20_Emphasis">33</text:span></text:a>Nikdo nerozsvítí světlo, aby je postavil do kouta nebo pod nádobu, ale dá je na svícen, aby ti, kdo vcházejí, viděli. </text:p>
        </text:list-item>
      </text:list>
      <text:list xml:id="list8913816142963315143" text:style-name="L2">
        <text:list-item>
          <text:p text:style-name="P3"><text:bookmark text:name="v34"/><text:a xlink:type="simple" xlink:href="http://www.biblenet.cz/b/Luke/11#v34" text:style-name="Internet_20_link" text:visited-style-name="Visited_20_Internet_20_Link"><text:span text:style-name="Strong_20_Emphasis">34</text:span></text:a>Světlem tvého těla je oko. Je-li tvé oko čisté, i celé tvé tělo má světlo. Je-li však tvé oko špatné, i tvé tělo je ve tmě. </text:p>
        </text:list-item>
      </text:list>
      <text:list xml:id="list7488574566385659828" text:style-name="L3">
        <text:list-item>
          <text:p text:style-name="P4"><text:bookmark text:name="v35"/><text:a xlink:type="simple" xlink:href="http://www.biblenet.cz/b/Luke/11#v35" text:style-name="Internet_20_link" text:visited-style-name="Visited_20_Internet_20_Link"><text:span text:style-name="Strong_20_Emphasis">35</text:span></text:a>Hleď tedy, ať světlo v tobě není tmou. </text:p>
        </text:list-item>
      </text:list>
      <text:list xml:id="list4329092663401301478" text:style-name="L4">
        <text:list-item>
          <text:p text:style-name="P5"><text:bookmark text:name="v36"/><text:a xlink:type="simple" xlink:href="http://www.biblenet.cz/b/Luke/11#v36" text:style-name="Internet_20_link" text:visited-style-name="Visited_20_Internet_20_Link"><text:span text:style-name="Strong_20_Emphasis">36</text:span></text:a>Má-li celé tvé tělo světlo a žádná jeho část není ve tmě, bude celé tak jasné, jako když tě osvítí světlo svou září.“</text:p>
        </text:list-item>
      </text:list>
      <text:p text:style-name="Standard"/>
      <text:p text:style-name="P1"><text:tab/>Milé sestry, milí bratři, <text:span text:style-name="T6">v pondělí jsme si připomněli výročí narození Jana Karafiáta, reformovaného faráře, biblisty, a také autora fenomenálních Broučků. Mě osobně tedy tahle kniha od nikdy k srdci nepřirostla, ovšem obraz broučků, kteří svítí druhým lidem, mi přišel jako velice trefný výraz křesťanského poslání. Třeba se pro ně Jan Karafiát inspiroval právě Ježíšovými výroky o světle.</text:span></text:p>
      <text:p text:style-name="P1"><text:tab/><text:span text:style-name="T7">Právě tak máme </text:span>v ekumenickém překladu ta dnešní Ježíšova slova nadepsaná: jako výroky o světle. Možná zajímavější by bylo nadepsat to výroky o lampách. Ono by to bylo každopádně přesnější a dokonce i bychom tomu lépe rozuměli. A rozuměli tomu, co nám tím Pán Ježíš říká.</text:p>
      <text:p text:style-name="Standard"><text:tab/><text:span text:style-name="T1">A on říká doslova: Nikdo nerozsvítí lampu. A dál pak: Lampou tvého těla je oko. A když jsme už u těch doslovnějších a v tomto případě i pochopitelnějších a zajímavějších překladů, tak zrovna doplňme, že Pán Ježíš podle Lukášova evangelia říká, že nikdo nerozsvítí lampu, aby ji postavil ne ani tak do kouta, ale na skryté místo, doslova krypton, což není tajemná planeta, ze které pochází superhrdina Superman, ale, jak bychom asi i odhadli, prostě krypta, v širokém poli významů od trezoru po hrobku, každopádně s klenbou, a hlavně každopádně jako skryté místo. A ta nádoba, pod kterou nestavíme rozsvícenou lampu, není jen nějaká obecná, obyčejná nebo čistě náhodná nádoba, je to doslova míra, nádoba na odměřování objemu.</text:span></text:p>
      <text:p text:style-name="Standard"><text:tab/><text:span text:style-name="T2">A ještě jeden snad poslední výlet z českého ekumenického překladu do Lukášovy evangelijní řečtiny: Lampou tvého těla je oko, je-li tvé oko ne ani tak čisté, ale jak Pán Ježíš říká, jediné, jednoduché, pak má světlo i celé tělo. Je-li tvé oko jediné, jednoduché, nebo dokonce celé, nebo takové, které dobře naplňuje svoje poslání, pak je celé tělo dobře osvětlené.</text:span></text:p>
      <text:p text:style-name="Standard"/>
      <text:p text:style-name="Standard"><text:tab/><text:span text:style-name="T3">Takhle se šťourat v biblickém textu může vypadat jako samoúčelná, každopádně mravenčí práce, ovšem právě v tomto případě hned s několika hmatatelnými výsledky. V adventu a o Vánocích jsme hodně mluvili o světle. O světle do tmy. O světle, které přichází do tmy, které svítí do tmy. O světle, které se rodí do tmy v betlémském dítěti. V Ježíši Kristu, který je světlem pro života pro nás lidi.</text:span></text:p>
      <text:p text:style-name="Standard"><text:tab/><text:span text:style-name="T4">A tady v těch Ježíšových výrocích se mluví o nás. Evidentně o nás. A o tom, co děláme, kdo jsme, a kde jsme. A taky o tom, co bychom měli dělat, kdo bychom měli být a kam patříme. A ono jistě dává dobrý smysl, že Ježíšovo světlo nepatří do sklepa nebo na půdu a už vůbec ne do trezoru, ať je to s klenutým stropem nebo ne, ani pod nádobu, ať už slouží k jakémukoli účelu, ale že patří na stojánek, aby to světlo bylo vidět.</text:span></text:p>
      <text:p text:style-name="Standard"><text:tab/><text:span text:style-name="T5">A najít sami sebe jako stojan pro Ježíšovo světlo to je docela dobrý obraz. A srozumitelný. Ale ta lampa je přece jen lepší. V obraze lampy vystupuje daleko lépe a jednodušeji, kdo jsme jako křesťané a k čemu jsme jako křesťané. A kam patříme.</text:span></text:p>
      <text:p text:style-name="Standard"><text:tab/><text:span text:style-name="T5">Jsme lampy. Jsme lampy, které jsou určeny a utvořeny k tomu, aby svítily. Aby svítily Ježíšovo světlo. Ne svoje světlo, ale jeho světlo. Takhle je to přehledné. Jako křesťané jsme lampy, které svítí to Ježíšovo světlo. Jako ti Broučci.</text:span></text:p>
      <text:p text:style-name="Standard"><text:tab/><text:span text:style-name="T8">Nabízí se otázka, jestli jsou lidé nejprve a původně nějací nelampovití, nějaká nelampovitá stvoření, a povoláním k víře se z nich stávají lampy. Nebo jestli jsou všichni lidé stvořeni jako lampy, určeni k tomu být svítidly. A křesťanem se člověk stává ve chvíli, kdy v něm Pán Bůh rozsvítí světlo, když tu lampu zažehne, když ji zapálí, když ji pomůže stát se tím, k čemu je od začátku určena. K čemu jsme jako lidé určeni všichni.</text:span></text:p>
      <text:p text:style-name="Standard"><text:tab/><text:span text:style-name="T9">Když nás Pán Bůh rozsvítí, když se nám takhle rozsvítí, když je v nás rozsvíceno, je jasné, že ten, kdo nás rozsvítil, nás nerozsvítil proto, že se nám nerozsvítilo proto, aby ta lampa přišla na </text:span><text:soft-page-break/><text:span text:style-name="T9">nějaké skryté místo, do skrytu a úkrytu, do krytu, prostě do schovky, kde by její světlo bylo schované, ale jen samo pro sebe, a tak k ničemu.</text:span></text:p>
      <text:p text:style-name="Standard"><text:tab/><text:span text:style-name="T10">Tady je jasně ukázáno, čím a jak a kde je křesťan a křesťanka. Člověk může být kdekoli, lampa může být ve skrytu, v kryptě, v trezoru, ale jakmile ji rozsvítí, tak patří tam, kde poslouží druhým, poslouží těm, kdo vcházejí, aby viděli.</text:span></text:p>
      <text:p text:style-name="P6"><text:tab/><text:span text:style-name="T10">Tady je jasně ukázáno, jak vidí křesťany a křesťanství Pán Ježíš, ten, který křesťany z lidí dělá, o kterém celé křesťanství je. Křesťanství není vlastní duchovní cesta, byť s tím, že jejím vedlejším produktem je něco pro druhé. Není to vnitřní duchovní světlo, které by člověk měl opatrovat a střežit, a ze kterého by občas něco měli i druzí lidé.</text:span></text:p>
      <text:p text:style-name="P6"><text:span text:style-name="T10"><text:tab/>Křesťanství podle Ježíše je svícení druhým, svícení na cestu těm, kdo vcházejí, a teprve jako vedlejší produkt, vlastně explicitně nezmíněný, to vlastní vnitřní duchovno, vlastní duchovní cesta, vlastní duchovní posuny a zrání. A vlastní zásluhy už vůbec ne. O tom křesťanství opravdu není, lampa se ani sama nerozsvítí, ani sama nesvítí, ale prostě je tu ke svícení, jako ti Broučci.</text:span></text:p>
      <text:p text:style-name="P6"><text:tab/><text:span text:style-name="T11">Zajímavé je, že v tom stručném výroku není popsáno, „jak“ se má svítit, to Pán Ježíš popisuje a ukazuje v mnoha a mnoha dalších případech, ale to „že“ má křesťan svítit. Ne zamčený v trezoru, ne schovaný v kryptě s ostatním ostatky, ne do zásoby ve sklepě, ne tiše jako v hrobce.</text:span></text:p>
      <text:p text:style-name="Standard"><text:tab/><text:span text:style-name="T11">Přitom na druhou stranu je zajímavé, že přestože je ten výrok tak krátký, a vejde se tam, jenom že a ne jak svítit, je tam řečeno „komu“ svítit. Těm, kdo vcházejí. Tedy těm, kdo vcházejí dovnitř, rozumějme do vztahu k Bohu, do rodiny Božích dětí, do víry, do Božího království. Svítit těm, kterým se rozsvěcuje, kteří jsou právě rozsvěcováni. Kterým se právě rozsvítilo. Aby viděli. Aby viděli, co to znamená být křesťanem, co to znamená být ve vztahu k Ježíši Kristu, co znamená víra, láska a naděje.</text:span></text:p>
      <text:p text:style-name="Standard"><text:tab/><text:span text:style-name="T12">Křesťan je lampa, kterou Pán Bůh rozsvítil. Proto aby svítila Ježíšovo světlo. Těm, kdo jsou na cestě dovnitř. To je první z těch výroků o lampě. Následuje ten druhý. O oku a těle a světle, kde lampou těla je oko, a když to oko funguje správně, tak je v celém těle světlo, kdežto když je oko špatné, je v těle tma.</text:span></text:p>
      <text:p text:style-name="Standard"><text:tab/><text:span text:style-name="T13">Je zřejmé, že je to zase obraz. A to ještě velmi poetický, protože my víme, že oko je tím místem na těle, kterým vidíme, ale taky víme, že dovnitř do těla světlo okem neproniká, natož, aby celé tělo mělo světlo. Na rovině obrazu je to ovšem srozumitelné velmi jednoduše: oko je způsob, kterým vidíme svět. Oko je náš pohled na svět, na život, na všechno, dokonce na nás samotné. A tělo je tady obraz našeho života.</text:span></text:p>
      <text:p text:style-name="Standard"><text:tab/><text:span text:style-name="T14">To jakým způsobem se díváme, jaký máme názor na všechno a na všechny, se promítá do našeho života. Jakým okem vidíme svět a život a vše včetně sebe, podle toho náš život vypadá. Jakou optikou život nahlížíme, to se stává obsahem našeho života.</text:span></text:p>
      <text:p text:style-name="Standard"><text:tab/><text:span text:style-name="T14">Tady v Ježíšově výroku je to postaveno hodně kontrastně. Život, tělo, se plní buď světlem, nebo tmou. Není tu žádná pestrost, žádná škála, žádná paleta možností.</text:span></text:p>
      <text:p text:style-name="Standard"><text:tab/></text:p>
      <text:p text:style-name="Standard"/>
      <text:p text:style-name="Standard"/>
      <text:p text:style-name="Standard"/>
      <text:p text:style-name="Standard"/>
      <text:p text:style-name="Standard"/>
      <text:p text:style-name="Standard"/>
      <text:p text:style-name="P7">nádoba – míra, schovat se do měření věcí</text:p>
      <text:p text:style-name="Standard"/>
      <text:p text:style-name="Standard"/>
      <text:p text:style-name="Standard"/>
      <text:p text:style-name="Standard"><text:tab/></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08T10:01:44.568000000</meta:creation-date>
    <dc:date>2021-01-09T09:32:26.352000000</dc:date>
    <meta:editing-duration>PT17H14M50S</meta:editing-duration>
    <meta:editing-cycles>2</meta:editing-cycles>
    <meta:generator>LibreOffice/5.1.5.2$Windows_X86_64 LibreOffice_project/7a864d8825610a8c07cfc3bc01dd4fce6a9447e5</meta:generator>
    <meta:document-statistic meta:table-count="0" meta:image-count="0" meta:object-count="0" meta:page-count="2" meta:paragraph-count="26" meta:word-count="1253" meta:character-count="7159" meta:non-whitespace-character-count="5909"/>
  </office:meta>
</office:document-meta>
</file>