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text-properties fo:font-size="10pt" officeooo:paragraph-rsid="0011ef4a" style:font-size-asian="10pt" style:font-size-complex="10pt"/>
    </style:style>
    <style:style style:name="T1" style:family="text">
      <style:text-properties officeooo:rsid="0001f75f"/>
    </style:style>
    <style:style style:name="T2" style:family="text">
      <style:text-properties officeooo:rsid="00039150"/>
    </style:style>
    <style:style style:name="T3" style:family="text">
      <style:text-properties officeooo:rsid="0005743f"/>
    </style:style>
    <style:style style:name="T4" style:family="text">
      <style:text-properties officeooo:rsid="0005896d"/>
    </style:style>
    <style:style style:name="T5" style:family="text">
      <style:text-properties officeooo:rsid="0005d4f3"/>
    </style:style>
    <style:style style:name="T6" style:family="text">
      <style:text-properties officeooo:rsid="000746db"/>
    </style:style>
    <style:style style:name="T7" style:family="text">
      <style:text-properties officeooo:rsid="00090175"/>
    </style:style>
    <style:style style:name="T8" style:family="text">
      <style:text-properties officeooo:rsid="00098386"/>
    </style:style>
    <style:style style:name="T9" style:family="text">
      <style:text-properties officeooo:rsid="000a7215"/>
    </style:style>
    <style:style style:name="T10" style:family="text">
      <style:text-properties officeooo:rsid="000c2083"/>
    </style:style>
    <style:style style:name="T11" style:family="text">
      <style:text-properties officeooo:rsid="000c21e2"/>
    </style:style>
    <style:style style:name="T12" style:family="text">
      <style:text-properties officeooo:rsid="000db0f6"/>
    </style:style>
    <style:style style:name="T13" style:family="text">
      <style:text-properties officeooo:rsid="000f69ee"/>
    </style:style>
    <style:style style:name="T14" style:family="text">
      <style:text-properties officeooo:rsid="0010df43"/>
    </style:style>
    <style:style style:name="T15" style:family="text">
      <style:text-properties fo:font-size="10pt" style:font-size-asian="10pt" style:font-size-complex="10pt"/>
    </style:style>
    <style:style style:name="T16" style:family="text">
      <style:text-properties fo:font-size="10pt" officeooo:rsid="0010df43" style:font-size-asian="10pt" style:font-size-complex="10pt"/>
    </style:style>
    <style:style style:name="T17" style:family="text">
      <style:text-properties fo:font-size="10pt" officeooo:rsid="0011ef4a"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Oslovení na neděli 3.1.2021 <text:span text:style-name="T14">Mt 1, 22-23, </text:span>Mt 2</text:p>
      <text:p text:style-name="Standard"><text:span text:style-name="T16">Mt 1, </text:span><text:span text:style-name="T17">22-23</text:span><text:span text:style-name="T16">: </text:span><text:span text:style-name="T15">To všechno se stalo, aby se splnilo, co řekl Hospodin ústy proroka: ‚Hle, panna počne a porodí syna a dají mu jméno Immanuel,‘ to jest přeloženo ‚Bůh s námi‘. </text:span></text:p>
      <text:p text:style-name="Standard"><text:span text:style-name="T16">Mt 2: </text:span><text:span text:style-name="T15">Když se narodil Ježíš v judském Betlémě za dnů krále Heroda, hle, mudrci od východu se objevili v Jeruzalémě a ptali se: „Kde je ten právě narozený král Židů? Viděli jsme na východě jeho hvězdu a přišli jsme se mu poklonit.“ Když to uslyšel Herodes, znepokojil se a s ním celý Jeruzalém; svolal proto všechny velekněze a zákoníky lidu a vyptával se jich, kde se má Mesiáš narodit. Oni mu odpověděli: „V judském Betlémě; neboť tak je psáno u proroka: ‚A ty, Betléme, v zemi judské, zdaleka nejsi nejmenší mezi knížaty judskými, neboť z tebe vyjde vévoda, který bude pastýřem mého lidu, Izraele.‘“ Tehdy Herodes tajně povolal mudrce a podrobně se jich vyptal na čas, kdy se hvězda ukázala. Potom je poslal do Betléma a řekl: „Jděte a pátrejte důkladně po tom dítěti; a jakmile je naleznete, oznamte mi, abych se mu i já šel poklonit.“ Oni krále vyslechli a dali se na cestu. A hle, hvězda, kterou viděli na východě, šla před nimi, až se zastavila nad místem, kde bylo to dítě. Když spatřili hvězdu, zaradovali se velikou radostí. Vešli do domu a uviděli dítě s Marií, jeho matkou; padli na zem, klaněli se mu a obětovali mu přinesené dary – zlato, kadidlo a myrhu.</text:span><text:span text:style-name="Strong_20_Emphasis"><text:span text:style-name="T15"> </text:span></text:span><text:span text:style-name="T15">Potom, na pokyn ve snu, aby se nevraceli k Herodovi, jinudy odcestovali do své země. Když odešli, hle, anděl Hospodinův se ukázal Josefovi ve snu a řekl: „Vstaň, vezmi dítě i jeho matku, uprchni do Egypta a buď tam, dokud ti neřeknu; neboť Herodes bude hledat dítě, aby je zahubil.“ On tedy vstal, vzal v noci dítě i jeho matku, odešel do Egypta a byl tam až do smrti Herodovy. Tak se splnilo, co řekl Pán ústy proroka: ‚Z Egypta jsem povolal svého syna.‘ Když Herodes poznal, že ho mudrci oklamali, rozlítil se a dal povraždit všecky chlapce v Betlémě a v celém okolí ve stáří do dvou let, podle času, který vyzvěděl od mudrců. Tehdy se splnilo, co je řečeno ústy proroka Jeremiáše: ‚Hlas v Ráma je slyšet, pláč a veliký nářek; Ráchel oplakává své děti a nedá se utěšit, protože jich není.‘ Ale když Herodes umřel, hle, anděl Hospodinův se ukázal ve snu Josefovi v Egyptě a řekl: „Vstaň, vezmi dítě i jeho matku a jdi do země izraelské; neboť již zemřeli ti, kteří ukládali dítěti o život.“ On tedy vstal, vzal dítě i jeho matku a vrátil se do izraelské země. Když však uslyšel, že Archelaos kraluje v Judsku po svém otci Herodovi, bál se tam jít; ale na pokyn ve snu se obrátil do končin galilejských a usadil se v městě zvaném Nazaret – aby se splnilo, co je řečeno ústy proroků, že bude nazván Nazaretský. </text:span></text:p>
      <text:p text:style-name="P1"><text:tab/>Milé sestry, milí bratři, <text:span text:style-name="T1">Vánoce, svátky Božího přiblížení, jsou za námi. Podle staré tradice se s vánočním okruhem v církevním roce loučíme do 6. ledna, do svátku zjevení Páně. Myšleno setkání dítěte Ježíše a mudrců od východu, lidově tří králů. Na tu krásnou lidovou tradici si ještě pár dní počkáme, ale my se s vánočními a povánočními biblickými příběhy rozloučíme dnes.</text:span></text:p>
      <text:p text:style-name="P1"><text:tab/><text:span text:style-name="T2">Dočetli jsme dnes biblický příběh Ježíšova narození dál než obvykle. Obvykle se totiž čte příběh oněch mudrců, těch cestovatelů z dalekých krajů na východě, a v okamžiku, kdy z příběhu mizí a odcházejí zase zpátky do zemí, odkud je přivedla betlémská hvězda, vypínáme to vyprávění po odchodu hlavních postav i my.</text:span></text:p>
      <text:p text:style-name="P1"><text:tab/><text:span text:style-name="T2">Tedy hlavních postav ..., řekněme spíš atraktivních postav. Protože hlavní postavou je v tom příběhu přece narozený Ježíš, Ježíšek, kolem kterého se celé to dění točí, to přece on je ústřední postavou toho příběhu, kvůli němu a pro něj se to všechno děje. Tedy, zase to musíme trochu opravit. Ono se to všechno děje pro nás, Ježíš se narodil pro nás, aby se stal ústřední postavou naší záchrany, našeho života. Aby se stal ústřední postavou pro nás, stejně jako je centrem toho povánčního příběhu. Takhle to je asi nejlépe řečeno: narozený Ježíš, děťátko Ježíšek, je centrem příběhu, jeho hlavní postavy jsou ovšem jiné.</text:span></text:p>
      <text:p text:style-name="P1"><text:tab/><text:span text:style-name="T3">Asi to nakonec nejsou právě ani ti mudrci. Ti z těch tajemných zemí s vůní orientu přicházejí, ale zase se do nich vracejí. Z příběhu odcházejí, vyprávění opouští dávno před koncem. Pravda, zaujmou naši pozornost svou exotičností, jistě i svými královskými dary, které přinášejí narozenému děťátku, i svými způsoby, když před ním padají na zem, když se mu klanějí podle těch východních zvyků, podle těch tradic z hloubi Orientu.</text:span></text:p>
      <text:p text:style-name="P1"><text:tab/>A samozřejmě nejvíc nás zaujmou tou dobrodružnou výpravou za hvězdou, která je vede, vědecky a zároveň podivně pohádkově na královský dvůr, kde toho pravého krále nenajdou, aby je nakonec přivedla až do zapadlého městečka, kde toho pravého krále najdou v přímo legendárně nekrálovských poměrech. Jak asi cestovali za hvězdou? To museli jít asi v noci, jak by to jinak dělali? A hvězdy se přece kromě Polárky po obloze točí, takže to musela být nějaká planeta, nebo spíš planety a jejich konjunkce. Je to zajímavé, je to tajemné, je to napínavé.</text:p>
      <text:p text:style-name="P1"><text:tab/>A mezitím ještě luštění starých proroctví, to se musí líbit každému, všichni máme rádi příběhy o záhadách a jejich otevírání pomocí nápověd a šifer. Šifra mistra Micheáše ukazuje do Betléma, jak vyzkoumá sbor kněží a teologů, a právě tam posílá mudrce i intrikující a pikle kující král Herodes.</text:p>
      <text:p text:style-name="P1"><text:tab/><text:span text:style-name="T4">A konečně do jejich vystoupení vstupuje Boží pokyn ve snu. Ve snu jim sám Pán Bůh sdělí, že se nemají vracet ke králi bezohledně lpícímu na moci za každou cenu (zaplacenou samozřejmě těmi druhými), ale že mají odejít tajně. A po tomhle snovém komunikování se samotným Bohem, což taky vyvolává otázky – hlavně proč jim Pán Bůh něco neřekl výslovně a osobně dřív a vedl je pouze opticky pomocí té hvězdné, či chcete-li raději planetární navigace – tedy po tomhle snovém závěru ti mudrci příběh opouštějí.</text:span></text:p>
      <text:p text:style-name="P1"><text:tab/><text:span text:style-name="T5">Ale ten není na konci, tady a dál musíme hledat ty opravdové hlavní postavy, i když dál se nám moc číst nechce, po tom kouzelném vystoupení mudrců se v příběhu vracíme do tvrdé reality. Tedy sny se zdají dál. A to i ty neobyčejné, s Božími a andělskými pokyny pro Josefa. Aby emigroval, aby vzal ženu a dítě a utekl ze země.</text:span></text:p>
      <text:p text:style-name="P1"><text:tab/><text:span text:style-name="T6">Tady to je taky napínavé, ale už ne pohádkově nebo dobrodružně. Tady je taky noc jako u těch mudrců, ale tady už nesvítí hvězdičky. Tady není nic k vidění, jen jako bychom už slyšeli vojáky, jak vyráží dveře a tou noční tmou se ženou ke kolíbkám. Tady je taky noc, ale není tajemná, tady je jen temná, strašně temná. Josef má teď, hned, v noci vzít ženu a dítě a stát se uprchlíkem před masovou vraždou, před vražděním dětí.</text:span></text:p>
      <text:p text:style-name="P1"><text:tab/><text:span text:style-name="T7">Taky proto radši končíváme u těch mudrců. Ze snového konce jejich příběhu se nechceme probudit do reality. Do reality, kde mocní vládci nejen intrikují a kují pikle, ale kde v touze po moci a po jejím udržení nechávají vraždit lidi. A nechávají vraždit děti Kde nechávají vraždit celé ročníky. Nechceme se probudit do takového světa, v takovém světě žijeme, i když o tom obvykle nechceme radši ani vědět. V takovém světě žijeme, tak o něm nechceme ještě číst, v Bibli.</text:span></text:p>
      <text:p text:style-name="P1"><text:tab/><text:span text:style-name="T7">Z Bible si přečtěme o mudrcích a skončeme tím jejich snem. Potěšme se jejich příběhem a tím, že to dobře dopadlo a tu noční můru nočních útěků s děťátkem do cizí země a vraždění těch dětí, které ani tohle štěstí neměly, to si nechme ujít. Takhle končit Vánoce, takhle končit vánoční příběhy, to přece nejde, toho je dost v normálním světě, tak proč si tím kazit i ten jiný a kouzelný a radostný svět Vánoc.</text:span></text:p>
      <text:p text:style-name="P1"><text:tab/>Ale Vánoce jsou Vánoce právě proto, že nejsou samy pro sebe, že to není nějaký jiný, vzdálený, kouzelný svět. Svět fantazie o tom, že je to jinak než v tom našem světě s jeho krutostí a bídou a strašným násilím a utrpením a strachem a lhostejností.</text:p>
      <text:p text:style-name="P1"><text:soft-page-break/><text:tab/>Vánoce jsou Vánoce právě proto, že staly v tomto světě. Ve světě, kde zlo není jen pohádkou, ale kde je realitou, která je tvrdá a krutá a se kterou si nevíme rady.</text:p>
      <text:p text:style-name="P1"><text:tab/><text:span text:style-name="T8">Ono si tedy nevíme rady ani s tím vánočním a povánočním příběhem Matoušova evangelia. Vždyť když ho opravdu přečteme celý, i s tím šíleným vražděním dětí, dojde nám, že ty krásné a tajemné a dobrodružné postavy mudrců od východu v tom hrají vlastně jinou úlohu než se nám zdá, když si čteme jen ten jejich kousek. Když čteme celý příběh dojde nám, že kdyby v tom příběhu mudrci nebyli, nemuselo by tam být ani to vraždění.</text:span></text:p>
      <text:p text:style-name="P1"><text:tab/>Herodes, který byl tak posedlý, který se tak obával o svou moc, že neváhal vraždit ani svoje vlastní děti, se přece o narozeném králi, o tom potenciálním konkurentovi ve hře o trůny, kterou bral tak smrtelně vážně, jak už to lidé s mocenskými ambicemi dělávají, dozvěděl právě od těch mudrců. <text:s/>Kdyby v tom příběhu nebyli, k vraždění nemuselo dojít.</text:p>
      <text:p text:style-name="P1"><text:tab/><text:span text:style-name="T8">A takhle bychom mohli pokračovat: kdyby nebylo těch kněží a teologů, kteří sice velice odborně rozšifrovali staré nápisy a zápisy a ze starých legend a proroctví dokázali sestavit aktuální obraz, včetně přibližné adresy s betlémskou směrovačkou, ale kteří nedokázali rozeznat komu a k čemu tu informaci dávají, kdyby nebylo jich, nemuselo k tomu vraždění dojít.</text:span></text:p>
      <text:p text:style-name="P1"><text:tab/><text:span text:style-name="T9">Ale ani tady se nemůžeme ještě zastavit. Ono to jde ještě dál. Kdyby to Ježíšovo narození neprovázela nebeská znamení, která přivedla mudrce do Jeruzaléma, kde se Herodes cítil ohrožen a kde ho velekněží a teologové vlastně bez dalšího informovali, že jeho obavy z nového krále jsou důvodné, to vraždění by se nestalo.</text:span></text:p>
      <text:p text:style-name="P1"><text:tab/><text:span text:style-name="T9">A ono to jde ještě dál: Kdyby se nenarodil Ježíš, tak by k tomu vraždění určitě nedošlo. Když čteme ten příběh vcelku, celý a až do konce, najednou to vystoupí. Ježíš se narodil v Betlémě, provázelo to znamení na nebi, které přivedlo mudrce, ti znepokojili Heroda, ten se u naivních teologů, teoretiků, praxí nepolíbených, a tak lhostejných k následkům dozvěděl, co chtěl, nebo spíš co nechtěl, ale každopádně spustil masakr několika ročníků jeslí v Betlémě a okolí.</text:span></text:p>
      <text:p text:style-name="P1"><text:tab/><text:span text:style-name="T9">Ježíš se zachránil. Andělský pokyn poslal Josefa včas, ještě v noci na útěk se ženou a s dítětem, takže tady se povedla zázračná, opravdu vánoční záchrana – byť jako uprchlíci, bez ničeho a v cizí zemi, ale záchrana: Sice na poslední chvíli, za pět minut půlnoc, ale dítě bylo zachráněno.</text:span></text:p>
      <text:p text:style-name="P1"><text:tab/><text:span text:style-name="T10">Jak k tomu ale přišly ty ostatní děti, ty desítky nebo stovky zabitých? A jejich rodiny. Jejich tátové a mámy. A babičky a dědečkové. A sourozenci. Sestry a bratři.</text:span></text:p>
      <text:p text:style-name="P1"><text:tab/><text:span text:style-name="T10">Vánoce jsou přece podle Matoušova evangelia právě evangeliem, tedy dobrou zprávou, o tom, že se narodilo dítě, které je Immanuel, tedy přeloženo pro nás nehebrejštináře dítě, které je Bůh s námi. To dítě se nejenom jmenuje, ale doopravdy je a znamená, že Bůh je s námi.</text:span></text:p>
      <text:p text:style-name="P1"><text:tab/><text:span text:style-name="T10">Tak ale tohle se tedy Matoušovi moc nepovedlo. Ten konec. Ten závěr. To si měl nechat pro sebe. Takhle to vypadá? Hned to první, co se stane po narození dítěte Immanuel, S námi Bůh, dojde k tak hrůzným věcem. To tedy fakt „Pán Bůh s námi“.</text:span></text:p>
      <text:p text:style-name="P1"><text:tab/>Je v tom s námi? Vždyť utekl do Egypta. Ten S námi Bůh nebyl s těmi vražděnými a jejich rodinami, ale byl se svou rodinou v Egyptě. Jak je to frustrující, skoro se chce dodat: v teple, v Egyptě, po Váncích za teplem. Ale i když to tak není, i když ten Immanuel, ten S námi Bůh zažil jako svou první zkušenost úděl migranta, tu zkušenost smrti nezažil.</text:p>
      <text:p text:style-name="P1"><text:tab/>A jeho narození tomu vraždění nezabránilo. Matoušovo evangelium to spíš dává až do absurdní souvislosti: Narození Zachránce, který je v tom s námi, a vraždění dětí, při kterém s nimi a s jejich rodinami není. To se nepovedlo. Takhle jsme si to nepředstavovali, ty Vánoce a to vánoční evangelium.</text:p>
      <text:p text:style-name="P1"><text:tab/><text:span text:style-name="T11">No je to pravda, takhle jsme si to nepředstavovali. Ale Vánoce nejsou představy. A už vůbec to nejsou naše představy. Vánoční evangelium není vánoční idyla. Když si nebudeme představovat, ale když se necháme oslovit a budeme hledat pravdu o Vánocích, opravdové vánoční evangelium, tak poznáme, že ani v tom vraždění nejsme na konci příběhu.</text:span></text:p>
      <text:p text:style-name="P1"><text:tab/><text:span text:style-name="T11">Na další pokyn ve snu se Josef s Ježíškem a jeho matkou vrací z Egypta. Ne už do Betléma, ale do Nazareta, protože se tím napojuje a otevírá další část příběhu, který není vůbec u konce. Ježíš má být nazván Nazaretský.</text:span></text:p>
      <text:p text:style-name="P1"><text:tab/><text:span text:style-name="T11">To mu jiní vládci a jiní mocní a jiní zlí a jiní velekněží a jiní teologové nechají ve zkratce napsat kříž, když ho vraždí o třicet let později.</text:span></text:p>
      <text:p text:style-name="P1"><text:tab/><text:span text:style-name="T11">Ježíš Nazaretský střetu se zlem neunikl, neunikl vraždění a smrti. Vánoce jsou Vánoce proto, aby byly Velikonoce. Immanuel je Bůh s námi právě i v té hlubině střetu se zlem, se vším násilím a utrpením a vražděním.</text:span></text:p>
      <text:p text:style-name="P1"><text:tab/>Vánoční příběh nekončí zmizením mudrců do tajemných dálek vonících myrhou (a kadidlem). A nekončí ani vražděním betlémských dětí. Pokračuje a míří k Velikonocům, k tomu střetu s tvrdostí, krutostí a realitou zla, které nechává platit druhé lidi takovou cenu, i tu nejvyšší.</text:p>
      <text:p text:style-name="P1"><text:tab/>A tam se ukazuje, že právě tak, až tak, je Bůh s námi. V Ježíši Nazaretském, který jako Kristus trpěl a umřel na kříži, je s námi v utrpení a je s námi i ve smrti. Právě tam, kde nezůstává nic, kde se hroutí všechno, právě tam je Ježíš Nazaretský Bůh s námi.</text:p>
      <text:p text:style-name="P1"><text:tab/><text:span text:style-name="T12">To Matoušovo vánoční a povánoční evangelium není nepovedeně napsané A neměli bychom ho opouštět před koncem. Protože tak by nám z něho vypadlo právě to, kudy Vánoce míří k Velikonocům, právě to, kde Zachránce míří k tomu, aby nás zachránil.</text:span></text:p>
      <text:p text:style-name="P1"><text:tab/><text:span text:style-name="T13">My teď v církevním roce zamíříme právě tímhle směrem – od Vánoc k Velikonocům. To co si na tuhle cestu z Vánoc poneseme nemusí, být jenom ta krása a radost a překvapení z Božího přiblížení, ale přijetí toho, proč se to stalo a hlavně co všechno to pro nás, pro nás lidi, pro nás osobně, znamená.</text:span></text:p>
      <text:p text:style-name="P1"><text:tab/>Nejen idylu, nejen pohádku, nejen krásný příběh, ale opravdovou skutečnost toho, že Bůh je s námi. A že právě Vánoce jsou tu proto, aby byly Velikonoce. Že Immanuel se narodil, aby jako Ježíš Nazaretský oslovoval a uzdravoval a odpouštěl, a tak byl s lidmi ve všem, co je v životě potká, a zvlášť tam, kde potřebují jeho blízkost, jeho slovo, jeho uzdravení a jeho odpuštění. A hlavně aby byl s námi i v tom ultimátním střetu se zlem a hříchem a smrtí.</text:p>
      <text:p text:style-name="P1"><text:tab/><text:span text:style-name="T13">A když už jsme mluvili tolikrát o tom, kde ten příběh nekončí, tak samozřejmě skončeme tím, že ani Velikonocemi to nekončí, po smrti přichází zmrtvýchvstání a nové setkání, dar Ducha svatého a setkávání s Pánem Ježíšem v Duchu svatém pro všechny.</text:span></text:p>
      <text:p text:style-name="P1"><text:tab/><text:span text:style-name="T13">A to je pozvání pro každého z nás, protože ten příběh nekončí ani u mudrců, ani v Betlémě, ani v Egyptě, ani v Nazarétě, ani na Golgotě, ani v Letnicích v Jeruzalémě, ale je příběhem každého z nás, každé z nás. A je na nás, jestli to evangelium přijmeme, jestli ten příběh, kterého nás sám Pán Bůh učinil součástí a stal se Bohem s námi, začneme opravdu žít jako náš vlastní příběh, jako příběh našeho života. Jestli se k němu připojíme, jestli se mu otevřeme. Aby se Bůh s námi stal naším životním programem, naší životní pravdou, naší životní vírou, naší životní nadějí. Naší životní láskou.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01T08:51:08.445000000</meta:creation-date>
    <dc:date>2021-01-03T08:23:20.234000000</dc:date>
    <meta:editing-duration>PT8H24M57S</meta:editing-duration>
    <meta:editing-cycles>3</meta:editing-cycles>
    <meta:generator>LibreOffice/5.1.5.2$Windows_X86_64 LibreOffice_project/7a864d8825610a8c07cfc3bc01dd4fce6a9447e5</meta:generator>
    <meta:print-date>2021-01-03T08:18:37.145000000</meta:print-date>
    <meta:document-statistic meta:table-count="0" meta:image-count="0" meta:object-count="0" meta:page-count="2" meta:paragraph-count="38" meta:word-count="2553" meta:character-count="14638" meta:non-whitespace-character-count="12079"/>
  </office:meta>
</office:document-meta>
</file>