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normal" officeooo:paragraph-rsid="001db5ac" style:font-size-asian="10pt" style:font-weight-asian="normal" style:font-size-complex="10pt" style:font-weight-complex="normal"/>
    </style:style>
    <style:style style:name="P3" style:family="paragraph" style:parent-style-name="Standard">
      <style:text-properties fo:font-size="10pt" fo:font-weight="normal" officeooo:rsid="0023ec22" officeooo:paragraph-rsid="0023ec22" style:font-size-asian="10pt" style:font-weight-asian="normal" style:font-size-complex="10pt" style:font-weight-complex="normal"/>
    </style:style>
    <style:style style:name="P4" style:family="paragraph" style:parent-style-name="Standard">
      <style:text-properties fo:font-size="10pt" fo:font-weight="normal" officeooo:rsid="00256f22" officeooo:paragraph-rsid="00256f22" style:font-size-asian="10pt" style:font-weight-asian="normal" style:font-size-complex="10pt" style:font-weight-complex="normal"/>
    </style:style>
    <style:style style:name="P5" style:family="paragraph" style:parent-style-name="Standard">
      <style:text-properties fo:font-size="10pt" fo:font-weight="normal" officeooo:rsid="0025a03b" officeooo:paragraph-rsid="0025a03b" style:font-size-asian="10pt" style:font-weight-asian="normal" style:font-size-complex="10pt" style:font-weight-complex="normal"/>
    </style:style>
    <style:style style:name="P6" style:family="paragraph" style:parent-style-name="Standard">
      <style:text-properties fo:font-size="10pt" fo:font-weight="normal" officeooo:rsid="001c30b9" officeooo:paragraph-rsid="001db5ac" style:font-size-asian="10pt" style:font-weight-asian="normal" style:font-size-complex="10pt" style:font-weight-complex="normal"/>
    </style:style>
    <style:style style:name="T1" style:family="text">
      <style:text-properties officeooo:rsid="00062eec"/>
    </style:style>
    <style:style style:name="T2" style:family="text">
      <style:text-properties officeooo:rsid="00074934"/>
    </style:style>
    <style:style style:name="T3" style:family="text">
      <style:text-properties officeooo:rsid="00085900"/>
    </style:style>
    <style:style style:name="T4" style:family="text">
      <style:text-properties officeooo:rsid="0009f632"/>
    </style:style>
    <style:style style:name="T5" style:family="text">
      <style:text-properties officeooo:rsid="000b1dd3"/>
    </style:style>
    <style:style style:name="T6" style:family="text">
      <style:text-properties officeooo:rsid="000b37d1"/>
    </style:style>
    <style:style style:name="T7" style:family="text">
      <style:text-properties officeooo:rsid="000ca490"/>
    </style:style>
    <style:style style:name="T8" style:family="text">
      <style:text-properties officeooo:rsid="000dc3ef"/>
    </style:style>
    <style:style style:name="T9" style:family="text">
      <style:text-properties officeooo:rsid="000e019e"/>
    </style:style>
    <style:style style:name="T10" style:family="text">
      <style:text-properties officeooo:rsid="000f2e5d"/>
    </style:style>
    <style:style style:name="T11" style:family="text">
      <style:text-properties officeooo:rsid="000fc445"/>
    </style:style>
    <style:style style:name="T12" style:family="text">
      <style:text-properties officeooo:rsid="001189ea"/>
    </style:style>
    <style:style style:name="T13" style:family="text">
      <style:text-properties officeooo:rsid="00135c13"/>
    </style:style>
    <style:style style:name="T14" style:family="text">
      <style:text-properties officeooo:rsid="0013d6bc"/>
    </style:style>
    <style:style style:name="T15" style:family="text">
      <style:text-properties officeooo:rsid="0015a4e2"/>
    </style:style>
    <style:style style:name="T16" style:family="text">
      <style:text-properties officeooo:rsid="0015f17d"/>
    </style:style>
    <style:style style:name="T17" style:family="text">
      <style:text-properties officeooo:rsid="001c30b9"/>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normal" officeooo:rsid="001db5ac" style:font-size-asian="10pt" style:font-weight-asian="normal" style:font-size-complex="10pt" style:font-weight-complex="normal"/>
    </style:style>
    <style:style style:name="T20" style:family="text">
      <style:text-properties officeooo:rsid="001db5ac"/>
    </style:style>
    <style:style style:name="T21" style:family="text">
      <style:text-properties officeooo:rsid="001fcf7b"/>
    </style:style>
    <style:style style:name="T22" style:family="text">
      <style:text-properties officeooo:rsid="00212755"/>
    </style:style>
    <style:style style:name="T23" style:family="text">
      <style:text-properties officeooo:rsid="00245f44"/>
    </style:style>
    <style:style style:name="T24" style:family="text">
      <style:text-properties officeooo:rsid="0025a0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v1"/><text:span text:style-name="Strong_20_Emphasis"><text:span text:style-name="T18">Oslovení na druhou neděli adventní 6.12.2020 Lk 3,1-18</text:span></text:span></text:p>
      <text:p text:style-name="Standard"><text:span text:style-name="Strong_20_Emphasis"><text:span text:style-name="T19">Lk 3,1-18: </text:span></text:span><text:span text:style-name="T18">V patnáctém roce vlády císaře Tiberia, když Pontius Pilát spravoval Judsko a v Galileji vládl Herodes, jeho bratr Filip na území Itureje a Trachonitidy a Lyzanias v Abiléně, za nejvyššího kněze Annáše a Kaifáše, stalo se slovo Boží k Janovi, synu Zachariášovu, na poušti. I začal procházet celé okolí Jordánu a kázal: „Čiňte pokání a dejte se pokřtít na odpuštění hříchů,“ jak je psáno v knize slov proroka Izaiáše: ‚Hlas volajícího na poušti: Připravte cestu Páně, vyrovnejte mu stezky! Každá propast bude zasypána, hory i pahorky budou srovnány; co je křivé, bude přímé, hrbolaté cesty budou rovné; a každý tvor uzří spasení Boží.‘ Zástupům, které vycházely, aby se od něho daly pokřtít, Jan říkal: „Plemeno zmijí, kdo vám ukázal, že můžete utéci před nastávajícím hněvem? Neste tedy ovoce, které ukazuje, že činíte pokání, a nezačínejte si říkat: ‚Náš otec jest Abraham!‘ Pravím vám, že Bůh může Abrahamovi stvořit děti z tohoto kamení. Sekera už je na kořeni stromů; a každý strom, který nenese dobré ovoce, bude vyťat a hozen do ohně.“ Zástupy se Jana ptaly: „Co jen máme dělat?“ On jim odpověděl: „Kdo má dvoje oblečení, dej tomu, kdo nemá žádné, a kdo má co k jídlu, udělej také tak.“ Přišli i celníci, aby se dali pokřtít, a ptali se: „Mistře, co máme dělat?“ On jim řekl: „Nevymáhejte víc, než máte nařízeno.“ Tázali se ho i vojáci: „A co máme dělat my?“ Řekl jim: „Nikomu nečiňte násilí, nikoho nevydírejte, spokojte se se svým žoldem.“ Lidé byli plni očekávání a všichni ve svých myslích uvažovali o Janovi, není-li on snad Mesiáš. Na to Jan všem řekl: „Já vás křtím vodou. Přichází však někdo silnější než já; nejsem ani hoden, abych rozvázal řemínek jeho obuvi; on vás bude křtít Duchem svatým a ohněm. Lopata je v jeho ruce, aby pročistil svůj mlat a pšenici shromáždil do své sýpky; ale plevy spálí ohněm neuhasitelným.“ A ještě mnohým jiným způsobem napomínal lid a kázal radostnou zvěst. </text:span></text:p>
      <text:p text:style-name="P1"><text:tab/>Milé sestry, milí bratři, v adventu, na začátku nového církevního roku, ve kterém se znovu chystáme na Vánoce Božího přiblížení, na Velikonoce Boží záchrany, na Letnice Božího obdarování k radostné zvěsti o tom všem, si připomínáme příběhy začátků, <text:span text:style-name="T1">připomínáme si to, co předcházelo Ježíšově působení, připomínáme si dávná proroctví o tom, jak to všechno bude vypadat, abychom i skrze ně přijali to, co pro nás Pán Bůh přichystal.</text:span></text:p>
      <text:p text:style-name="P1"><text:tab/> <text:span text:style-name="T1">V tom dnešním textu to máme všechno pohromadě – Jana Křtitele, který předchází Ježíše, nové začátky těch, kdo k němu přicházejí, i ta stará proroctví (už tehdy 600 let stará), kterými Jan otevírá svoji zvěst. Jsou to nádherná slova vyřizovaná prorokem Izajášem. A Jan Křtitel je podle Lukášova evangelia dokonce ještě pointuje, když dodává, že to znamená příchod spásy. To je ta pravá až bychom řekli ta pravá adventní krása.</text:span></text:p>
      <text:p text:style-name="P1"><text:tab/><text:span text:style-name="T2">Ale ono to pokračuje dál a tady zní docela jiné věci: Plemeno zmijí! Nastávající hněv. Sekera na kořeni. Neste ovoce. Nebo. Nebo co? Házení do ohně.</text:span></text:p>
      <text:p text:style-name="P1"><text:tab/><text:span text:style-name="T3">A pak Jan mluví o tom, jak si představuje, tedy jak by si měli lidé představit, to nesení ovoce. Tedy jak by si to neměli představovat, ale že by to měli udělat. A ne že „by to měli“, ale že to mají udělat. A jsou to takové věci, které jsou pro nás lidi dost nepředstavitelné, a že by se měly dostat od představ přes rovinu „mělo by se“ až do roviny uskutečnění, to vypadá hodně tvrdě.</text:span></text:p>
      <text:p text:style-name="P1"><text:tab/><text:span text:style-name="T3">Než na sebe pustíme ta jednotlivá Janova slova, tak si pro ně nejdříve seřiďme naše přijímače. Naše uši, respektive naše vnitřní nastavení, jak ta slova přijímat. S Božím slovem je to totiž tak, že ono je pořád stejné, znamená pořád jednu a tu samou věc, nemění se. Ovšem my se měníme. To my se měníme, měníme naše vnitřní nastavení, jak Boží slovo slyšet a přijímat.</text:span></text:p>
      <text:p text:style-name="P1"><text:tab/><text:span text:style-name="T4">Tady u Janova kázání máme to správné nastavení výslovně uvedeno. To Janovo kázání zaznívá a je vyřizováno jako napomínání a radostná zvěst. Možná lépe a přesněji bychom přeložili, <text:s/>že Jan kromě toho, co máme předtím napsáno, ještě „všelijak jinak a různě napomínaje zvěstoval radostnou zvěst lidu“, napomínaje zvěstoval lidu evangelium, doslova napomínaje evangelizoval.</text:span></text:p>
      <text:p text:style-name="P1"><text:tab/><text:span text:style-name="T5">To, co Jan káže, je radostná zpráva, dobrá zpráva, evangelium. A při jejím zvěstování taky napomíná. Což zní jako velmi podivuhodná, překvapivá, nebo to řekněme rovnou naplno až taková protismyslná kombinace. Jakápak to je radost, když mě u toho někdo napomíná? Jak se mám radovat, když dostávám napomenutí? Nevypadá to spíš na to, že mám být postaven do latě a aby to líp znělo, tak se tomu dá nálepka radosti? Aby to lépe vypadalo? Takže taková fasáda radosti nasazená na tvrdém betonu pravidel a napomenutí. Pěkně děkujeme.</text:span></text:p>
      <text:p text:style-name="P1"><text:tab/><text:span text:style-name="T6">No. Nejdřív si řekněme, že nemusíme překládat přímo napomenutí. Že to, co provází zvěstování evangelia, můžeme zrovna tak vyjádřit jako nabádání, výzvu, nebo dokonce povzbuzení. Nemá to prostě jednoznačný osten napomínání. Ale každopádně je ta radostná zvěst spojená s něčím, co člověka nenechává nedotčeného, s něčím, co ho nenechává být, co ho nenechává být jen tak, jako dosud, co ho vede k aktivitě, a ukazuje jaká ta aktivita má být.</text:span></text:p>
      <text:p text:style-name="P1"><text:tab/><text:span text:style-name="T7">Třeba jako když někdo onemocní rakovinou plic, už je to špatné, naděje na vyléčení prakticky žádná až nulová. A lékař přesto dokáže nemocného umírajícího zachránit. Zachrání mu život. A potom mu řekne: Žijete a budete žít. Ale už nekuřte, už nechlastejte, pravidelně cvičte. A nejlíp změňte povolání, ve kterém jste v takovém stresu. A taky zkuste změnit vztahy s manželkou a dětmi a rodinou. Prostě změňte životní styl. Jezte a pijte přiměřeně a zdravě. Žádné jedy. Pokud možno žádné velké stresy. </text:span></text:p>
      <text:p text:style-name="P1"><text:tab/><text:span text:style-name="T8">Pán Bůh člověku zachránil život. To je radostná zpráva, to je dobrá zpráva, to je zázrak. To je evangelium. A do toho zachráněného života člověku mluví. Ne proto, že by měl člověk ten zázrak nějak vykompenzovat, že by si Pán Bůh chtěl vybrat nějakou svoji odměnu, kterou by pro něj člověk musel svým chováním odpracovat. Ne proto, aby si to nějak zpětně zasloužil. Ale proto, že ten zachráněný život je v těch našich lidských vezdejších poměrech pořád křehký, a pokud nezměníme životní styl, pokud nezačneme žít jinak, prostě přijde recidiva.</text:span></text:p>
      <text:p text:style-name="P1"><text:tab/><text:span text:style-name="T8">Pán Bůh nám tu výzvu, kterou nás povzbuzuje nebo napomíná, nepředkládá kvůli sobě, ale kvůli nám, kvůli našemu životu. A všimněme si ještě jedné věci: není to tak, že by nejdříve zaznělo napomínání a pak evangelium. Tedy: žij jinak, změň se, učiň pokání, učiň ten životní obrat, a když se ti to povede, tak budeš zachráněn. Ne ono je to naopak: Ty jsi zachráněn, Pán Bůh ti zachránil život. Změň ten dosavadní život, který nikam nevedl. Jen k nemoci. A řekněme si to na rovinu, ke smrtelné nemoci.</text:span></text:p>
      <text:p text:style-name="P1"><text:tab/><text:span text:style-name="T9">Jan kázal křest na odpuštění hříchů, jako znamení záchrany z nemoci hříchu, z rakoviny hříchu. A přitom vyzýval k tomu, aby lidé, kteří byli zázrakem zachráněni, kteří byli zázrakem uzdraveni, aby tito lidé změnili svůj dosavadní život.</text:span></text:p>
      <text:p text:style-name="P1"><text:tab/><text:span text:style-name="T9">Nebylo to tak, že by za ním přišli, on jim řekl, co mají dělat, co musí splnit, jak se mají změnit, a ať jdou domů a jestli se jim to podaří, jestli splní, tak aby se přišli nechat pokřtít. Jako takovou odměnu za snahu. Záchrana za to, že to dokázali splnit. Takové znamení jejich zásluhy, vyznamenání za zásluhy. Ne. Jan je pokřtí na znamení toho, že jsou zachráněni, uzdraveni, a mluví k nim o tom, jak s tím zachráněným životem nakládat. Jak zase nevstoupit do stejné řeky. Aby se nevynořili z Jordánu a hned zase nezapluli do stejného životního proudu, respektive do slepého ramene životní řeky, ve kterém se plácali předtím.</text:span><text:tab/></text:p>
      <text:p text:style-name="P1"><text:tab/><text:span text:style-name="T10">Takže když budeme poslouchat evangelium, nebuďme překvapeni, že uslyšíme zároveň s radostnou zprávou o záchraně i výzvy, povzbuzení a, ano, i napomenutí. A že jsou to slova i někdy hodně drsná jako dnes od Jana Křtitele, no tak ano, jsou, však taky </text:span><text:soft-page-break/><text:span text:style-name="T10">jde o otázky života a smrti. Pacient je uzdraven ze smrtelné choroby. Ale nezískává žádnou zázračnou imunitu. A je to ta nejlepší příležitost mu říci, že a jak má změnit svůj život. A radši klidně drsně a otevřeně. Ono jde opravdu o život.</text:span></text:p>
      <text:p text:style-name="P1"><text:tab/><text:span text:style-name="T10">Když Jan mluví o plemenu zmijí, které chce uniknout před přicházejícím hněvem, je to drsné. Ale Jan tu prostě otevřeně ukazuje, že představa, že si záchranu zajistím tím, že se nechám od Jana vykoupat v řece, je jedovatá hadí představa, snad i ďábelské pokušení. Že tím, že si poslechnou krásná Izajášova slova o silnici pro Boží příchod, která povede skrz všechny pahorky a údolí, které budou srovnány se zemí, a když se k tomu nechají ponořit do Jordánu, tak že je hotovo. Uzdravili se z nemoci, přežili a je to.</text:span></text:p>
      <text:p text:style-name="P1"><text:tab/><text:span text:style-name="T11">Tady je Jan opravdu v roli lékaře, který musí drsně zvýšit hlas: Nemyslete si, že když jsme vás vykřesali z rakoviny, že už se vás nic nedotkne. Že budete kouřit tři krabičky cigaret denně, že se budete v práci rozčilovat 18 hodin sedm dní v týdnu. Na to zapomeňte.</text:span></text:p>
      <text:p text:style-name="P1"><text:tab/><text:span text:style-name="T12">A Jan pokračuje: vy zachránění opravdu změňte svůj život, nespoléhejte na to, že máte po pradědovi v genech nějakou imunitu a že se vám nic nemůže stát. Doslova nespoléhejte se na to, že to máte dobré, protože jste potomci Abrahamovi. Být potomkem Abrahamovým je totiž povolání a poslání, a ne nějaká magická automatická genetická dispozice k tomu, abych si žil život podle sebe a bezohledně, bez ohledu na to, jak bych žít měl.</text:span></text:p>
      <text:p text:style-name="P1"><text:tab/><text:span text:style-name="T12">Nespoléhejte na tradici, nespoléhejte na minulost. Z té jste právě byli zachráněni. K tomu abyste teď začali žít jinak. Když teď začnete žít jinak, tak to přinese ovoce. Nespoléhejte na svoje kořeny. Nespoléhejte na to, že máte tuhý kořínek, nebo pevný, hluboký, silný a kdovíjaký jiný. </text:span></text:p>
      <text:p text:style-name="P1"><text:tab/><text:span text:style-name="T13">Nespoléhejte na to, že vás a váš život nemůže nic vyvrátit. Sekera už je na kořeni. On to je takový zvláštní obraz. Sekera na kořeni, strom už je venku a sekera seká ty kořeny, které ještě drží v zemi. Ten strom to nemůže přežít. Bez kořenů. Přece.</text:span></text:p>
      <text:p text:style-name="P1"><text:tab/><text:span text:style-name="T13">A to je právě ten zázrak evangelia, té dobré zprávy o záchraně. Když se zbavíme těch starých kořenů, těch starých návyků, těch původních životních způsobů, těch starých životních cestiček, které máme tak dobře prošlapané a zmáknuté, není to konec. My totiž můžeme zakořenit znovu, začít znovu, začít jinak. Napojit se na jiný kořen než ty naše dosavadní. Přirůst ke kořeni evangelia. A pak nést dobré ovoce. Zase ne díky nějaké naší zásluze, ale díky tomu novému kořeni, ke kterému náš život připojíme. Jinak je to k ničemu, tak akorát do pece.</text:span></text:p>
      <text:p text:style-name="P1"><text:tab/><text:span text:style-name="T14">Jak to ovoce vypadá? Jaký má tvar? Jakou barvu? A jak chutná? Ptají se lidé Jana. Co tedy máme dělat? No. Tady jsme u obsahu té změny dosavadního životního stylu. A je to znovu dost drsné. Ono to tak možná nevypadá, ale kdo je na tohle připraven? Postarat se o lidi, kterým chybí ty základní věci, jídlo a oblečení. Dát jim to, co potřebují. Prostě jim to dát. Ono se to nezdá tak těžké. <text:tab/>Dát trochu oblečení a trochu jídla. Ale, ach, těch komplikací. Například třeba člověk nemá čas. Nebo mu přijde, že si to zrovna ten a ten a ta a ta přece nezaslouží, a bylo by to nevýchovné. Lepší by přece pro něj bylo nedávat mu oblečení, ale naučit ho šít. Něco na tom bude, dalo by se o tom dlouho diskutovat a přemýšlet. Takže komplikace.</text:span></text:p>
      <text:p text:style-name="P1"><text:tab/>Nedostatek času, pochybnosti nad tím, jestli zrovna ten si to zaslouží, nebo pochybnosti nad tím, jestli je to pro něj dobré, a samozřejmě lhostejnost, nebo i trocha toho šetřivého sobectví. <text:span text:style-name="T20">D</text:span>át tomu, kdo nemá ty základní věci, to, co potřebuje, to je velká výzva. A zasahuje mnohem větší část našeho života, než bychom si mysleli. Nejde tady o tuhle jedinou konkrétní věc, to je příklad způsobu jednání, které nehledí na to, co je druhý zač, ale prostě mu dá ze svého. Býváme tak zakořeněni v jiném způsobu uvažování, že ta sekera s tím má dost práce.</text:p>
      <text:p text:style-name="P1"><text:tab/><text:span text:style-name="T15">Pak se na ovoce ptají celníci. Těm Jan říká, že nemají vymáhat víc než mají nařízeno. No tak to nevypadá zas tak hrozně. Tady člověk nemusí dělat nic navíc, jenom prostě přestane dělat něco špatně. Přestane krást a vydírat a bude to ok. To by se přece mělo dát zvládnout v pohodě. Nekrást by mělo být normální. Ale ono to jde mnohem hlouběji.</text:span></text:p>
      <text:p text:style-name="P1"><text:tab/><text:span text:style-name="T16">Celní systém nefungoval stejně hladce jako dnes. Výběr celních poplatků a mýtného pronajal správce oblasti nějakému bohatému občanovi, který mu to ze svého zaplatil. Ten zase podobně postupoval na oblastní úrovni, a takový oblastní nájemce cla zase vůči jednotlivým celnicím a celníkům. Ti museli odvést pevně stanovenou částku. To, co měli nařízeno. A pak si taky vybrat sobě na živobytí. Nebyly žádné přesně stanovené celní poplatky, systém byl postaven tak, že celník vybral co musel, a k tomu vybral pro sebe. A nestávalo se, vlastně si ani nedovedeme představit, že by takové povolání přitáhlo takového poctivce, který by vybíral jen tolik, aby mu to vyšlo na minimální nebo přiměřenou mzdu. To spíš naopak.</text:span></text:p>
      <text:p text:style-name="P2"><text:tab/><text:span text:style-name="T17">Když mají celníci vybírat jen to, co mají nařízeno, nejde jen o to, že nebudou okrádat. Ono je to mnohem hlubší. Aby vybrali to, co mají nařízeno, to se nedá udělat spravedlivě. Když mám odvést 1000 peněz, protože obvykle chodí 1000 lidí, od kterých vyberu od každého jeden peníz, tak co udělám, když jich přijde jenom 950? Nebo 800? Musím už od začátku vybírat, co se dá, dřít to na krev, abych odevzdal to, co musím. A pak musím myslet stejně tak i na sebe. Opět od začátku co to dá.</text:span></text:p>
      <text:p text:style-name="P6"><text:tab/>Jan Křtitel tedy vlastně celníkům říká: tuhle práci dělat nemůžete. Nemůžete si říci, je to jenom job, jinak budu poctivý, ale v práci přimhouřím oko, a budu to dělat tak, jak se to dělá běžně. A to je komplikace. To je komplikace jako hrom. To znamená odejít ze zaměstnání. Ztratit práci. Kvůli víře. Kdyby šlo jenom o to osobní kradení, ale tady jde o celý systém na okrádání postavený, který mají ti celníci opustit. A tak se to netýká jenom celníků tehdy, ale mohli bychom si říci, že se týká nás, kteří pracujeme pro firmu, která okrádá zákazníky, nebo která odírá některé svoje zaměstnance. A to nemusí být jenom šmejdi s hrnci nebo s elektřinou, to může být obchod, který zneužívá svoje postavení a kupuje od pěstitele za směšné výkupní ceny, nebo firma, která si najme přes agenturu cizince, kteří jsou rádi za mnohem nižší plat, než by dostal normální zaměstnanec. To jsou komplikace, protože nepodílet se na nepoctivém systému se nás týká. A my jsme zvyklí to omlouvat, že to je prostě práce, že tak funguje ekonomika, že jsou ti Ukrajinci ještě rádi a mají být ještě rádi, a že to neovlivním, a tak proč kvůli tomu přijít o práci. No je to velká výzva.</text:p>
      <text:p text:style-name="P2"><text:tab/><text:span text:style-name="T21">Změnit život tak, že kvůli dobrému ovoci víry a evangelia budu riskovat práci nebo o ní přijdu, je velikánský krok. U celníků, u vojáků, u jakéhokoli zaměstnání, do kterého nechám evangelium promluvit. Nás myslím čeká ještě spíš ten krok předtím, totiž si to vůbec připustit. Že je něco špatně, a že to nemám omlouvat tím, že tak přece funguje svět. A že kdyby tak jednal každý, tak se rozpadne ekonomika, a že kdybych tak jednal já sám, tak se nic nezmění, jenom se mi pokazí život.</text:span></text:p>
      <text:p text:style-name="P2"><text:tab/><text:span text:style-name="T22">K takové změně myšlení a pak samozřejmě i ke změně doopravdy potřebujeme velkou motivaci a velkou podporu a duchovní sílu, protože to pro nás je veliká změna. To jsou ty pahorky, které máme srovnat se zemí, to jsou ta údolí, která máme zasypat. A to ani není v našich lidských silách. Ale my tu vekou motivaci a velkou podporu a duchovní sílu dostáváme. Jan Křtitel ukazuje to, co naplnil Pán Ježíš, kterému připravuje cestu. Ukazuje, že ta motivace není v trestu, za to, když něco neuděláme, ale v tom, že jsme zachráněni. V radosti z toho, že nám Pán Bůh zachránil život. To je ta největší podpora – odpuštění minulosti a nový kořen přímo od Pána Ježíše. To je radost z evangelia, radost ze života, radost z nového života. A od Pána Ježíše plná duchovní podpora. S ní se dají i hory našich komplikací bourat a údolí našich obav zasypávat. Tak připravme cestu Páně.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08:40:29.355000000</meta:creation-date>
    <dc:date>2020-12-05T09:13:39.559000000</dc:date>
    <meta:editing-duration>PT11H19M24S</meta:editing-duration>
    <meta:editing-cycles>9</meta:editing-cycles>
    <meta:generator>LibreOffice/5.1.5.2$Windows_X86_64 LibreOffice_project/7a864d8825610a8c07cfc3bc01dd4fce6a9447e5</meta:generator>
    <meta:print-date>2020-12-05T08:59:31.024000000</meta:print-date>
    <meta:document-statistic meta:table-count="0" meta:image-count="0" meta:object-count="0" meta:page-count="2" meta:paragraph-count="30" meta:word-count="2681" meta:character-count="15605" meta:non-whitespace-character-count="12917"/>
  </office:meta>
</office:document-meta>
</file>