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officeooo:rsid="0019f523" officeooo:paragraph-rsid="0019f523" style:font-size-asian="10.5pt" style:font-size-complex="10.5pt"/>
    </style:style>
    <style:style style:name="P3" style:family="paragraph" style:parent-style-name="Standard">
      <style:text-properties fo:font-size="10.5pt" officeooo:paragraph-rsid="000be0b1" style:font-size-asian="10.5pt" style:font-size-complex="10.5pt"/>
    </style:style>
    <style:style style:name="P4" style:family="paragraph" style:parent-style-name="Standard">
      <style:text-properties fo:font-size="10.5pt" officeooo:rsid="000be0b1" officeooo:paragraph-rsid="000be0b1" style:font-size-asian="10.5pt" style:font-size-complex="10.5pt"/>
    </style:style>
    <style:style style:name="P5" style:family="paragraph" style:parent-style-name="Standard">
      <style:text-properties fo:font-size="10.5pt" officeooo:rsid="000be0b1" officeooo:paragraph-rsid="000f5f80" style:font-size-asian="10.5pt" style:font-size-complex="10.5pt"/>
    </style:style>
    <style:style style:name="P6" style:family="paragraph" style:parent-style-name="Standard">
      <style:text-properties fo:font-size="10.5pt" officeooo:rsid="000be0b1" officeooo:paragraph-rsid="001ac205" style:font-size-asian="10.5pt" style:font-size-complex="10.5pt"/>
    </style:style>
    <style:style style:name="P7" style:family="paragraph" style:parent-style-name="Standard">
      <style:text-properties fo:font-size="10.5pt" officeooo:rsid="000be0b1" officeooo:paragraph-rsid="001bdc82" style:font-size-asian="10.5pt" style:font-size-complex="10.5pt"/>
    </style:style>
    <style:style style:name="P8" style:family="paragraph" style:parent-style-name="Standard">
      <style:text-properties fo:font-size="10.5pt" officeooo:rsid="0010404d" officeooo:paragraph-rsid="0010404d" style:font-size-asian="10.5pt" style:font-size-complex="10.5pt"/>
    </style:style>
    <style:style style:name="T1" style:family="text">
      <style:text-properties officeooo:rsid="000be0b1"/>
    </style:style>
    <style:style style:name="T2" style:family="text">
      <style:text-properties officeooo:rsid="000d85a0"/>
    </style:style>
    <style:style style:name="T3" style:family="text">
      <style:text-properties officeooo:rsid="000dee72"/>
    </style:style>
    <style:style style:name="T4" style:family="text">
      <style:text-properties officeooo:rsid="000f5f80"/>
    </style:style>
    <style:style style:name="T5" style:family="text">
      <style:text-properties officeooo:rsid="000fe5ee"/>
    </style:style>
    <style:style style:name="T6" style:family="text">
      <style:text-properties officeooo:rsid="0010404d"/>
    </style:style>
    <style:style style:name="T7" style:family="text">
      <style:text-properties officeooo:rsid="0010edd5"/>
    </style:style>
    <style:style style:name="T8" style:family="text">
      <style:text-properties officeooo:rsid="00120b51"/>
    </style:style>
    <style:style style:name="T9" style:family="text">
      <style:text-properties officeooo:rsid="0012b1f1"/>
    </style:style>
    <style:style style:name="T10" style:family="text">
      <style:text-properties officeooo:rsid="001438fc"/>
    </style:style>
    <style:style style:name="T11" style:family="text">
      <style:text-properties officeooo:rsid="0017ac40"/>
    </style:style>
    <style:style style:name="T12" style:family="text">
      <style:text-properties officeooo:rsid="00187c90"/>
    </style:style>
    <style:style style:name="T13" style:family="text">
      <style:text-properties officeooo:rsid="0019f523"/>
    </style:style>
    <style:style style:name="T14" style:family="text">
      <style:text-properties officeooo:rsid="001ac205"/>
    </style:style>
    <style:style style:name="T15" style:family="text">
      <style:text-properties officeooo:rsid="001bdc82"/>
    </style:style>
    <style:style style:name="T16" style:family="text">
      <style:text-properties fo:font-size="10.5pt" style:font-size-asian="10.5pt" style:font-size-complex="10.5pt"/>
    </style:style>
    <style:style style:name="T17" style:family="text">
      <style:text-properties fo:font-size="10.5pt" officeooo:rsid="0019f523" style:font-size-asian="10.5pt" style:font-size-complex="10.5pt"/>
    </style:style>
    <style:style style:name="T18" style:family="text">
      <style:text-properties officeooo:rsid="001d5e88"/>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slovení na Boží hod vánoční 25.12.2020 Lk 2,1-14</text:p>
      <text:p text:style-name="Standard"><text:span text:style-name="T17">Lk 2,1-14: </text:span><text:span text:style-name="T16">Stalo se v oněch dnech, že vyšlo nařízení od císaře Augusta, aby byl po celém světě proveden soupis lidu. Tento první majetkový soupis se konal, když Sýrii spravoval Quirinius. Všichni se šli dát zapsat, každý do svého města. Také Josef se vydal z Galileje, z města Nazareta, do Judska, do města Davidova, které se nazývá Betlém, poněvadž byl z domu a rodu Davidova, aby se dal zapsat s Marií, která mu byla zasnoubena a čekala dítě. Když tam byli, naplnily se dny a přišla její hodina. I porodila svého prvorozeného syna, zavinula jej do plenek a položila do jeslí, protože se pro ně nenašlo místo pod střechou.</text:span><text:span text:style-name="Strong_20_Emphasis"><text:span text:style-name="T16"> </text:span></text:span><text:span text:style-name="T16">A v té krajině byli pastýři pod širým nebem a v noci se střídali v hlídkách u svého stáda. Náhle při nich stál anděl Páně a sláva Páně se rozzářila kolem nich. Zmocnila se jich veliká bázeň. Anděl jim řekl: „Nebojte se, hle, zvěstuji vám velikou radost, která bude pro všechen lid. Dnes se vám narodil Spasitel, Kristus Pán, v městě Davidově. Toto vám bude znamením: Naleznete děťátko v plenkách, položené do jeslí.“ A hned tu bylo s andělem množství nebeských zástupů a takto chválili Boha: „Sláva na výsostech Bohu a na zemi pokoj mezi lidmi; Bůh v nich má zalíbení.“</text:span></text:p>
      <text:p text:style-name="P1"/>
      <text:p text:style-name="P3"><text:span text:style-name="T1"><text:tab/>Milé sestry, milí bratři, kdybychom chtěli spočítat, kolik různých jednotlivých zpráv se k nám dostane během čtyřiadvaceti hodin, kolik informací přijmeme během jediného dne, bylo by to asi překvapivě vysoké číslo. A co teprve během týdne nebo měsíce, kolik novinek vyslechneme, přečteme nebo zahlédneme během delšího časového období, to už bude ohromné číslo. Když sečteme dohromady všechno, co se dozvíme osobně, co z novin, z rozhlasu, z televize, ze sociálních sítí a vůbec na internetu, je až s podivem, kolik toho naše hlava dokáže vstřebat.</text:span></text:p>
      <text:p text:style-name="P4"><text:tab/><text:span text:style-name="T2">Tedy řekněme si to na rovinu, ono to všechno ani vstřebat nedokážeme. Něco nás nezajímá a nevěnujeme tomu pozornost, něco nám jde jedním uchem dovnitř a druhým ven. Něco je pro nás důležité, a tak se nám to do hlavy zapíše. Nebo naopak, stává se to, všichni to známe, se nám vryje do paměti třeba i nějaká úplná zbytečnost.</text:span></text:p>
      <text:p text:style-name="P4"><text:tab/><text:span text:style-name="T3">Na to, co je obsahem těch zpráv se můžeme podívat různými způsoby, ať už je ten jejich obsah z jakéhokoli oboru, z jakékoli oblasti.</text:span></text:p>
      <text:p text:style-name="P4"><text:tab/><text:span text:style-name="T3">Jsou tu zprávy, které se nás týkají, zprávy, které se nás týkají velmi, protože hodně ovlivňují náš život, a pak jsou tu zprávy, které se nás netýkají, nemají na náš život žádný vliv.</text:span></text:p>
      <text:p text:style-name="P4"><text:tab/><text:span text:style-name="T3">Nebo můžeme dělit jinak. Jsou tu zprávy, na které můžeme reagovat – když se dozvíme, že se má ochlazovat, můžeme si nachystat teplé oblečení. Když dostaneme zprávu, že má stoupnout cena pohonných hmot, můžeme vyrazit s kanystrem k čerpací stanici. Když se hlásí, že budou zavřené obchody, můžeme vyrazit na nákupy.</text:span></text:p>
      <text:p text:style-name="P5"><text:tab/><text:span text:style-name="T4">A pak jsou tu zprávy, na které reagovat nemůžeme. Třeba zprávy z druhého konce světa. Ať je to dobrá zpráva, nebo špatná, ať se stalo něco dobrého nebo zlého, nebo se něco takového chystá, můžeme tu zprávu jenom vyslechnout, ale reagovat moc nemůžeme, máme na to krátké ruce. Je to za naším obzorem.</text:span></text:p>
      <text:p text:style-name="P5"><text:tab/><text:span text:style-name="T4">Tedy z křesťanského pohledu to takhle neplatí. Z křesťanského pohledu je i to, co se děje s lidmi na druhém konci světa, naše věc a naše starost a naše odpovědnost. I ti vzdálení lidé jsou naši bližní. I když to vypadá, i když to objektivně vypadá, že reagovat nemůžeme, je naše odpovědnost hledat způsob, jak těma našima krátkýma rukama dosáhnout dál – spojit ty naše ruce spolu dohromady, spojit se k tomu s Pánem Bohem a hledat pomoc pro druhé v modlitbě i v společném úsilí.</text:span></text:p>
      <text:p text:style-name="P5"><text:tab/><text:span text:style-name="T4">Ale myslím teď spíš na ty zprávy, na které reagovat nemůžeme, přestože se nás týkají bezprostředně, a úplně na tělo, a osobně: Když se dozvíme, že v lékárnách došly léky, které potřebujeme, sice se nás to týká, a hodně, ale nemůžeme s tím nic dělat. Přestože to zásadně ovlivní náš život nemůžeme ani nic vymyslet ani to nějak řešit. Tedy, zase to není tak úplně pravda. Můžeme reagovat třeba tak, že se začneme zajímat o to, proč se to stalo, a usilovat o to, aby se ten stav změnil a aby se nestalo zase.</text:span></text:p>
      <text:p text:style-name="P5"><text:tab/><text:span text:style-name="T5">Takže ta množina zpráv, které se nás týkají a na které můžeme a dokonce máme reagovat, je z křesťanského pohledu mnohem širší, než bychom se na první pohled domnívali.</text:span></text:p>
      <text:p text:style-name="P5"><text:tab/><text:span text:style-name="T5">A přidejme k těm předcházejícím ještě jedno dělení zpráv. Jsou tu zprávy, které nám dělají radost, jsou zprávy neutrální, bez znaménka plus a mínus, a pak jsou zprávy špatné. Dobrých zpráv není nikdy dost a ty špatné se stejně dozvíme.</text:span></text:p>
      <text:p text:style-name="P5"><text:tab/><text:span text:style-name="T6">A skončeme naše škatulkování zpráv posledním parametrem. Ovšem last but not least. A zvlášť v dnešní době, kdy se právě tohle měřítko otřásá zdá se víc než v jiných dobách. Dostávají se k nám zprávy pravdivé a zprávy nepravdivé. A teď se v tom vyznejme.</text:span></text:p>
      <text:p text:style-name="P5"><text:tab/><text:span text:style-name="T6">Jenom rychle shrňme: Dostáváme velikánské množství zpráv. Některé vnímáme, některé ne. Některé se nás týkají a jiné ne. Na některé můžeme reagovat a na některé reagovat nemůžeme. Ať jsou to zprávy dobré nebo špatné. A není zpráva jako zpráva – pravda jako čistá studánka nebo lež jako věž, nebo třeba věžička s krátkýma nožičkama.</text:span></text:p>
      <text:p text:style-name="P5"><text:tab/><text:tab/><text:span text:style-name="T7">Jak se k nám všechny ty zprávy dostávají, tedy ty, které vnímáme, které projdou sítem naší pozornosti a našeho výběru, každý z nás si je nějak zpracovává. Každý z nás je zasazuje do mozaiky obrazu světa našeho místa v něm. Toho, co bylo, co je, a co bude v našem životě. A to včetně struktury plánů a možností, co s tím můžeme a co s tím budeme dělat, na stupnici od nuly k jedničce, od toho jestli s tím nedělat nic, nebo jestli s tím dělat všechno.</text:span></text:p>
      <text:p text:style-name="P5"><text:tab/><text:span text:style-name="T7">Je přitom fakt, že špatné zprávy vnímáme silněji. Víc je prožíváme, víc se nás dotýkají. Je to lidské. Je to přirozené. Je to problém. Je to lidské – máme v sobě zakódovanou silnou reakci na ohrožení, na nebezpečí, na to, co by nás mohlo negativně zasáhnout. A i když je to zpráva zdálky, i když se nás bezprostředně nedotýká, ta emoce strachu a obav i úzkosti se spouští skoro stejně intenzivně. Naskočí instinktivní program útok/útěk, a i když se povrchově uklidníme nebo dokonce potěšíme tím, že ještě že se to nestalo nám, obava z toho, že se to může stát i nám, snese vajíčko strachu a my už z něj kolikrát dokážeme vysedět úzkost, která žije vlastním životem.</text:span></text:p>
      <text:p text:style-name="P5"><text:tab/><text:span text:style-name="T8">Je to přirozené. Ale je to problém, protože se nám to sice děje, ale my s tím neumíme zacházet. Je to naše lidská vlastnost, ale my s ní neumíme nakládat. A tak se nám náš obraz, ta naše mozaika světa a našeho místa v něm i našich plánů a reakcí deformuje, a my o tom ani nevíme. Nebo to nemáme pod kontrolou, nekorigujeme to.</text:span></text:p>
      <text:p text:style-name="P5"><text:tab/><text:span text:style-name="T9">A tak přikládáme zprávám, které oslovují náš strach větší hodnotu a větší důležitost, a to i za cenu toho, že se nezdržujeme zkoumáním jejich pravdivosti. Better safe then sorry. Radši se zařídíme podle toho, co jsme slyšeli, i když nevíme, </text:span><text:soft-page-break/><text:span text:style-name="T9">jestli je to pravda, protože co kdyby. Můžeme doufat v dobré, ale cítíme, že musíme jednat tak, jako kdyby mělo přijít to, z čeho máme strach. Doufání je otevřená věc, to se splnit může a nemusí, ale to co děláme právě teď, chceme mít na silnějším základě. To uděláme teď, uděláme podle toho, co považujeme za opravdu reálné, čemu opravdu věříme. A strach, který deformuje naše myšlení, nás vede ke hře na jistotu v našem jednání a v našem životě.</text:span></text:p>
      <text:p text:style-name="P5"><text:tab/><text:span text:style-name="T10">A teď do Betléma. Za pastýři. A za andělem. Objeví se totiž anděl a sláva Páně. A pastýři mají strach. Nedivíme se jim, lidsky. Božské zjevení, setkání s Božskou přítomností, to je ohromující. A co tak asi Pán Bůh může člověku chtít. To nemůže být nic dobrého. Nebo snad ano. Ale. Snad ano, ale strach má přednost. Co může Pán Bůh chtít? Asi člověka potrestat. Co jiného? Každopádně něco náročného a nepříjemného, buď trest za minulost, nebo nějaký náročný úkol do budoucnosti, a o přítomném pouštění hrůzy ani nemluvě. A i když útok nedává smysl a útěk po Jonášovsku taky ne, strach je pánem situace.</text:span></text:p>
      <text:p text:style-name="P5"><text:tab/><text:span text:style-name="T11">Ovšem hned první andělská slova tuhle logiku staví na hlavu: Nebojte se. V těch dvou slovech je toho strašně moc. Tedy ne strašně. Prostě moc. V těch slovech je toho moc. Pán Bůh ví, že lidé mají strach. Ví, jak je to s námi a se strachem. Ví, že strachu podléháme. A není mu to jedno. Ne tak, že by nás chtěl za náš strach pokárat a potrestat. Ale tak, že nás chce našeho strachu zbavit. Aby nás už neovládal. Chce nás od strachu vysvobodit. Vykoupit nás z vlastnictví strachu. Ale o tom jsou pak spíš ty další andělské zprávy. V té první zní, že se nemusíme a že se nemáme bát, že setkání s Bohem není pro člověka hrozivá a strašidelná událost, horor a strach.</text:span></text:p>
      <text:p text:style-name="P5"><text:tab/><text:span text:style-name="T11">Nebojte se. No jo, ale jak na to? Jak se přestat bát? Jak to přestat dělat, to bání? To se snadno řekne. Ano. Snadno se to řekne. A udělat to není tak snadné. Člověk se toho musí zbavit jako zvyku, jako zlozvyku, jako nutkavého jednání, ve kterém se cítí bezpečně, i když je to falešné a zbytečné. Připomíná mi to jednu známou, která měla dceru, ta už je teď dospělá. A ta dcera, když byla malá tak jedla jablko takovým zvláštním způsobem, že ho hryzala jenom dolními zuby, vypadalo to strašně a vypadalo to jako že má nějaké postižení čelisti nebo kdovíčeho. A jednou to ta známá už nevydržela, dceru vzala k doktorovi a ptala se ho, co to je za příznak a jak to odstranit. Doktor se na to podíval a řekl: tak ať to prostě nedělá.</text:span></text:p>
      <text:p text:style-name="P5"><text:tab/><text:span text:style-name="T12">To bylo celé. Samozřejmě to chvíli trvalo, než se dcera naučila jíst jablko normálně a toho podivného zvyku se zbavila, ale než se vdala, tak to bylo pryč. Ať to prostě nedělá. Prostě to nedělejme. Nebojme se. Ono se to snadno řekne, trvá to než se člověk toho podivného zvyku zbaví, ale když s tím přestaneme, tak se naučíme žít jinak. Nebát se.</text:span></text:p>
      <text:p text:style-name="P5"><text:tab/><text:span text:style-name="T12">Pán Bůh sám nám v tom pomáhá tím nejlepším způsobem, nejmocnější pomocí. Vysvobozením ze strachu. K radosti. Anděl ohlašuje velikou radost, která bude pro všechny. A jejím znamením je narození Ježíše Krista, Spasitele narozeného pro nás. Zachránce je tu, záchrana je tu. Ne na cestě a ne za chvíli, ale právě teď, dnes, tady. Strach není pánem situace, je tu opravdový Pán našeho života, narodil se v městě Davidově.</text:span></text:p>
      <text:p text:style-name="P5"><text:tab/></text:p>
      <text:p text:style-name="P6"><text:tab/><text:span text:style-name="T13">Křesťané jsou ti, kdo se rozhodli vyměnit svoje strachy a vůbec cokoliv jiného, co chce být pánem situace a pánem života, co chce opanovávat naše vidění světa a našeho místa v něm a naše myšlení a naše jednání, za víru v záchranu a v Zachránce, za víru ve spásu a Spasitele. Křesťané jsou ti, kdo vyměnili doufání, že to může dopadnout dobře, jednou v budoucnu, možná, ale možná taky ne, za víru jako pevný základ pro přítomnost. Křesťané jsou ti, kdo vyměnili životní postoj obav a úzkosti, za životní postoj víry. Křesťané jsou ti, kdo vyměnili obraz světa a svoje plány a svoje jednání podle nich, za obraz světa a plány a jednání víry, kdo opustili tu hru na bezpečí a jistotu a zvyky a zlozvyky za víru, za vztah k Pánu Bohu, za důvěru, radost a lásku.</text:span></text:p>
      <text:p text:style-name="P6"><text:tab/><text:span text:style-name="T14">Ono to tedy ani u křesťanů není vždycky taková vánoční idyla. Ty zvyky, ta nutkavá jednání, ty instinkty strachů, ono to trvá, člověk se to musí odnaučovat a tomu novému se učit. Je třeba s tím počítat. Být připraveni na to, že to na nás zase přijde. Ty zvyky, nutkání a instinkty. Strach. Počítat s tím, že si znovu potřebujeme poslechnout: Nebojte se.</text:span></text:p>
      <text:p text:style-name="P6"><text:tab/><text:span text:style-name="T14">Protože naše naděje se pořád upíná do budoucna. Do přicházejícího království Božího, kde už nebude zlo a nemoc a smrt a rozdělení. A přítomný život ve víře, život víry v přítomnosti se opírá o víru v děťátko položené do jeslí. O víru v Ježíše Krista, který umřel na kříži. O víru, že to miminko narozené bez střechy nad hlavou a ten popravený a pohřbený člověk, který z něho vyrostl, je Spasitel můj a všech.</text:span></text:p>
      <text:p text:style-name="P7"><text:tab/><text:span text:style-name="T15">A to není hra na jistotu. <text:s/>A to jak Pán Ježíš mezi tím jednal s lidmi a pro lidi, v lásce bez podmínek a obav, to není safe. A to jak zve k takovému životu všechny, kdo se už nechtějí bát, k životu lásky k druhým, to vypadá spíš než safe na pěkné sorry. Však jak taky dopadl. Posměch, mučení, smrt.</text:span></text:p>
      <text:p text:style-name="P7"><text:span text:style-name="T15"><text:tab/>Všude tam, kde křesťanské napojení na přicházející království narazí na nelásku, na zlo, na jistoty starého světa, je víra vystavena zkoušce návratu ke zvykům, zlozvykům a instiktům strachu. A do každé takové chvíle nám zní nebojte se. Radujte se. Bůh je s vámi. Bůh je s námi.</text:span></text:p>
      <text:p text:style-name="P7"><text:tab/><text:span text:style-name="T15">Záleží na tom, jak tuhle zprávu přijmeme. Jestli ji vůbec uslyšíme. Jestli nám neprojde jedním uchem tam a druhým ven. Jestli se nás ta zpráva týká. Tedy ona se nás týká, ale jestli si my uvědomíme jestli se nás týká. Záleží na tom jestli ji vyhodnotíme jako pravdivou. A jestli její pravdivostí budeme měřit pravdivost všech ostatních zpráv, které dostáváme, jestli její pravdivostí budeme měřit svůj život.</text:span></text:p>
      <text:p text:style-name="P7"><text:tab/><text:span text:style-name="T18">A záleží na tom, co s tou zprávou uděláme, co s námi ta zpráva udělá. Co udělá s naší vírou. Jestli se z naděje, ke které se upínáme do budoucna, stane pevná jistota, založená na děťátku v jesličkách, na Kristu na kříži. Taková jistota, že se z naděje do budoucna stane život víry pro přítomnost. Že se namísto strachu a obav a úzkostí a her na jistotu stane naším pohledem na svět a naším pohybem ve světě pohled víry a pohyb víry.</text:span></text:p>
      <text:p text:style-name="P7"><text:tab/><text:span text:style-name="T18">A co je tím pohledem a pohybem, to už tu dnes zaznělo. Je to radost. Na rozdíl od velikého strachu je to veliká radost. Osvobození od strachu je osvobozením k radosti. K radosti z Boží blízkosti, radosti z toho, že Pánem situace a Pánem života není strach ani nikdo a nic jiného, ale Pán Bůh, který nás miluje. </text:span></text:p>
      <text:p text:style-name="P7"><text:tab/><text:span text:style-name="T18">A který zve k lásce. Který zve k lásce jako k programu víry, k náplni víry, k náplni života ve víře. A prostor pro lásku je nekonečný. Pro lásku nezáleží na vzdálenosti. Jsme zváni k lásce, která objímá celý svět a k tomu, abychom toho byli součástí. Abychom v lásce překonávali vzdálenosti až na kraj světa, až na sám konec země. I ty vzdálenosti kolikrát ještě větší, které nás dělí od těch, které máme za rohem. Nebojte se. Nebojme s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4T13:39:08.693000000</meta:creation-date>
    <dc:date>2020-12-24T17:54:28.520000000</dc:date>
    <meta:editing-duration>PT1H2M28S</meta:editing-duration>
    <meta:editing-cycles>4</meta:editing-cycles>
    <meta:generator>LibreOffice/5.1.5.2$Windows_X86_64 LibreOffice_project/7a864d8825610a8c07cfc3bc01dd4fce6a9447e5</meta:generator>
    <meta:document-statistic meta:table-count="0" meta:image-count="0" meta:object-count="0" meta:page-count="2" meta:paragraph-count="33" meta:word-count="2428" meta:character-count="13613" meta:non-whitespace-character-count="11179"/>
  </office:meta>
</office:document-meta>
</file>