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cad9"/>
    </style:style>
    <style:style style:name="P2" style:family="paragraph" style:parent-style-name="Standard">
      <style:text-properties fo:font-size="11pt" fo:font-weight="normal" officeooo:paragraph-rsid="0012cad9" style:font-size-asian="11pt" style:font-weight-asian="normal" style:font-size-complex="11pt" style:font-weight-complex="normal"/>
    </style:style>
    <style:style style:name="P3" style:family="paragraph" style:parent-style-name="Standard">
      <style:text-properties fo:font-size="11pt" fo:font-weight="normal" officeooo:rsid="00047f71" officeooo:paragraph-rsid="0012cad9" style:font-size-asian="11pt" style:font-weight-asian="normal" style:font-size-complex="11pt" style:font-weight-complex="normal"/>
    </style:style>
    <style:style style:name="T1" style:family="text">
      <style:text-properties officeooo:rsid="0002fe80"/>
    </style:style>
    <style:style style:name="T2" style:family="text">
      <style:text-properties officeooo:rsid="000456b3"/>
    </style:style>
    <style:style style:name="T3" style:family="text">
      <style:text-properties officeooo:rsid="00047f71"/>
    </style:style>
    <style:style style:name="T4" style:family="text">
      <style:text-properties officeooo:rsid="0004fd1a"/>
    </style:style>
    <style:style style:name="T5" style:family="text">
      <style:text-properties officeooo:rsid="000688f0"/>
    </style:style>
    <style:style style:name="T6" style:family="text">
      <style:text-properties officeooo:rsid="00084b51"/>
    </style:style>
    <style:style style:name="T7" style:family="text">
      <style:text-properties officeooo:rsid="000a021a"/>
    </style:style>
    <style:style style:name="T8" style:family="text">
      <style:text-properties officeooo:rsid="000aaaad"/>
    </style:style>
    <style:style style:name="T9" style:family="text">
      <style:text-properties officeooo:rsid="000ace93"/>
    </style:style>
    <style:style style:name="T10" style:family="text">
      <style:text-properties officeooo:rsid="0010db93"/>
    </style:style>
    <style:style style:name="T11" style:family="text">
      <style:text-properties officeooo:rsid="001117fd"/>
    </style:style>
    <style:style style:name="T12" style:family="text">
      <style:text-properties officeooo:rsid="0012565d"/>
    </style:style>
    <style:style style:name="T13" style:family="text">
      <style:text-properties officeooo:rsid="0013cf79"/>
    </style:style>
    <style:style style:name="T14" style:family="text">
      <style:text-properties officeooo:rsid="0015c665"/>
    </style:style>
    <style:style style:name="T15" style:family="text">
      <style:text-properties officeooo:rsid="0017531c"/>
    </style:style>
    <style:style style:name="T16" style:family="text">
      <style:text-properties officeooo:rsid="0012cad9"/>
    </style:style>
    <style:style style:name="T17" style:family="text">
      <style:text-properties fo:font-size="11pt" fo:font-weight="normal" officeooo:rsid="0012cad9" style:font-size-asian="11pt" style:font-weight-asian="normal" style:font-size-complex="11pt" style:font-weight-complex="normal"/>
    </style:style>
    <style:style style:name="T18" style:family="text">
      <style:text-properties officeooo:rsid="0013e90e"/>
    </style:style>
    <style:style style:name="T19" style:family="text">
      <style:text-properties officeooo:rsid="0016501f"/>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officeooo:rsid="00196772"/>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7">Oslovení na neděli 22.11.2020 Ř 13,8-14:</text:span></text:span></text:p>
      <text:p text:style-name="P1"><text:span text:style-name="Strong_20_Emphasis"><text:span text:style-name="T20">Ř 13,8-14: </text:span></text:span><text:span text:style-name="T20">Nikomu nebuďte nic dlužni, než abyste se navzájem milovali, neboť ten, kdo miluje druhého, naplnil zákon. Vždyť přikázání ‚nezcizoložíš, nezabiješ, nepokradeš, nepožádáš‘ a kterákoli jiná jsou shrnuta v tomto slovu: ‚Milovati budeš bližního svého jako sebe samého.‘ Láska neudělá bližnímu nic zlého. Je tedy láska naplněním zákona. Víte přece, co znamená tento čas: už nastala hodina, abyste procitli ze spánku; vždyť nyní je nám spása blíže, než byla tenkrát, když jsme uvěřili. Noc pokročila, den se přiblížil. Odložme proto skutky tmy a oblečme se ve zbroj světla. Žijme řádně jako za denního světla: ne v hýření a opilství, v nemravnosti a bezuzdnostech, ne ve sváru a závisti, nýbrž oblečte se v Pána Ježíše Krista a nevyhovujte svým sklonům, abyste nepropadali vášním. </text:span></text:p>
      <text:p text:style-name="P2"><text:tab/>Milé sestry, milí bratři, mořským badatelům se <text:span text:style-name="T1">nedávno </text:span>podařilo vylovit z moře rybu, která žije ve velkých hloubkách. V takové hloubce, kam už se nedostane sluneční světlo. Je tam prakticky naprostá tma. Tedy ono vylovit rybu z takové hloubky zase není nic překvapivého, o životě tam víme už docela dost. Ale <text:span text:style-name="T1">překvapení nastalo, když se vědci pokusili svůj úlovek vyfotit. Na fotografiích se objevoval jen černý obrys ryby, ale nic víc. Jakoby dítě namalovalo rybu jednoduše pouze hustou černou barvou. Žádné odstíny, žádné detaily, žádné podrobnosti. Ne snad že by se podařilo ulovit nějakou kouzelnou rybu, a že by plnila nějaká přání, to se zjistit nepodařilo. Za to se podařilo zjistit, proč ta ryba nejde pořádně vyfotit. Povrch jejího těla totiž pohlcuje 99,95 % světla, které na ni dopadá. Do objektivu kamery se odráží jen úplné minimum světla a na fotografii se tak toho moc zachytit nedá.</text:span></text:p>
      <text:p text:style-name="P2"><text:tab/><text:span text:style-name="T2">Zajímavá je otázka proč. Proč je ta ryba tak černá, tak naprosto a úplně černá, když žije v tak naprosté tmě. Hádáte správně, že je to ochranné zbarvení, tedy vlastně ne zbarvení nějakou chemickou látkou, ale díky struktuře povrchu, který je schopen zachytit veškeré světlo, které na ni dopadá.</text:span></text:p>
      <text:p text:style-name="P2"><text:tab/><text:span text:style-name="T2">Ale proč? Proč se barvit do černa, když v noci je každá kočka, tedy promiňte ve tmě je každá ryba černá? I v takových hloubkách, kde vládne černočerná tma, totiž něco svítí. Svítí tam jiní tvorové, kteří si vyrábějí vlastní světlo. Ať už si jím dávají signály, nebo jen dělají, že si signály dávají, a lákají tak svou kořist. A tahle černočerná ryba je dokonale maskovaná. Na ni si nikdo neposvítí.</text:span></text:p>
      <text:p text:style-name="P2"><text:tab/><text:span text:style-name="T3">Ale dost o rybách, posviťme si na to, čím a k čemu nás dnes povzbuzuje apoštol Pavel. A posviťme si na nás.</text:span></text:p>
      <text:p text:style-name="P3"><text:tab/>Světlo a tma. Na tomhle kontrastu svědčí Pavel o víře. Den a noc. Tma a světlo. Srozumitelný obraz. Světlo j<text:span text:style-name="T21">ako</text:span> něco dobrého, tma j<text:span text:style-name="T21">ako</text:span> něco špatného. Ve dne se dělají věci řádné, noc nedělá nic a oddává se spánku, nebo místo spánku dokonce hýří a trhá se řetězu, nebo se užírá ve špatných myšlenkách.</text:p>
      <text:p text:style-name="P2"><text:tab/><text:span text:style-name="T3">Rytmus střídání dne a noci, denní práce a denního řádu a nočního spánku, u někoho s případnými nočními výstřelky, nebo u někoho s těžkými a zlými myšlenkami, to si umíme představit. Den a noc, noc a den. Koloběh života. Aktivita, spánek, aktivita, spánek, občas aktivita a místo spánku něco jiného a tak dále a tak dále. Až jednou pak spánek věčný.</text:span></text:p>
      <text:p text:style-name="P2"><text:tab/><text:span text:style-name="T4">V tom dnešním Pavlově obraze ovšem takový koloběh nenajdeme. Tady je celý život, celý čas života označen jako noc. Jako noc, která spěje k ránu. Možná bychom to čekali obráceně: život jako den. Narození s východem Slunce, svěží jitro dětství a mládí, plné světlo odpoledne, stmívání stáří. A pak západ Slunce, konec života. A noc. A smrt. A spánek smrti bez probuzení.</text:span></text:p>
      <text:p text:style-name="P2"><text:tab/><text:span text:style-name="T4">Bibličtí svědkové a Pavel mezi nimi to ovšem vidí jinak. Úplně jinak. Život je tu předveden jako noc. A na konci noci ráno a den. Ne že by se nad naším životem stmívalo. Nad naším životem se chystá rozbřesk.</text:span></text:p>
      <text:p text:style-name="P2"><text:tab/><text:span text:style-name="T5">Jako lidé obvykle vnímáme sami sebe, jako ty, kdo užívají světla dne, užívají světla, dokud nás nezastihne noc. Tady se ukazuje, že doopravdy je to jinak, že lidé chodí v temnotě. Nebo spí v temnotě. Že jsme se naučili žít ve tmě, zvykli jsme si na to být ve tmě, zvykli jsme si na to tak, že už nám to ani nepřijde. Přizpůsobili jsme se tmě.</text:span></text:p>
      <text:p text:style-name="P2"><text:tab/><text:span text:style-name="T5">Vyvinuli jsme si dokonce takové miminkry, že úplně s tou tmou splýváme. Aby nás nebylo vidět. Aby nás nic v té tmě nepřepadlo, aby nás to, co rejdí ve tmě zlého nemohlo dostat. Nebo aby nám samotným nebylo vidět na prsty a na zuby a na skutky. Splynuli jsme s prostředím tmy.</text:span></text:p>
      <text:p text:style-name="P2"><text:tab/><text:span text:style-name="T5">Nebo jsme jako noční spáči. Spíme, zdá se nám, že žijeme, ale jenom spíme. A třeba si představujeme v našem snu, že žijeme, a že budeme žít, dokud nepřijde ten věčný spánek.</text:span></text:p>
      <text:p text:style-name="P2"><text:tab/><text:span text:style-name="T6">A z takového spánku nás právě dnes a právě teď budí apoštol Pavel. Přišel čas. Nastala hodina, abychom se probudili. Abychom se probudili ze spánku. Spánek to je zde doslova hypnos. Mohli bychom i říci, že nás Pavel budí, abychom se probudili ze spánku, ze sna, z hypnózy. Protože noc pokročila a den se přiblížil.</text:span></text:p>
      <text:p text:style-name="P2"><text:tab/><text:span text:style-name="T7">Budí nás, abychom si uvědomili, že už přichází ráno. Budí nás k jitru, které se má již brzy rozbřesknout. A povzbuzuje nás, abychom opustili svoje návyky, svoje zvyky, abychom opustili to, čemu jsme se ve tmě přizpůsobili, na co jsme si zvykli, s čím jsme se smířili, co jsme přestali vnímat. Abychom odložili chování a jednání tmy. Abychom odložili mimikry tmy. Abychom změnili strukturu povrchu svého života. Abychom místo toho, za čím se schováváme ve tmě, nebo co děláme a neděláme tak, jak se to dělá a nedělá v noci, abychom místo toho oblékli zbroj světla. Abychom změnili strukturu povrchu svého života ze tmy na světlo.</text:span></text:p>
      <text:p text:style-name="P2"><text:tab/><text:span text:style-name="T8">Ono to možná vypadá trochu povrchně – změnit se na povrchu. A co změna uvnitř? Tak to samozřejmě ano. Apoštol Pavel tady ovšem nepíše lidem, pro které by byla víra a tedy ta vnitřní změna něco nového. Píše: vždyť nyní je nám spása blíže, než byla tenkrát, když jsme uvěřili.</text:span></text:p>
      <text:p text:style-name="P2"><text:tab/><text:span text:style-name="T8">Už jsme uvěřili. Dostali jsme se do kontaktu s vírou. Rozsvítilo se nám. Uvnitř. V duši. V nitru. Apoštol Pavel tady nepíše nevěřícím, kteří by byli spáči ve své nevíře. Píše nám věřícím, nám spáčům víry. Noc pokročila a den se přiblížil. Odložme proto skutky tmy a oblečme se ve zbroj světla. Ne ať se ti nevěřící probudí a přestanou být nevěřící, ale my věřící se probuďme z toho, že je naše víra jenom vnitřní osvětlení za důkladným zatemněním. Vevnitř světlo víry, ale při pohledu zvenku dokonalá tma.</text:span></text:p>
      <text:p text:style-name="P2"><text:soft-page-break/><text:tab/><text:span text:style-name="T8">My, věřící, píše apoštol Pavel, my věřící se probuďme, místo světlo pohlcující tmavé barvy si oblečme reflexní vesty a proužky a hlavně opravdu svítící zbroj. Oblečme si zdroj světla. Nenechme Pána Ježíše Krista zavřeného uvnitř naší duše a v našem nitru, ale oblečme si ho i zvenku, tam, kde to je vidět.</text:span></text:p>
      <text:p text:style-name="P2"><text:tab/><text:span text:style-name="T9">A že je tedy takové světlo ve tmě hodně vidět. Dokonce asi můžeme říci, že čím je větší tma, tím je na takové světlo víc vidět. A je na nás víc vidět. Tam, kde je docela světlo, to tolik vidět není, zato tam, kde je tma, tam to přímo září.</text:span></text:p>
      <text:p text:style-name="P2"><text:tab/><text:span text:style-name="T9">A Pavel dodává: a žijme a chovejme se a jednejme jako za denního světla. V tom tmavém prostředí, v tom temném světě, v té noci kolem nás nežijme a nechovejme se jako noční tvorové, nejednejme podle našich nočních instinktů, ale žijme jako denní tvorové, žijme způsobem, kterým se žije ve dne.</text:span></text:p>
      <text:p text:style-name="P2"><text:tab/><text:span text:style-name="T10">Jak to podle Pavla má vypadat? Jak se to projevuje, to světlo víry nejen vevnitř, ale i na povrchu, jak to vypadá to probuzení ze snění o víře do života víry? Jak to vypadá?</text:span></text:p>
      <text:p text:style-name="P2"><text:tab/><text:span text:style-name="T10">Tím vlastně Pavel začíná, ale my si to nechme na konec, a nejdřív proberme to, jak to podle Pavla nevypadá.</text:span></text:p>
      <text:p text:style-name="P2"><text:tab/><text:span text:style-name="T10">K životu víry nepatří podle něj hýření, opilství, bezuzdnost, svár a závist. Možná nám přijde až zbytečné tohle nám dnes připomínat. Křesťanství máme dnes hodně spojeno s morálkou, zvlášť v té střízlivé až puritánské reformované tradici. Takže nějaký noční život, nějaké hýření, opilství, nemravnost a bezuzdnost, nebo chcete-li sex, drogy a rokenrol, to nemá v křesťanských krajích nebo křesťanských srdcích stejně dobrou pověst, takže proč to připomínat.</text:span></text:p>
      <text:p text:style-name="P2"><text:tab/><text:span text:style-name="T11">Pavel v listu do Říma píše o zákoně, myšleno zákoně Mojžíšově, rozumějme o pravidlech a řádech, které Bůh dal lidem, aby se díky nim orientovali v životě a neztráceli směr, neztráceli vztah k Pánu Bohu, neztráceli sami sebe. A píše, že tento zákon je shrnut v přikázání lásky. Člověk má místo spousty různých pravidel jen jedno pravidlo – pravidlo lásky k druhému.</text:span></text:p>
      <text:p text:style-name="P2"><text:tab/><text:span text:style-name="T12">A že tedy na rozdíl od představy o vztahu k Bohu jako dodržování pravidel a zákazů je tady život jen podle jednoho pravidla: miluj svého bližního jako sebe samého. Takže veliká svoboda. Svoboda víry, která není spoutána příkazy a zákazy, ale řídí se pouze láskou k druhému. Svoboda vedená láskou, řízená láskou.</text:span></text:p>
      <text:p text:style-name="P2"><text:tab/><text:span text:style-name="T13">Všimněme si tady, že svoboda, ta opravdová svoboda, dar svobody, není něco bez přívlastku, ale vždycky s přívlastkem. Svoboda bez přívlastku lásky, bez odpovědnosti lásky k druhému, to znamená svobodu jen tak, svobodu toho, co chci. Toho, co chci já. A svět, ve kterém platí svoboda bez přívlastku, svoboda toho, co chtějí naše já, to není den a světlo, to je noc a tma. Pavel to vystihuje lapidárně v půlce věty: znamená to vyhovět sklonům a propadnout vášním. Nechat se ovládnout svými sklony, které se ničím nebržděny velmi rychle a automaticky vymknou z ruky, utrhnou ze řetězu a člověk je ovládnut vášněmi. A svoboda je fuč. Svoboda, která se není jen iluzí, jenom snem, a nakonec zlým snem, ta je vždycky s přívlastkem lásky, odpovědnosti za druhého.</text:span></text:p>
      <text:p text:style-name="P2"><text:tab/><text:span text:style-name="T14">Podobně jako demokracie bez přívlastku, demokracie pouze jako princip vlády většiny, demokracie bez přívlastku hodnot a smyslu a odpovědnosti vůči nim, se velmi rychle promění v diktaturu většiny, a nakonec velmi rychle v karikaturu demokracie, kdy vládne menšina, která si většinu získává manipulací, zastrašováním a úplatky. Tam, kde se svoboda zamění za to, co chci já, tam, kde zmutuje do obludy našich vlastních sklonů, tam nastává rychlý sešup ze svobody do otroctví vášním.</text:span></text:p>
      <text:p text:style-name="P2"><text:tab/><text:span text:style-name="T14">Tehdy Pavlovi stálo za to vyjmenovat opilství a nemravnosti, hýření a bezuzdnosti, což byly zřejmě věci, které byly problémem pro křesťany v tehdejším Římě. Uvěřili, dali se pokřtít, rozsvítili vevnitř v duši lampičku víry, ale nezměnili svůj životní styl, nezměnili svůj život. Možná se v něm ještě víc upevnili nebo spíš roztočili, když si řekli, že teď mají víru a to je hlavní a život jde dál.</text:span></text:p>
      <text:p text:style-name="P2"><text:tab/><text:span text:style-name="T15">Pro nás věřící dnes asi nejsou takovéhle výstřelky alkoholických extravagancí a sexuálních revolucí asi takovou výzvou, to už spíš ten svár a závist. Jakože jsme křesťané, dokážeme se pořádně svářit, a to dokonce i mezi sebou, semínka pokušení porovnávání se s druhými i u nás vyrůstají do zdatné zelené lodyhy závisti i jejích jedovatých plodů.</text:span></text:p>
      <text:p text:style-name="P2"><text:tab/><text:span text:style-name="T15">A nebo by nám Pavel mohl dnes napsat jiné věci, které jsou našimi sklony a stávají se vášněmi, které nás ovládají: Od prosté lhostejné touhy po klidu až po vášnivé moralizování sebe i druhých. Stali jsme se křesťany, ale zůstali jsme žít podle svých představ. Doplňme si každý podle sebe.</text:span></text:p>
      <text:p text:style-name="P2"><text:tab/><text:span text:style-name="T16">To jak to nemá vypadat. A teď jak to podle Pavla má vypadat. Jak naplnit to směřování, které nám Pán Bůh ukazuje, jak naplnit život?</text:span></text:p>
      <text:p text:style-name="P2"><text:tab/><text:span text:style-name="T16">Ono už to tady zaznělo několikrát: tím probuzením do opravdové víry, tou změnou struktury povrchu našeho života, tou změnou z nočního režimu na denní, je láska k bližnímu. To je ovšem dosti obecné. A mohla by se z toho stát jenom fráze. Proto to Pavel podává tak, aby to opravdu zacvaklo. </text:span></text:p>
      <text:p text:style-name="P2"><text:span text:style-name="T16"><text:tab/>Už jsme probrali to, že život víry není jen nějakým vnitřním, osobním světlem v duši, která je ale navenek dokonale zatemněná. A že to není opravdu ono. Dobrá, říkáme si tedy jako křesťané, to je pravda, mělo by to křesťanství být vidět, projevme tedy naši víru navenek. Často se nám tedy stane, že zůstaneme u toho, že naši víru projevíme jako úctu k tradici nebo jako úsilí o morální integritu. A dokonce třeba takové věci i zvěstujeme druhým – tradici a morálku jako tu pravou cestu. Ale to jsme se nechali zase jenom podvést našimi vlastními sklony a třeba i ovládnout vášněmi. A víra v nás by nebyla ani vidět, natož aby se dala vyfotit.</text:span></text:p>
      <text:p text:style-name="P2"><text:tab/><text:span text:style-name="T18">To probuzení a oblečení zbroje světla, ta změna struktury povrchu je v konkrétních projevech lásky k druhému člověku: pomoci, povzbuzení, odpuštění, blízkosti. To znamená obléci Ježíše Krista. Ne jenom vevnitř, rozsvítit si vevnitř a dál žít navenek podle sebe, podle svých instinktů, podle způsobů a zvyků noci. Ne svítit vysněným světlem tradice a morálky, ale opravdovým Ježíšovým světlem: konkrétní pomocí, péčí, láskou.</text:span></text:p>
      <text:p text:style-name="P2"><text:tab/><text:span text:style-name="T19">Opravdu obléci Ježíše Krista a nechat ho z nás svítit zevnitř ven. Pravda, do tmy a do noci, ale když se nám rozbřeskne, uvidíme, že rozbřesk je opravdu blízko. Spása je blízko. Pán Ježíš sám je blizoučko, na dosah.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1T09:34:16.076000000</meta:creation-date>
    <dc:date>2020-11-22T17:23:36.310000000</dc:date>
    <meta:editing-duration>PT23H23M35S</meta:editing-duration>
    <meta:editing-cycles>4</meta:editing-cycles>
    <meta:generator>LibreOffice/5.1.5.2$Windows_X86_64 LibreOffice_project/7a864d8825610a8c07cfc3bc01dd4fce6a9447e5</meta:generator>
    <meta:document-statistic meta:table-count="0" meta:image-count="0" meta:object-count="0" meta:page-count="2" meta:paragraph-count="35" meta:word-count="2133" meta:character-count="12510" meta:non-whitespace-character-count="10374"/>
  </office:meta>
</office:document-meta>
</file>