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13705"/>
    </style:style>
    <style:style style:name="P2" style:family="paragraph" style:parent-style-name="Standard">
      <style:text-properties fo:font-size="10pt" fo:font-weight="normal" officeooo:paragraph-rsid="00113705" style:font-size-asian="10pt" style:font-weight-asian="normal" style:font-size-complex="10pt" style:font-weight-complex="normal"/>
    </style:style>
    <style:style style:name="P3" style:family="paragraph" style:parent-style-name="Standard">
      <style:text-properties fo:font-size="10pt" fo:font-weight="normal" officeooo:rsid="0021fb68" officeooo:paragraph-rsid="00113705" style:font-size-asian="10pt" style:font-weight-asian="normal" style:font-size-complex="10pt" style:font-weight-complex="normal"/>
    </style:style>
    <style:style style:name="T1" style:family="text">
      <style:text-properties officeooo:rsid="001b41db"/>
    </style:style>
    <style:style style:name="T2" style:family="text">
      <style:text-properties officeooo:rsid="001d2197"/>
    </style:style>
    <style:style style:name="T3" style:family="text">
      <style:text-properties officeooo:rsid="001d7c7e"/>
    </style:style>
    <style:style style:name="T4" style:family="text">
      <style:text-properties officeooo:rsid="001f5517"/>
    </style:style>
    <style:style style:name="T5" style:family="text">
      <style:text-properties officeooo:rsid="0020f435"/>
    </style:style>
    <style:style style:name="T6" style:family="text">
      <style:text-properties officeooo:rsid="0021fb68"/>
    </style:style>
    <style:style style:name="T7" style:family="text">
      <style:text-properties officeooo:rsid="0023a0a8"/>
    </style:style>
    <style:style style:name="T8" style:family="text">
      <style:text-properties officeooo:rsid="0024c806"/>
    </style:style>
    <style:style style:name="T9" style:family="text">
      <style:text-properties officeooo:rsid="0024e970"/>
    </style:style>
    <style:style style:name="T10" style:family="text">
      <style:text-properties officeooo:rsid="002500e2"/>
    </style:style>
    <style:style style:name="T11" style:family="text">
      <style:text-properties officeooo:rsid="0026d50e"/>
    </style:style>
    <style:style style:name="T12" style:family="text">
      <style:text-properties officeooo:rsid="0011f75b"/>
    </style:style>
    <style:style style:name="T13" style:family="text">
      <style:text-properties fo:font-size="10pt" fo:font-weight="normal" style:font-size-asian="10pt" style:font-weight-asian="normal" style:font-size-complex="10pt" style:font-weight-complex="normal"/>
    </style:style>
    <style:style style:name="T14" style:family="text">
      <style:text-properties fo:font-size="10pt" fo:font-weight="normal" officeooo:rsid="0024c806" style:font-size-asian="10pt" style:font-weight-asian="normal" style:font-size-complex="10pt" style:font-weight-complex="normal"/>
    </style:style>
    <style:style style:name="T15" style:family="text">
      <style:text-properties fo:font-size="10pt" fo:font-weight="normal" officeooo:rsid="0017a562" style:font-size-asian="10pt" style:font-weight-asian="normal" style:font-size-complex="10pt" style:font-weight-complex="normal"/>
    </style:style>
    <style:style style:name="T16" style:family="text">
      <style:text-properties officeooo:rsid="0012e98b"/>
    </style:style>
    <style:style style:name="T17" style:family="text">
      <style:text-properties officeooo:rsid="0015086a"/>
    </style:style>
    <style:style style:name="T18" style:family="text">
      <style:text-properties officeooo:rsid="0016b154"/>
    </style:style>
    <style:style style:name="T19" style:family="text">
      <style:text-properties officeooo:rsid="00179b1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4">Oslovení na neděli 13.11.2020 Mt 16,13-2</text:span></text:span><text:span text:style-name="Strong_20_Emphasis"><text:span text:style-name="T15">4</text:span></text:span></text:p>
      <text:p text:style-name="P1"><text:span text:style-name="Strong_20_Emphasis"><text:span text:style-name="T14">Mt 16,13-2</text:span></text:span><text:span text:style-name="Strong_20_Emphasis"><text:span text:style-name="T15">4</text:span></text:span><text:span text:style-name="Strong_20_Emphasis"><text:span text:style-name="T14">: </text:span></text:span><text:span text:style-name="T13">Když Ježíš přišel do končin Cesareje Filipovy, ptal se svých učedníků: „Za koho lidé pokládají Syna člověka?“ Oni řekli: „Jedni za Jana Křtitele, druzí za Eliáše, jiní za Jeremiáše nebo za jednoho z proroků.“ Řekne jim: „A za koho mě pokládáte vy?“ Šimon Petr odpověděl: „Ty jsi Mesiáš, Syn Boha živého.“ Ježíš mu odpověděl: „Blaze tobě, Šimone Jonášův, protože ti to nezjevilo tělo a krev, ale můj Otec v nebesích.</text:span><text:span text:style-name="Strong_20_Emphasis"><text:span text:style-name="T13"> </text:span></text:span><text:span text:style-name="T13">A já ti pravím, že ty jsi Petr; a na této skále zbuduji svou církev a brány pekel ji nepřemohou. Dám ti klíče království nebeského, a co odmítneš na zemi, bude odmítnuto v nebi , a co přijmeš na zemi, bude přijato v nebi.“</text:span><text:span text:style-name="Strong_20_Emphasis"><text:span text:style-name="T13"> </text:span></text:span><text:span text:style-name="T13">Tehdy nařídil učedníkům, aby nikomu neříkali, že je Mesiáš. Od té doby začal Ježíš ukazovat svým učedníkům, že musí jít do Jeruzaléma a mnoho trpět od starších, velekněží a zákoníků, být zabit a třetího dne vzkříšen.</text:span><text:span text:style-name="Strong_20_Emphasis"><text:span text:style-name="T13"> </text:span></text:span><text:span text:style-name="T13">Petr si ho vzal stranou a začal ho kárat: „Buď toho uchráněn, Pane, to se ti nemůže stát!“ Ale on se obrátil a řekl Petrovi: „Jdi mi z cesty, satane! Jsi mi kamenem úrazu, protože tvé smýšlení není z Boha, ale z člověka!“ Tehdy řekl Ježíš svým učedníkům: „Kdo chce jít za mnou, zapři sám sebe, vezmi svůj kříž a následuj mne.</text:span><text:span text:style-name="Strong_20_Emphasis"><text:span text:style-name="T13"> </text:span></text:span></text:p>
      <text:p text:style-name="P2"/>
      <text:p text:style-name="P2"><text:tab/><text:span text:style-name="T1">Milé sestry, milí bratři, jak se z člověka stane známá osobnost? Známým se někdo stane tím, že je nějak zajímavý, že udělal něco velkého. Ne vždycky něco dobrého, ale vždycky něco, co zaujme velký počet lidí. Jakmile se někdo stane takovouto známou, veřejnou osobností, začne ovšem tahle známost žít vlastním životem. Lidé o tom člověku už vědí, a teď už nezáleží na tom, jestli dělá něco zajímavého, nezáleží na tom, co dělá, ale lidé se o něj zajímají dál. Když někdo za svůj přínos vědě získá Nobelu cenu, stane se relativně známým. A když se pak vyjádří k nějaké zásadní otázce, najde se okruh lidí, které to zajímá nejen kvůli obsahu těch slov, ale proto, že je pronesl právě tento známý člověk.</text:span></text:p>
      <text:p text:style-name="P2"><text:tab/><text:span text:style-name="T2">A co teprve, když si vezmeme takového soutěžícího v televizní reality show. Ať už je to kuchař, zpěvák nebo člověk, který je zavřený ve vile nebo na ostrově, jednou byl několikrát v televizi. A teď ať už udělá nebo neudělá cokoliv, je známá osobnost, a její vyjádření k čemukoli, ať už jde o přísadu do pizzy, značku oblečení nebo globální oteplování, sleduje v médiích a na sociálních sítích spousta lidí, a řekněme si to na rovinu, sledujeme to my lidé rozhodně víc než u nějakého nobelisty (pokud tedy nejel nahý v metru, nebo se nemazlil se štěňátkem, nebo nejlépe obojí najednou).</text:span></text:p>
      <text:p text:style-name="P2"><text:tab/><text:span text:style-name="T3">Takové známé osobnosti, které se odhalily (hlavně emočně, ale i jakkoli jinak) v televizi nebo na síti, vším, co dělají, živí tenhle mediální cirkus. A naopak. Protože prostě žijí v něm. A z něho. Protože to je svět, kde známost, ani ne tak oblíbenost jako známost, je vlastně všechno: pochybná sláva, pochybné i když asi slušné příjmy, pochybné nebo nepochybně chybné zásady. A pochyby. O tom, co lidé říkají, co si o mě myslí, jak mě komentují. A hlavně komentují mě dost nebo málo? Co si o mě lidé myslí?</text:span></text:p>
      <text:p text:style-name="P2"><text:tab/><text:span text:style-name="T4">V našem dnešním textu jsme asi uprostřed Matoušova evangelia. Asi uprostřed Ježíšova příběhu od Vánoc do Velikonoc, od narození do smrt. Asi uprostřed jeho působení.</text:span></text:p>
      <text:p text:style-name="P2"><text:tab/><text:span text:style-name="T4">Pán Ježíš už má za sebou mnohá uzdravení, exorcismy a jiná zázračná jednání a oslovující činy, pronesl také už mnohá svá učení a poučení, oslovení a podobenství a kázání. Prošel mnoho měst a vesnic, setkal se s mnohými lidmi. S mnoha jednotlivci, mnohokrát s celými zástupy.</text:span></text:p>
      <text:p text:style-name="P2"><text:tab/><text:span text:style-name="T5">Tady, asi v polovině evangelia se ptá svých učedníků, za koho ho lidé pokládají. Za koho ho považují, za koho ho vlastně mají. Jak to jeho působení na lidi zapůsobilo. Jak jeho působení vypadá v zrcadle chápání a přijetí jeho posluchačů. Jakou pověst mu jeho působení získalo, jaká pověst o něm jde mezi lidmi.</text:span></text:p>
      <text:p text:style-name="P2"><text:tab/><text:span text:style-name="T5">Ono to může vypadat podobně jako úzkostný zájem celebrity o to, jestli má dost lajků nebo dost sledování nebo jestli má dost followerů. Ale s Pánem Ježíšem je to jinak. Jeho totiž nezajímá virtuální realita emoční pěny vzdáleného kliknutí. Nezajímá ho jestli ho někdo lajkuje, ale zajímá ho, jestli ho má člověk rád, jako on má rád jeho. Jestli ho má tak rád, že ho nejenom sleduje, že se jeho vztah k Ježíšovi nevyčerpá jen tím sledováním, ale že s ním pohne k životní změně, aby se stal nejenom followerem, ale aby následoval Pána Ježíše v lásce, v odpuštění, v oběti.</text:span></text:p>
      <text:p text:style-name="P2"><text:tab/><text:span text:style-name="T6">Když se podíváme na to, co se o Pánu Ježíši povídá, že se o něm říká, že to je nový Jan Křtitel, nový Eliáš, nový Jeremiáš, nebo jiná podobná velká prorocká postava, je dobré si uvědomit, že to nejsou názory, které by na Pána Ježíše měli všichni. Šlo asi spíš o lidi, se kterými se učedníci potkávali, mezi kterými Ježíš procházel, se kterými se stýkal, kteří tvořili části zástupů jeho posluchačů, sledovačů a followerů. Třeba takové vládnoucí vrstvy, lidé u moci si pravděpodobně mysleli o Ježíšovi něco jiného.</text:span></text:p>
      <text:p text:style-name="P3"><text:tab/>Ať už jde o moc vládnoucí ekonomicky, politicky, nebo vojensky, nebo nábožensky (plus ekonomicky, politicky a/nebo vojensky), je takový režim pravidelně konzervativní, minimálně ve smyslu, že chce zakonzervovat svoji moc, zakonzervovat stav, ve kterém je u moci. Jakékoli hnutí, jakýkoli pohyb, cokoliv co narušuje dosavadní status quo v ekonomice, politice, náboženství, nebo rovnováze silových sil, spouští imunitní reakci režimního organismu.</text:p>
      <text:p text:style-name="P2"><text:tab/><text:span text:style-name="T6">Těžko tedy vládnoucí vrstvy ekonomické, politické, vojenské nebo náboženské, ať už šlo o tetrarchu Heroda a jeho poradce na něj napojené, o římské místodržící a velitele, nebo o vlastní židovské velekněží, mohly Ježíše považovat za nějakou velkou kladnou postavu.</text:span></text:p>
      <text:p text:style-name="P2"><text:tab/><text:span text:style-name="T6">I když, ta vyjmenovaná jména Jan Křtitel, Eliáš, Jeremiáš a další, to jsou zrovna příklady těch, kteří ve jménu víry a ve jménu vztahu k Pánu Bohu vystupovali proti těm, kdo byli u moci a počínali si špatně, zle, proti moci bez odpovědnosti a lásky, a jsou to příklady těch, kdo vystupovali ve jménu víry a ve jménu vztahu k Pánu Bohu proti náboženství bez odpovědnosti a lásky.</text:span></text:p>
      <text:p text:style-name="P2"><text:tab/><text:span text:style-name="T7">Takže to vypadá, že k těmhle velkým postavám minulosti dávné (v případě starých proroků) nebo velmi nedávné (nedávno za své vystupování popravený Jan Křtitel), Pána Ježíše přiřazovali nejen jeho posluchači a sledovači, ale nakonec i ti, kteří Ježíšova slova oprávněně vnímali jako ohrožení svého dosavadního způsobu života.</text:span></text:p>
      <text:p text:style-name="P2"><text:tab/><text:span text:style-name="T7">Ale nakonec bychom to mohli říci i naopak: pro ty, kdo byli spjati s režimem ekonomickým, <text:s/>politickým, vojenským a náboženským, představoval Pán Ježíš prorocký hlas, který odhaloval jejich way of life jako nahou, jako prázdnou, a jako neudržitelnou. Což bylo v přímém rozporu s instinktem toho, kdo je ať už ekonomicky, politicky, vojensky nebo nábožensky zajištěn a chce se tohoto zajištění naopak držet, a to případně zuby, případně nehty, případně jakýmikoli jinými prostředky.</text:span></text:p>
      <text:p text:style-name="P2"><text:tab/><text:span text:style-name="T7">Ovšem právě takový hlas mohl Pán Ježíš znamenat i pro ty zástupy, které se za ním táhly. Mohl být i pro ně hlasem Jana Křitele, Eliáše, Jeremiáše atd. tedy hlasem volajícím a ukazujícím ke změně dosavadního způsobu života. Mohl. Mohli si to brát osobně, ovšem mohli to také brát tak, že ten prorocký hlas je proti těm, kdo jsou zajištěni a mají moc. Proti těm uvnitř mocenského nebo náboženského sejfu. A nevzít to jako výzvu k osobní změně. Tak jak k ní volal Jan Křitel, který nebyl kritikem režimu, ale kazatelem obrácení. Že se ve výzvě k obrácení nezastavil před dvorem, ale právě až na dvoře tetrarchy Heroda, bylo jen přirozené. </text:span><text:soft-page-break/><text:span text:style-name="T7">Herodes byl pro něj, stejně jako králové pro starozákonní proroky v tomhle jen jeden z mnoha, který není vyňat z výzvy ke změně k odpovědnosti a k lásce. Tu výzvu nese prorok pro každého. A každému zní osobně.</text:span></text:p>
      <text:p text:style-name="P2"><text:tab/><text:span text:style-name="T8">Je to osobní otázka. A ta přichází právě i na Ježíšovy učedníky: Za koho mě pokládáte vy? Za koho mě máte vy? Co pro vás znamenám? Kdo pro vás jsem? Kdo je pro mě Pán Ježíš, za koho ho pokládám? Kdybychom měli odpovědět na tuto otázku my. Opravdu odpovědět, popravdě. Tedy ne jen něco naučeného, nějakou zbožnou frázi, ale doopravdy. Co pro mě Pán Ježíš znamená, asi bychom neměli odpověď hned a pohotově, nebyli bychom na takovou odpověď na tuhle zásadní otázku připraveni. Na rozdíl od Šimona Petra, který to už má srovnané, si na to nechme ještě chvíli, stejně jako ostatně i ti ostatní učedníci.</text:span></text:p>
      <text:p text:style-name="P2"><text:tab/><text:span text:style-name="T9">A zatím sledujme tu jeho odpověď: Ty jsi Mesiáš, Syn Boha živého. Ty jsi Mesiáš, tedy doslova v originále Kristus, doslova česky Pomazaný, rozumějme povolaný, určený, posvěcený k úkolu a poslání od Boha. K poslání záchrany, spásy Božího lidu, popřípadě všech lidí. Syn Boha živého – Ježíš o sobě v úvodu a i pravidelně jinde mluví jako o Synu člověka. Tedy jako o člověku, opravdovém člověku; zároveň ovšem také ve srozumitelné narážce na stará proroctví, kde Syn člověka je tím, kdo na konci času přichází jako soudce posledního soudu.</text:span></text:p>
      <text:p text:style-name="P2"><text:tab/><text:span text:style-name="T10">Tady Šimon Petr vyznává, že Pán Ježíš je nejen opravdový člověk, ale Boží syn, opravdový Bůh sám. A Pán Ježíš tohle vyznání přijímá. Jsme tady v polovině evangelia, teď se začne směřovat k závěru. Teď se ukáže, kdo je opravdu Pán Ježíš a začne se ukazovat, kým pro koho je. Kdo ho za koho a co pokládá.</text:span></text:p>
      <text:p text:style-name="P2"><text:tab/><text:span text:style-name="T10">Šimon Petr to vidí jasně – a Pán Ježíš ho chválí. Sice říká, že to není z něj, že to dostal jako dar, ale to není mínus. To že víru a opravdový vztah k Pánu Ježíši přichází jako dar, jako zjevení, které není z nás, to není mínus, to je naše velké plus, to je veliké blaho.</text:span></text:p>
      <text:p text:style-name="P2"><text:tab/><text:span text:style-name="T10">A pak přichází ta klíčová věta s těmi klíči. Klíčová věta pro spoustu legend a legendárních vyobrazení Petra s klíči od nebeské brány, klíčová věta pro spoustu pohádek, které s tímhle obrazem pracují, klíčová věta pro celý Petrovský folklór, včetně představ o dědičnosti jakéhosi úřadu Kristova náměstka pro provoz na zemi.</text:span></text:p>
      <text:p text:style-name="P2"><text:tab/><text:span text:style-name="T11">Pán Ježíš celou souvislost podává ve slovní hříčce, kde využívá jména Petr, řecky Petros, a řeckého slova pro skálu – petra. Proto ty jsi Petr, a na té skále vybuduji svou církev. Všimněme si, že tady Pán Ježíš vyhlašuje nebo zaslibuje, že vybuduje svoji církev. A taky na čem ji postaví, na čem bude církev stát. Na skále. Na skále Petrova vyznání. Na tom, že Ježíš je Kristus, Syn Boží.</text:span></text:p>
      <text:p text:style-name="P2"><text:tab/><text:span text:style-name="T12">A Petr dokonce dostává klíče od království nebeského a moc přijímat a odmítat věci tady na zemi, s tím, že to, co on tady přijme nebo odmítne, bude přijato a odmítnuto v nebi.</text:span></text:p>
      <text:p text:style-name="P2"><text:tab/><text:span text:style-name="T12">Jsme v polovině evangelia, teď se ukazuje, kdo je Pán Ježíš, kým pro koho je, a také jak se to projevuje. Zaslíbení církve na skále vyznání, klíče království pro vyznávajícího Petra, a k tomu koordinace mezi pozemským a nebeským přijímáním a odmítáním.</text:span></text:p>
      <text:p text:style-name="P2"><text:tab/><text:span text:style-name="T12">Teď se ukazuje, kdo je Pán Ježíš. Začíná ukazovat svým učedníkům, že musí jít do Jeruzaléma, mnoho trpět, být zabit, a být vzkříšen. Ukazuje jim, jaká je cesta Mesiáše, jaká je cesta Boží záchrany ze soudu. Že je to cesta soudce Posledního soudu, který nechá odsoudit sám sebe, který nechá trpět a popravit sám sebe, aby zvrátil soud a hřích a smrt.</text:span></text:p>
      <text:p text:style-name="P2"><text:tab/><text:span text:style-name="T12">To se Petrovi nelíbí. To se mu nezdá. A tak se pokouší uplatnit svoji nově nabytou pravomoc přijímače a odmítače. Odmítá cestu utrpení a oběti a smrti. Ovšem dost tvrdě naráží. Ta pravomoc, ať už si ji tak představoval sám Petr nebo ne, ať už si ji představovali ti, kdo se cítí být Petrovými dědici nebo ne. Ať už si koneckonců my všichni představujeme, že víme, jak a co by měl Pán Ježíš a Pán Bůh udělat. Tahle představa je tady odhalena jako nahá, prázdná, neudržitelná. Je tu označena přímo jako stavící se proti Bohu, jako stavící se proti vztahu mezi člověkem a Bohem, jako satanská. A Petr je označen přímo jako satan.</text:span></text:p>
      <text:p text:style-name="P2"><text:tab/><text:span text:style-name="T16">Jenom čtyři verše, jenom jeden literární šev a bývalý klíčník nebeský je satan pekelný. Jen na okraj se můžeme uculit nad tím, že k téhle satansko pekelné Petrově tradici se málokdo hlásí tak jako k těm klíčům a k těm zmocněním.</text:span></text:p>
      <text:p text:style-name="P2"><text:tab/><text:span text:style-name="T16">Ale ono je to spíš celé jinak. Církev stojí na vyznání Ježíše jako Krista, Zachránce, Spasitele. A to, co přijímá nebo odmítá v jeho intencích, když jedná podle jeho slova, když se pevně drží toho vyznání a vztahu, tam, kde jedná jako on sám, tam to přijímá nebo odmítá opravdu Ježíš sám. Tam, kde církev jedná po Kristovsku, tam se k tomu Kristus přiznává, bere to za své, vlastně to dělá on sám.</text:span></text:p>
      <text:p text:style-name="P2"><text:tab/><text:span text:style-name="T16">Tam, kde se církev jako společenství nebo křesťan jako jedinec nevěnuje následování Ježíše Krista a jednání jako on, tam se staví Kristu do cesty. Do cesty k záchraně druhých skrze oběť, do cesty k novému životu skrze smrt. Tam kde církev a křesťan nejedná jako Kristus, háže klíče království do kanálu vlastních představ a stává se místo skály pro budování církve tak akorát bludným rohatým balvanem.</text:span></text:p>
      <text:p text:style-name="P2"><text:tab/><text:span text:style-name="T17">Než se obrátíme k závěru. Připomeňme ještě jednu větu, kterou jsme při průletu tím dnešním textem vynechali. Ježíš nařídil učedníkům, aby nikomu neříkali, že je Mesiáš, Kristu, Zachránce, Spasitel. A pak jim začal ukazovat, že musí trpět a umřít a být vzkříšen.</text:span></text:p>
      <text:p text:style-name="P2"><text:tab/><text:span text:style-name="T17">Učedníci nemají nikomu zvěstovat Ježíše jako Krista bez utrpení, oběti, smrti a vzkříšení. Ale právě jako Zachránce, který zachraňuje s nasazením vlastního života. A ukazovat cestu následování Ježíše Krista jako přijetí téhle jeho cesty, každý ve svém vlastním životě. Tedy jednání v intencích Ježíšova učení a v intencích Ježíšových činů. K takovému jednání se přiznává on sám.</text:span></text:p>
      <text:p text:style-name="P2"><text:tab/><text:span text:style-name="T18">To ovšem vyžaduje změnu v osobním životě, změnu režimu, na který jsme zvyklí, změnu v tom, jak jsme a na čem jsme postaveni ekonomicky i politicky, o co opíráme svůj život v oblasti sil světských i náboženských. Změnu na rovině praktických věcích i věcí duchovních.</text:span></text:p>
      <text:p text:style-name="P2"><text:tab/><text:span text:style-name="T18">To odlišuje zástupy Ježíšových followerů, sledovačů, těch, kdo Ježíše lajkují, od těch, kdo ho opravdu následují. Kdo ho mají tak rádi, jako on má rád je, tak rádi, s takovou láskou a odpovědností, s takovou důvěrou, že se vydají v životě jeho cestou a budou se snažit myslet i jednat jako on.</text:span></text:p>
      <text:p text:style-name="P2"><text:tab/><text:span text:style-name="T18">I tam a právě tam, kde takové myšlení a jednání naráží na naše představy a navyklé způsoby jednání. Všechno to stojí na té základní otázce: Za koho mě pokládáte vy? Pán Ježíš se skrze ten dnešní text ptá takhle právě nás, právě mě a právě tebe: Za koho mě pokládáš? Co pro tebe v životě znamenám?</text:span></text:p>
      <text:p text:style-name="P2"><text:tab/><text:span text:style-name="T19">Přijmeš mě jako životní lék, jako uzdravující zásah vedoucí k životu, i skrze vzdání se svých představ o zajištěnosti vezdejší, pozemské i skrze vzdání se svých představ o tom, jak vypadá zajištěnost duchovní a nebeská? Nebo se podřídíš té imunitní reakci svého organismu, která tuhle změnu vnímá jako omezující, zbytečnou, nesmyslnou, příliš náročnou a vyvádějící z dosavadní míry, a reaguje na ni alergicky nebo ji zkusí přebít nějakými kortikoidy utvrzování se v tom, jak si to představuješ ty? Vydáš se za mnou?</text:span></text:p>
      <text:p text:style-name="P2"><text:tab/><text:span text:style-name="T19">Sestry a bratři, viděli jsme a slyšeli jsme Pána Ježíše, potkali jsme ho v životě a on nám ukázal, kdo je, jak jedná a jaká je jeho cesta. Teď je čas odpovědět na Ježíšovu otázku: A za koho mě pokládáte v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6T07:44:57.875000000</meta:creation-date>
    <meta:editing-duration>PT2M6S</meta:editing-duration>
    <meta:editing-cycles>2</meta:editing-cycles>
    <meta:generator>LibreOffice/5.1.5.2$Windows_X86_64 LibreOffice_project/7a864d8825610a8c07cfc3bc01dd4fce6a9447e5</meta:generator>
    <dc:date>2020-11-16T07:46:32.021000000</dc:date>
    <meta:document-statistic meta:table-count="0" meta:image-count="0" meta:object-count="0" meta:page-count="2" meta:paragraph-count="36" meta:word-count="2515" meta:character-count="14690" meta:non-whitespace-character-count="12172"/>
  </office:meta>
</office:document-meta>
</file>