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2pt" fo:font-weight="normal" style:font-size-asian="12pt" style:font-weight-asian="normal" style:font-size-complex="12pt" style:font-weight-complex="normal"/>
    </style:style>
    <style:style style:name="P2" style:family="paragraph" style:parent-style-name="Standard">
      <style:text-properties style:font-name="Liberation Serif" fo:font-size="12pt" fo:font-weight="normal" officeooo:rsid="00017abb" officeooo:paragraph-rsid="00017abb" style:font-size-asian="12pt" style:font-weight-asian="normal" style:font-size-complex="12pt" style:font-weight-complex="normal"/>
    </style:style>
    <style:style style:name="P3" style:family="paragraph" style:parent-style-name="Standard">
      <style:text-properties style:font-name="Liberation Serif" fo:font-size="12pt" fo:font-weight="normal" officeooo:rsid="00017abb" officeooo:paragraph-rsid="000252da" style:font-size-asian="12pt" style:font-weight-asian="normal" style:font-size-complex="12pt" style:font-weight-complex="normal"/>
    </style:style>
    <style:style style:name="P4" style:family="paragraph" style:parent-style-name="Standard">
      <style:text-properties style:font-name="Liberation Serif" fo:font-size="12pt" fo:font-weight="normal" officeooo:rsid="0012175f" officeooo:paragraph-rsid="00017abb" style:font-size-asian="12pt" style:font-weight-asian="normal" style:font-size-complex="12pt" style:font-weight-complex="normal"/>
    </style:style>
    <style:style style:name="P5" style:family="paragraph" style:parent-style-name="Standard">
      <style:text-properties style:font-name="Liberation Serif" fo:font-size="12pt" fo:font-weight="normal" officeooo:rsid="0013deb9" officeooo:paragraph-rsid="00017abb" style:font-size-asian="12pt" style:font-weight-asian="normal" style:font-size-complex="12pt" style:font-weight-complex="normal"/>
    </style:style>
    <style:style style:name="P6" style:family="paragraph" style:parent-style-name="Standard">
      <style:text-properties style:font-name="Liberation Serif" fo:font-size="12pt" fo:font-weight="normal" officeooo:rsid="0017603c" officeooo:paragraph-rsid="00017abb" style:font-size-asian="12pt" style:font-weight-asian="normal" style:font-size-complex="12pt" style:font-weight-complex="normal"/>
    </style:style>
    <style:style style:name="P7" style:family="paragraph" style:parent-style-name="Standard">
      <style:text-properties style:font-name="Liberation Serif" fo:font-size="12pt" fo:font-weight="normal" officeooo:paragraph-rsid="00017abb" style:font-size-asian="12pt" style:font-weight-asian="normal" style:font-size-complex="12pt" style:font-weight-complex="normal"/>
    </style:style>
    <style:style style:name="P8" style:family="paragraph" style:parent-style-name="Standard">
      <style:text-properties style:font-name="Liberation Serif" fo:font-size="12pt" fo:font-weight="normal" officeooo:paragraph-rsid="00054901" style:font-size-asian="12pt" style:font-weight-asian="normal" style:font-size-complex="12pt" style:font-weight-complex="normal"/>
    </style:style>
    <style:style style:name="T1" style:family="text">
      <style:text-properties officeooo:rsid="00017abb"/>
    </style:style>
    <style:style style:name="T2" style:family="text">
      <style:text-properties officeooo:rsid="0017603c"/>
    </style:style>
    <style:style style:name="T3" style:family="text">
      <style:text-properties officeooo:rsid="0013deb9"/>
    </style:style>
    <style:style style:name="T4" style:family="text">
      <style:text-properties style:font-name="Liberation Serif" fo:font-size="12pt" fo:font-weight="normal" style:font-size-asian="12pt" style:font-weight-asian="normal" style:font-size-complex="12pt" style:font-weight-complex="normal"/>
    </style:style>
    <style:style style:name="T5" style:family="text">
      <style:text-properties style:font-name="Liberation Serif" fo:font-size="12pt" fo:font-weight="normal" officeooo:rsid="00017abb" style:font-size-asian="12pt" style:font-weight-asian="normal" style:font-size-complex="12pt" style:font-weight-complex="normal"/>
    </style:style>
    <style:style style:name="T6" style:family="text">
      <style:text-properties style:font-name="Liberation Serif" fo:font-size="12pt" fo:font-weight="normal" officeooo:rsid="0006460a" style:font-size-asian="12pt" style:font-weight-asian="normal" style:font-size-complex="12pt" style:font-weight-complex="normal"/>
    </style:style>
    <style:style style:name="T7" style:family="text">
      <style:text-properties officeooo:rsid="000252da"/>
    </style:style>
    <style:style style:name="T8" style:family="text">
      <style:text-properties officeooo:rsid="000412cc"/>
    </style:style>
    <style:style style:name="T9" style:family="text">
      <style:text-properties officeooo:rsid="000421f1"/>
    </style:style>
    <style:style style:name="T10" style:family="text">
      <style:text-properties officeooo:rsid="00054901"/>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4">Oslovení na neděli 16.8.2020 Mt 7,24-29 </text:span></text:span><text:span text:style-name="Strong_20_Emphasis"><text:span text:style-name="T6">(1K 13)</text:span></text:span></text:p>
      <text:p text:style-name="Standard"><text:bookmark text:name="v24"/><text:span text:style-name="Strong_20_Emphasis"><text:span text:style-name="T5">Mt 7,24-29: </text:span></text:span><text:span text:style-name="T4">A tak každý, kdo slyší tato má slova a plní je, bude podoben rozvážnému muži, který postavil svůj dům na skále. Tu spadl příval, přihnaly se vody, zvedla se vichřice, a vrhly se na ten dům; ale nepadl, neboť měl základy na skále. Ale každý, kdo slyší tato má slova a neplní je, bude podoben muži bláznivému, který postavil svůj dům na písku. A spadl příval, přihnaly se vody, zvedla se vichřice, a obořily se na ten dům; a padl, a jeho pád byl veliký.“ Když Ježíš dokončil tato slova, zástupy žasly nad jeho učením; neboť je učil jako ten, kdo má moc, a ne jako jejich zákoníci. </text:span></text:p>
      <text:p text:style-name="P1"/>
      <text:p text:style-name="P3"><text:tab/>Milé sestry, milí bratři, všichni lidé, každý člověk, každý jak tu jsme, dostáváme život, životní možnost, životní příležitost. Dostali jsme a dostáváme život jako možnost. Ne jako něco hotového, jako hotovou věc, jako hotový obraz, jako hotový dům. Dostáváme život jako prostor a čas, které je teprve možné a teprve potřebné naplnit. <text:span text:style-name="T7">Dostáváme život jako formu, kterou je teprve možné a nutné naplnit nějakým obsahem.</text:span></text:p>
      <text:p text:style-name="P3"><text:span text:style-name="T7"><text:tab/>Dostáváme život ne jako hotový obraz, ale dostáváme plátno a barvy a štětce a další různý materiál a taky různé schopnosti a nadání a možnosti. Něco můžeme změnit, něco změnit nemůžeme, ale jak s materiálem, tak se schopnostmi, které dostáváme a získáváme, se máme učit zacházet, aby výsledek byl dobrý a krásný, aby dával smysl, aby výsledný obraz našeho života, ale nejen to, aby už samotné tvoření a vytváření a utváření dávalo smysl, aby vedlo k životu, ke smyslu, k budoucnosti, k Bohu.</text:span></text:p>
      <text:p text:style-name="P3"><text:span text:style-name="T7"><text:tab/>Dostáváme život ne jako hotový dům, ale jako prostor a čas k jeho stavbě, a taky schopnosti a nadání k budování, a taky dostáváme materiál na stavbu. Každý máme různý prostor a různý čas, a taky různé schopnosti a různá nadání, a taky různý materiál. S tím vším se máme učit zacházet a stavět život jako dům. Jako dům k životu, jako dům života.</text:span></text:p>
      <text:p text:style-name="P4"><text:tab/>V podobenství, které jsme slyšeli, přesto nebo spíš právě proto, že přemýšlí o životě <text:span text:style-name="T1">jednoduše a jednodušeji, než jsme zvyklí přemýšlet, a hlavně </text:span>hluboce a <text:span text:style-name="T1">ještě <text:s/></text:span>hlouběji, <text:span text:style-name="T1">než jsme obvykle zvyklí uvažovat</text:span>, se neřeší spousta věcí, které by nás napadly. Neřeší se velikost, estetika, styl, praktičnost, zařízení. Řeší se jenom jediná věc, úplně základní věc, úplný základ. Řeší se základní věci, řeší se úplné základy. Vlastně doslova <text:span text:style-name="T2">se </text:span>řeší prostě základy. Na čem je dům postaven. Na čem ten dům stojí. A protože dům je tady obrazem <text:span text:style-name="T2">života</text:span>, podobenstvím života, řeší se <text:span text:style-name="T7">tu,</text:span> na čem stojí život člověka, na čem stojí můj život, nebo na čem stojí náš život.</text:p>
      <text:p text:style-name="P4"><text:tab/>Ježíš říká tohle podobenství na závěr dlouhé řeči, dlouhé promluvy, dlouhého kázání. Tahle dlouhá řeč by se ale dala shrnout velmi krátce. Ježíš v celé té dlouhé promluvě vykládá, že vztah k Bohu, k životu, k životnímu smyslu, ke smyslu života se projevuje ve vztazích k druhým lidem. <text:span text:style-name="T3">A že skrze pevné, lásky-plné, pokojné a odpouštějící vztahy, kde člověk myslí nejen na sebe, ale vždycky i na druhého, vede cesta k životnímu smyslu, vlastně cesta k životu. A naopak že bez takového životního přístupu se člověk ke smyslu, k Bohu, k opravdovému životu nemůže dostat.</text:span></text:p>
      <text:p text:style-name="P5"><text:tab/>A ten, kdo se podle toho řídí, protože mu to dává smysl, tak staví podle toho podobenství na skále, a ten, kdo se podle toho neřídí, protože mu to přijde náročné, nebo mu to přijde na nic, nebo protože mu to je fuk, ten staví podle toho podobenství na písku.</text:p>
      <text:p text:style-name="P4"><text:tab/><text:span text:style-name="T2">Jaký je v tom rozdíl? Jaký je v tom rozdíl, jestli stojí dům lidského, člověčího života na písku nebo na skále? Jestli jsme dobře poslouchali, jde o to, kdyby něco. Kdyby něco. Kdyby se něco stalo, kdyby přišel příval, přihnaly se vody, zvedla se vichřice a obořily se na ten dům, tak co pak. Co kdyby, co pak. </text:span></text:p>
      <text:p text:style-name="P4"><text:span text:style-name="T2"><text:tab/>Když budeme poslouchat ještě lépe, uslyšíme, že rozdíl není v tom, že by se příval domu na skalce vyhnul, kdežto na dům na pískovišti udeřil. To je druhá věc v tom příběhu – tím, jak člověk žije, tím na čem staví, si nezajišťuje snazší život, ochranu před neštěstím, pojištění před nepříjemnostmi, deštník před nepohodou. </text:span></text:p>
      <text:p text:style-name="P6"><text:tab/>Naopak se ukazuje, že na každý lidský život, ať už stojí na písku nebo na skále, přijde nevlídné počasí, a přijde krize a přijde katastrofa. Ať už v průběhu života nebo každopádně na jeho konci, když přijde smrt. Tomu, že přijdou těžké časy se nevyhneme určitým způsobem života. Určitým způsobem života, tím na čem založíme svůj život, se ale dostaneme k různým výsledkům, respektive k různým následkům krize a katastrofy, těch časných a vezdejších, i té poslední, i té konečné.</text:p>
      <text:p text:style-name="P7"><text:tab/><text:span text:style-name="T7">Rozdíl bude asi i v tom, že stavění na skále a na písku bude trochu jinak náročné. Už z laického pohledu se zdá, že hloubit základy do skály a do písku bude rozdíl. Poznáte to. Poznáte jestli kopete písek, nebo jestli tesáte do skály. Ale to nakonec není to hlavní, to podstatné. To podstatné není jestli se víc nadřu, to podstatné je se rozhodnout pro tu hodnotu, pro ten základ, který vydrží co pak. To podstatné je rozhodnutí, co udělám základem života. V tom příběhu to přímo nezaznívá, tak to radši připomenu ještě jednou, tím základem, který vydrží, je stavět na lásce k druhému člověku. Na vztahu k druhému člověku se projevuje, ukazuje, realizuje stavba životního domu. Na vztahu k druhému člověku, k druhým lidem se projevuje, ukazuje, realizuje vztah ke smyslu, k životu, k Bohu.</text:span></text:p>
      <text:p text:style-name="P7"><text:soft-page-break/><text:tab/><text:span text:style-name="T8">Základem jsou Ježíšova slova. Slovo, kterým Pán Ježíš oslovuje. Všechny lidi, každého člověka, každého z nás. A ten, kdo je slyší a plní je, bude podoben rozvážnému staviteli, který staví na skále. Ten, kdo Ježíšova slova slyší a plní je. Slyší a plní je. Slyšení a plnění Ježíšových slov, to jsou dvě složky dvousložkového základu stavby životního domu, který nepadne ani v časných krizích, ani ve vezdejších přívalech a vichřicích, a který nepadne ani při té katastrofě poslední, která přijde jako smrt na každý lidský život.</text:span></text:p>
      <text:p text:style-name="P7"><text:tab/><text:span text:style-name="T8">Slyšet Ježíšova slova a plnit je, to není pojistka proti krizi uvnitř v životě ani proti té krizi na konci života, ty přijdou a ta přijde. Tak je náš lidský život dán, tak je stvořen, tak je vržen a rozvržen. Slyšet a plnit Ježíšova slova je zárukou toho, že se náš život nezhroutí ani v životě ani ve smrti.</text:span></text:p>
      <text:p text:style-name="P7"><text:tab/><text:span text:style-name="T8">Jak jsme na tom s tím základem, s tím životním základem my? Slyšíme a plníme Ježíšova slova? Asi se dá říci, že my jak jsme tady, patříme k té části lidstva, k té množině, nebo k té množince člověků, která Ježíšova slova slyší. Tak je tomu právě dnes, vlastně právě teď. Slyšíme. Dobrá. Pojďme dál. Jednu složku z toho dvousložkového základu máme doma, jednu složku máme takříkajíc pod střechou. Pojďme dál.</text:span></text:p>
      <text:p text:style-name="P7"><text:tab/><text:span text:style-name="T8">Plníme Ježíšova slova? Plníme to, co od Pána Ježíše slyšíme? Plníme formu našeho života obsahem Ježíšových slov? Malujeme náš životní obraz podle Mistrova vzoru? Stavíme náš životní dům podle jeho plánů? Tady ruku na srdce. To bychom asi říci nemohli. Slyšení ano. Slyšení Ježíšových slov by z naší strany mohlo být víc, ale aspoň si myslíme, že to je tak nějak v pořádku. Ale plnění to už je jiná písnička, to je jiný obrázek, to je jiný domeček. To je jiný píseček.</text:span></text:p>
      <text:p text:style-name="P7"><text:tab/><text:span text:style-name="T8">Plnění nám uniká. To jednoduché a hluboké, tak jednoduché a tak hluboké podobenství to zpodobuje ovšem naprosto jednoduše a naprosto hluboce. Ten, kdo Ježíšova slova slyší a neplní je je podoben bláznovi, který staví dům na písku. Ten, kdo slyší všechna ta krásná a dobrá slova, ten, kdo slyší smysl a život a Boha v nich, a ta slova neplní, je blázen. Abychom dobře rozuměli, blázen je zde v biblickém smyslu člověk, který si představuje to a myslí a jedná tak, jako by Bůh nebyl. Který v životě s Bohem nepočítá. Který žije beze smyslu, nesmyslně. Jako blázen, který staví projekt svého myšlení i konstrukci svého jednání, třeba i velmi sofistikovaně, třeba i velmi logicky, třeba i velmi propracovaně, ale chybí mu ústřední díl, chybí mu základní kámen, chybí mu základ na kterém to všechno stojí, a tak to prostě stát ani nakonec obstát nemůže.</text:span></text:p>
      <text:p text:style-name="P7"><text:tab/><text:span text:style-name="T9">Slyšet Ježíšova slova, vystavovat se jejich působení je základ. Ale samo o sobě to k ničemu není, naopak je to vlastně ještě horší. Slyšet a nejednat podle toho není víra. Není to vztah k Bohu. Není to život ve víře, není to naplnění života. Prostor a čas k životu zůstává nenaplněn.</text:span></text:p>
      <text:p text:style-name="P7"><text:tab/><text:span text:style-name="T9">K tomu, abychom prostor a čas života naplnili, abychom z Božího materiálu a s Božími nástroji a s Bohem darovanými schopnosti a nadáními plnili a naplňovali Bohem darovaný život, je třeba plnit Ježíšova slova, plnit to, co od něj slyšíme. Musíme tedy slyšet – je jasné a zřejmé, že bez slyšení to nejde a nepůjde. Je třeba slyšet Ježíšova slova, věnovat čas a energii tomu, abychom se co nejvíce vystavovali Ježíšovu slovu. Ale samo slyšení nestačí. Pokud zůstaneme jen u slyšení a nepokročíme k plnění, je to vlastně ještě horší než neslyšet vůbec. Je to k ničemu a hůř než k ničemu. Je to jak život bez Boha, tak v nejhlubším smyslu život proti Bohu. Bez Boha a proti Bohu přesto a právě proto, že slyšíme. Slyšíme a neplníme.</text:span></text:p>
      <text:p text:style-name="P7"><text:tab/><text:span text:style-name="T9">To podobenství je jednoduché, to podobenství je hluboké, to podobenství je ve své jednoduchosti a hlubokosti jednoduše a hluboce zasahující. Když opravdu slyšíme, nemůžeme ta slova neplnit. Takže v tom je jasno. Jdeme na to. Začínáme plnit Ježíšova slova. Nespletl jsem se. Začínáme, vždycky začínáme plnit Ježíšova slova. S tím nemůžeme být nikdy hotovi, v každé chvíli, v každé další chvíli jsme znovu na začátku, jsme znovu u základu. V každém našem jednání nebo nejednání jsme u toho, na jakém základu náš život a každou jeho chvíli postavíme. Jestli jej a ji postavíme opravdu na Ježíšových slovech. Jestli se postavíme na Ježíšových slovech. Na lásce k druhému, na odpuštění, na hlubší lásce, opravdové lásce a opravdovém odpuštění. Na vztahu k Pánu Bohu, který se projevuje ve vztazích k druhým lidem. A taky na zvěstování toho všeho. Tak aby všichni slyšeli Ježíšova slova. Tak aby je každý mohl zaslechnout a mohl je začít a vždycky znovu začít je plnit.</text:span></text:p>
      <text:p text:style-name="P8"><text:tab/><text:span text:style-name="T10">Aby od nás každý slyšel, aby od nás každá slyšela, že jsme dostali čas a prostor, a schopnosti a nadání, a materiál ke stavbě. Že jsme dostali život. Že jsme dostali život jako formu. A že jsme dostali taky obsah, který život naplnit, kterým z té formy díky Bohu a k jeho obrazu život tvořit. A že jsme dostali možnost slyšet o vztahu k Bohu, jeho vztahu k nám, o jeho lásce k nám. A že jsme dostali možnost vztahu, našeho vztahu k Bohu, který se projevuje ve vztazích k druhým lidem. V lásce a v odpuštění. Že jsme dostali základ, na kterém můžeme stavět. <text:s/>A aby od nás každý slyšel, aby od nás každá slyšela, Ježíšova slova. Aby od nás každý slyšel, aby od nás každá slyšela, že život postavený na lásce a odpuštění nepadne a obstojí v životě i na jeho konci. Že když budeme nejen poslouchat, ale plnit Ježíšova slova, sám Pán Bůh nám otevírá své království. Otevírá nám život věčný. Teď a v každé chvíli našeho života, kterou s ním spojíme, když jednáme v lásce a v odpuštění s druhými. A nakonec na jeho konci. Teď i vždycky v opravdovém, plném životě.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2T14:34:07.603000000</meta:creation-date>
    <dc:date>2020-08-12T16:11:35.163000000</dc:date>
    <meta:editing-duration>PT6M14S</meta:editing-duration>
    <meta:editing-cycles>2</meta:editing-cycles>
    <meta:generator>LibreOffice/5.1.5.2$Windows_X86_64 LibreOffice_project/7a864d8825610a8c07cfc3bc01dd4fce6a9447e5</meta:generator>
    <meta:document-statistic meta:table-count="0" meta:image-count="0" meta:object-count="0" meta:page-count="2" meta:paragraph-count="21" meta:word-count="1888" meta:character-count="10883" meta:non-whitespace-character-count="8990"/>
  </office:meta>
</office:document-meta>
</file>