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1pt" fo:font-weight="normal" style:font-size-asian="11pt" style:font-weight-asian="normal" style:font-size-complex="11pt" style:font-weight-complex="normal"/>
    </style:style>
    <style:style style:name="P2" style:family="paragraph" style:parent-style-name="Standard">
      <style:text-properties fo:font-size="11pt" fo:font-weight="normal" officeooo:rsid="00265990" officeooo:paragraph-rsid="00265990" style:font-size-asian="11pt" style:font-weight-asian="normal" style:font-size-complex="11pt" style:font-weight-complex="normal"/>
    </style:style>
    <style:style style:name="P3" style:family="paragraph" style:parent-style-name="Standard">
      <style:text-properties fo:font-size="11pt" fo:font-weight="normal" officeooo:rsid="000be21c" officeooo:paragraph-rsid="000be21c" style:font-size-asian="11pt" style:font-weight-asian="normal" style:font-size-complex="11pt" style:font-weight-complex="normal"/>
    </style:style>
    <style:style style:name="P4" style:family="paragraph" style:parent-style-name="Standard">
      <style:text-properties fo:font-size="11pt" fo:font-weight="normal" officeooo:rsid="000be21c" officeooo:paragraph-rsid="001eb624" style:font-size-asian="11pt" style:font-weight-asian="normal" style:font-size-complex="11pt" style:font-weight-complex="normal"/>
    </style:style>
    <style:style style:name="P5" style:family="paragraph" style:parent-style-name="Standard">
      <style:text-properties fo:font-size="11pt" fo:font-weight="normal" officeooo:rsid="000be21c" officeooo:paragraph-rsid="001180f5" style:font-size-asian="11pt" style:font-weight-asian="normal" style:font-size-complex="11pt" style:font-weight-complex="normal"/>
    </style:style>
    <style:style style:name="P6" style:family="paragraph" style:parent-style-name="Standard">
      <style:text-properties fo:font-size="11pt" fo:font-weight="normal" officeooo:rsid="000be21c" officeooo:paragraph-rsid="00200042" style:font-size-asian="11pt" style:font-weight-asian="normal" style:font-size-complex="11pt" style:font-weight-complex="normal"/>
    </style:style>
    <style:style style:name="P7" style:family="paragraph" style:parent-style-name="Standard">
      <style:text-properties fo:font-size="11pt" fo:font-weight="normal" officeooo:paragraph-rsid="001eb624" style:font-size-asian="11pt" style:font-weight-asian="normal" style:font-size-complex="11pt" style:font-weight-complex="normal"/>
    </style:style>
    <style:style style:name="P8" style:family="paragraph" style:parent-style-name="Standard">
      <style:text-properties fo:font-size="11pt" fo:font-weight="normal" officeooo:rsid="000c9829" officeooo:paragraph-rsid="001eb624" style:font-size-asian="11pt" style:font-weight-asian="normal" style:font-size-complex="11pt" style:font-weight-complex="normal"/>
    </style:style>
    <style:style style:name="P9" style:family="paragraph" style:parent-style-name="Standard">
      <style:text-properties fo:font-size="11pt" fo:font-weight="normal" officeooo:rsid="000e1dca" officeooo:paragraph-rsid="001eb624" style:font-size-asian="11pt" style:font-weight-asian="normal" style:font-size-complex="11pt" style:font-weight-complex="normal"/>
    </style:style>
    <style:style style:name="P10" style:family="paragraph" style:parent-style-name="Standard">
      <style:text-properties fo:font-size="11pt" fo:font-weight="normal" officeooo:rsid="000fad45" officeooo:paragraph-rsid="001eb624" style:font-size-asian="11pt" style:font-weight-asian="normal" style:font-size-complex="11pt" style:font-weight-complex="normal"/>
    </style:style>
    <style:style style:name="P11" style:family="paragraph" style:parent-style-name="Standard">
      <style:text-properties fo:font-size="11pt" fo:font-weight="normal" officeooo:rsid="00137793" officeooo:paragraph-rsid="00137793" style:font-size-asian="11pt" style:font-weight-asian="normal" style:font-size-complex="11pt" style:font-weight-complex="normal"/>
    </style:style>
    <style:style style:name="P12" style:family="paragraph" style:parent-style-name="Standard">
      <style:text-properties fo:font-size="11pt" fo:font-weight="normal" officeooo:rsid="00137793" officeooo:paragraph-rsid="00153dad" style:font-size-asian="11pt" style:font-weight-asian="normal" style:font-size-complex="11pt" style:font-weight-complex="normal"/>
    </style:style>
    <style:style style:name="P13" style:family="paragraph" style:parent-style-name="Standard">
      <style:text-properties fo:font-size="11pt" fo:font-weight="normal" officeooo:rsid="00137793" officeooo:paragraph-rsid="00200042" style:font-size-asian="11pt" style:font-weight-asian="normal" style:font-size-complex="11pt" style:font-weight-complex="normal"/>
    </style:style>
    <style:style style:name="P14" style:family="paragraph" style:parent-style-name="Standard">
      <style:text-properties fo:font-size="11pt" fo:font-weight="normal" officeooo:rsid="00137793" officeooo:paragraph-rsid="00177733" style:font-size-asian="11pt" style:font-weight-asian="normal" style:font-size-complex="11pt" style:font-weight-complex="normal"/>
    </style:style>
    <style:style style:name="P15" style:family="paragraph" style:parent-style-name="Standard">
      <style:text-properties fo:font-size="11pt" fo:font-weight="normal" officeooo:rsid="0018abbb" officeooo:paragraph-rsid="00200042" style:font-size-asian="11pt" style:font-weight-asian="normal" style:font-size-complex="11pt" style:font-weight-complex="normal"/>
    </style:style>
    <style:style style:name="P16" style:family="paragraph" style:parent-style-name="Standard">
      <style:text-properties fo:font-size="11pt" fo:font-weight="normal" officeooo:paragraph-rsid="0018abbb" style:font-size-asian="11pt" style:font-weight-asian="normal" style:font-size-complex="11pt" style:font-weight-complex="normal"/>
    </style:style>
    <style:style style:name="P17" style:family="paragraph" style:parent-style-name="Standard">
      <style:text-properties fo:font-size="11pt" fo:font-weight="normal" officeooo:paragraph-rsid="001bb5d1" style:font-size-asian="11pt" style:font-weight-asian="normal" style:font-size-complex="11pt" style:font-weight-complex="normal"/>
    </style:style>
    <style:style style:name="T1" style:family="text">
      <style:text-properties officeooo:rsid="000be21c"/>
    </style:style>
    <style:style style:name="T2" style:family="text">
      <style:text-properties officeooo:rsid="000e1dca"/>
    </style:style>
    <style:style style:name="T3" style:family="text">
      <style:text-properties officeooo:rsid="000fad45"/>
    </style:style>
    <style:style style:name="T4" style:family="text">
      <style:text-properties officeooo:rsid="001180f5"/>
    </style:style>
    <style:style style:name="T5" style:family="text">
      <style:text-properties officeooo:rsid="00137793"/>
    </style:style>
    <style:style style:name="T6" style:family="text">
      <style:text-properties officeooo:rsid="0013aceb"/>
    </style:style>
    <style:style style:name="T7" style:family="text">
      <style:text-properties officeooo:rsid="0014b405"/>
    </style:style>
    <style:style style:name="T8" style:family="text">
      <style:text-properties officeooo:rsid="00153dad"/>
    </style:style>
    <style:style style:name="T9" style:family="text">
      <style:text-properties officeooo:rsid="0016ad14"/>
    </style:style>
    <style:style style:name="T10" style:family="text">
      <style:text-properties officeooo:rsid="00177733"/>
    </style:style>
    <style:style style:name="T11" style:family="text">
      <style:text-properties officeooo:rsid="0018abbb"/>
    </style:style>
    <style:style style:name="T12" style:family="text">
      <style:text-properties officeooo:rsid="0019e7c8"/>
    </style:style>
    <style:style style:name="T13" style:family="text">
      <style:text-properties officeooo:rsid="001bb5d1"/>
    </style:style>
    <style:style style:name="T14" style:family="text">
      <style:text-properties officeooo:rsid="001d3034"/>
    </style:style>
    <style:style style:name="T15" style:family="text">
      <style:text-properties officeooo:rsid="001e8229"/>
    </style:style>
    <style:style style:name="T16" style:family="text">
      <style:text-properties officeooo:rsid="001eb624"/>
    </style:style>
    <style:style style:name="T17" style:family="text">
      <style:text-properties fo:font-size="14pt" fo:font-weight="bold" officeooo:rsid="000be21c" style:font-size-asian="14pt" style:font-weight-asian="bold" style:font-size-complex="14pt" style:font-weight-complex="bold"/>
    </style:style>
    <style:style style:name="T18" style:family="text">
      <style:text-properties fo:font-size="14pt" fo:font-weight="bold" officeooo:rsid="001eb624" style:font-size-asian="14pt" style:font-weight-asian="bold" style:font-size-complex="14pt" style:font-weight-complex="bold"/>
    </style:style>
    <style:style style:name="T19" style:family="text">
      <style:text-properties officeooo:rsid="00200042"/>
    </style:style>
    <style:style style:name="T20" style:family="text">
      <style:text-properties officeooo:rsid="00207ca7"/>
    </style:style>
    <style:style style:name="T21" style:family="text">
      <style:text-properties fo:font-weight="bold" officeooo:rsid="000be21c" style:font-weight-asian="bold" style:font-weight-complex="bold"/>
    </style:style>
    <style:style style:name="T22" style:family="text">
      <style:text-properties fo:font-weight="bold" officeooo:rsid="001eb624"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slovení na neděli 25.10.2020. <text:span text:style-name="T15">1K 3,21b-23 </text:span>(Ga 3,28-4,7)</text:p>
      <text:p text:style-name="P1"/>
      <text:p text:style-name="P1"><text:span text:style-name="T15">1K 3,21b-23:</text:span> Všechno je vaše, ať Pavel nebo Apollos nebo Petr, ať svět nebo život nebo smrt, přítomnost nebo budoucnost, všechno je vaše, vy však jste Kristovi a Kristus je Boží. <text:span text:style-name="T20">(Ga 3,28-4,7)</text:span></text:p>
      <text:p text:style-name="P1"/>
      <text:p text:style-name="P1"><text:tab/>Milé <text:s/>sestry, milí bratři, <text:span text:style-name="T1">jak nádherně, </text:span><text:span text:style-name="T16">jak </text:span><text:span text:style-name="T1">majestátně, </text:span><text:span text:style-name="T16">jak </text:span><text:span text:style-name="T1">ohromně </text:span><text:span text:style-name="T15">zní</text:span><text:span text:style-name="T1"> ta dnešní slova apoštola Pavla: </text:span><text:span text:style-name="T16">V</text:span><text:span text:style-name="T1">šechno je vaše. </text:span><text:span text:style-name="T16">V</text:span><text:span text:style-name="T1">šechno je vaše, vy pak jste Kristovi a Kristus je Boží. Čtenářům dopisu do Korint</text:span><text:span text:style-name="T7">u, </text:span><text:span text:style-name="T16">každému, kdo věří, nám všem</text:span><text:span text:style-name="T1"> se tu otvírá celý svět. Svět patří nám. A celý život. Dokonce se otvírá i sama smrt. Otevřená, k disposici, prostřená je přítomnost. Všechno v přítomnosti je vaše. A vaše je i celá budoucnost. Všechno je vaše.</text:span></text:p>
      <text:p text:style-name="P3"><text:tab/>Velkolepé. Úžasné. Dokonalé. Úžasná zkušenost víry, která zakouší, vnímá, přijímá celý svět jako svoje vlastnictví, jako svoje možnosti, jako svoje pole. Úžasná zkušenost víry. Je to naše zkušenost? Je to zkušenost naší víry?</text:p>
      <text:p text:style-name="P7"><text:span text:style-name="T1"><text:tab/>A co život? A co smrt? Život i smrt se zde ve víře otevírají. Úplně otevírají. To je teprve kopernikánský obrat! Život, který vypadal a vypadá jako život ke smrti, život, </text:span><text:span text:style-name="T16">který se jeví</text:span><text:span text:style-name="T1"> spoutaný nejrůznějšími časnými omezeními a svázaný </text:span><text:span text:style-name="T16">tolika</text:span><text:span text:style-name="T1"> uzly příčin a následků, a nakonec stejně omezený a ustřižený smrtí, tak ten život je ve víře váš, náš, celý, bez otroctví nutnostem, bez omezení tlaky a tlačenkami, bez deadline smrti.</text:span></text:p>
      <text:p text:style-name="P8"><text:tab/>Protože sama smrt už nestojí v cestě životu, život nepatří jí, ale naopak i smrt je vaše. Ne že vy patříte smrti, je to naopak. Ve víře není smrt ani konec, ani prohra, ani kapitulace. Všechno je vaše: život i smrt. Je to zkušenost naší víry? Je to naše zkušenost? Prožíváme to takhle?</text:p>
      <text:p text:style-name="P3"><text:tab/><text:span text:style-name="T2">A co přítomnost? A co teprve budoucnost? Věříme, že je naše? Věříme, že nestojí proti nám? Věříme, že nepatříme </text:span><text:span text:style-name="T16">my </text:span><text:span text:style-name="T2">mi jim? </text:span><text:span text:style-name="T16">Věříme, </text:span><text:span text:style-name="T2">že se nemusíme podrobit diktátům přítomnosti ani spolknout to, co nám chystá budoucnost? Věříme, že přítomnost a budoucnost jsou naše?</text:span></text:p>
      <text:p text:style-name="P4"><text:tab/><text:span text:style-name="T2">A než si odpovíme - je vůbec ta víra naše a ta zkušenost víry naše? Vynechali jsme totiž Pavla a Apolla a Petra, kteří jsou podle toho výčtu taky naši.</text:span></text:p>
      <text:p text:style-name="P4"><text:span text:style-name="T2"><text:tab/>My dnes těm jménům </text:span><text:span text:style-name="T7">ú</text:span><text:span text:style-name="T2">plně nerozumíme, mnoho nám neříkají. Ale to nevadí – hned v první kapitole, hned v otvíráku tohoto dopisu se upozorňuje, že si má korintský sbor dát pozor na rozdělení, a to nejen rozdělení v praktických věcech, o kterých se píše pak v dalších kapitolách, ale na rozdělení ve víře.</text:span></text:p>
      <text:p text:style-name="P9"><text:tab/>V korintském sboru fungovaly různé strany, různé sekce, různá oddělení, která se hlásila k určitému pojetí víry. Podle Pavla, podle Petra, podle Apolla a tak dále. Hned ta první kapitola upozorňuje na to, že je třeba si dát pozor, protože různost tradic nesmí překrýt nebo dokonce nahradit vztah ke Kristu.</text:p>
      <text:p text:style-name="P3"><text:tab/><text:span text:style-name="T3">Víra je vztah k Pánu Ježíši. Vztah k němu mohu hledat a nacházet za pomoci různé tradice – s Pavlem, nebo s Apollem, nebo s Petrem, ale nepatřím tím té které tradici, nestávám se jejím vlastnictvím. Všechno je vaše. Cesta ke Kristu, cesta za Ježíšem, svědectví o něm, příklady víry, ničemu z toho nejste poddáni, naopak to všechno je vaše.</text:span></text:p>
      <text:p text:style-name="P3"><text:tab/><text:span text:style-name="T3">Je to zkušenost naší víry? Je to naše zkušenost?</text:span></text:p>
      <text:p text:style-name="P5"><text:tab/><text:span text:style-name="T3">Prohlédli jsme si </text:span><text:span text:style-name="T7">zatím </text:span><text:span text:style-name="T3">první část z toho třídílného velikého výroku: Všechno je vaše. A</text:span><text:span text:style-name="T16">le</text:span><text:span text:style-name="T3"> nezdá se, že by to byla zkušenost naší víry. Je to zvláštní, je to paradoxní. Tady se zaslibuje, respektive </text:span><text:span text:style-name="T15">deklaruje, </text:span><text:span text:style-name="T3">vyhlašuje, že všechno je naše, ve víře se nám to všechno otvírá, všechno je před nás položeno a prostřeno, ale my jsme teprve na cestě k tomu - teprve na cestě k tomu to vůbec pochopit a přijmout, teprve na cestě k tomu začít tak žít, žít a mluvit a jednat.</text:span></text:p>
      <text:p text:style-name="P10"><text:tab/>Nebo jsme ještě <text:span text:style-name="T7">tolikrát teprve </text:span>na startu – na přítomnost zatím nestačíme, budoucnosti se bojíme. Před světem se uzavíráme do svého sejfu, schováváme se ve své bublině, nebo nasazujeme mimikry, abychom byli od pozadí světa k nepoznání.</text:p>
      <text:p text:style-name="P10"><text:tab/>Nebo světu rovnou patříme. Kouskem srdce, polovinou, větší polovinou, většinou. Místo toho, abychom světu dávali najevo, kdo je jeho Pán, a vnášeli do něj jeho barvy, zůstáváme vybledlí nebo se necháme z praktických důvodů <text:span text:style-name="T16">i</text:span> z <text:span text:style-name="T15">nejrůznějších </text:span>obav nabarvit na červeno, na hnědo, na černo, na modro, na zeleno, na žluto.</text:p>
      <text:p text:style-name="P3"><text:tab/><text:span text:style-name="T4">A život? Víme, že je náš? Spoléháme v životě na to, že je náš a že nepatří nikomu jinému a ničemu jinému, ani smrti ne? Snad. Chvílemi. Ojediněle. Ale většinou to spíš neřešíme, dokud nejde do tuhého. A když jde do tuhého tak </text:span><text:span text:style-name="T7">obvykle </text:span><text:span text:style-name="T4">ztuhneme.</text:span></text:p>
      <text:p text:style-name="P3"><text:tab/><text:span text:style-name="T4">A co se týče tradice jako cesty k Bohu, tam to kolikrát vypadá, že spíš sloužíme tradici, než aby ona sloužila nám, a že by nám sloužila jako cesta k Bohu, to už nás kolikrát ani nenapadne.</text:span></text:p>
      <text:p text:style-name="P3"><text:tab/><text:span text:style-name="T4">Všechno je vaše. Naše víry a vztahy a život</text:span><text:span text:style-name="T7">y</text:span><text:span text:style-name="T4"> tak zrovna nevypadají. Na stupnici všechno nebo nic je </text:span><text:span text:style-name="T7">to </text:span><text:span text:style-name="T4">spíš blíž tomu nic. A že by to mohlo být všechno, to nám ani na mysl víry nepřijde. Proč? Jak to? </text:span></text:p>
      <text:p text:style-name="P3"><text:tab/><text:span text:style-name="T4">Vždyť to všechno se nám otvírá skrze Pána Ježíše. A on je přece Boží. Pokud mluvíme o Bohu, mluvíme taky o Ježíši Kristu. Pokud myslíme </text:span><text:span text:style-name="T7">a přemýšlíme </text:span><text:span text:style-name="T4">o Bohu, myslíme </text:span><text:span text:style-name="T7">a přemýšlíme</text:span><text:span text:style-name="T4"> o Ježíši Kristu. Pokud hledáme Boha, nacházíme Ježíše Krista.</text:span></text:p>
      <text:p text:style-name="P3"><text:tab/><text:span text:style-name="T5">Pán Ježíš to všechno zařídil a otevřel to všechno pro nás, dal nám to všechno. Otevřel svět. Otevřel přítomnost a otevřel budoucnost. Otevřel život a otevřel smrt. Otevřel cestu k Bohu.</text:span></text:p>
      <text:p text:style-name="P11">Sám Bůh v něm otevřel cestu k sobě. A ke všemu. Všechno je naše. Pán Ježíš to udělal, a je Boží. <text:span text:style-name="T8">Kristus je Boží. </text:span>Ve víře se na tohle všechno můžeme absolutně spolehnout.</text:p>
      <text:p text:style-name="P11"><text:tab/>Kristus je Boží, to je základ naší víry. Tomu věříme, to je zřejmé. Všechno je naše, to úplně neprožíváme. Kde se to zadrhává? Kde je to ucpané?</text:p>
      <text:p text:style-name="P11"/>
      <text:p text:style-name="P11"><text:tab/>Ještě jsme si zatím nevšímali toho prostředního článku z těch tří dnešní výroků: všechno je vaše, vy pak jste Kristovi a Kristus je Boží.</text:p>
      <text:p text:style-name="P11"><text:soft-page-break/><text:tab/><text:span text:style-name="T6">Vy jste Kristovi. Tam, tady uprostřed to vypadá, že se to sype, že je tady to vedení přerušené a proud nemůže proudit. To, že je Kristus Boží, tomu věříme, to vyznáváme, ale jsme Kristovi? Víme o tom? Žijeme tak?</text:span></text:p>
      <text:p text:style-name="P12"><text:tab/><text:span text:style-name="T6">Tahle otázka má dvě strany: z Boží strany, z Kristovy strany, ze strany Pána Ježíše, </text:span><text:span text:style-name="T15">a</text:span><text:span text:style-name="T6"> </text:span><text:span text:style-name="T8">pak z naší strany. Z</text:span><text:span text:style-name="T6"> Boží strany, z Kristovy strany, ze strany Pána Ježíše, je to prostě tak: my jsme jeho. Jsme ti, které miluje. </text:span><text:span text:style-name="T8">K</text:span><text:span text:style-name="T6">teré miluje takov</text:span><text:span text:style-name="T8">é,</text:span><text:span text:style-name="T6"> jací jsme, za které se obětoval, aby nás zachránil z toho, jací jsme, jací jsme byli v minulosti, aby nám otevřel přítomnost a budoucnost, a svět, a život a smrt, a cestu k sobě, cestu k Bohu. </text:span></text:p>
      <text:p text:style-name="P11"><text:tab/><text:span text:style-name="T6">Z Ježíšovy strany je to plně zprůchodněné, proražené, </text:span><text:span text:style-name="T19">odblokované, </text:span><text:span text:style-name="T6">otevřené. Miluje nás a my jsme jeho. Jsme Kristovi.</text:span></text:p>
      <text:p text:style-name="P11"><text:tab/><text:span text:style-name="T6">Jak je to z naší strany? </text:span><text:span text:style-name="T8">Jsme Kristovi? Myslíme a jednáme a žijeme tak, že jsme Kristovi? Věříme, že jsme Kristovi? Je to naše zkušenost, je to zkušenost naší víry? Žijeme to, že patříme Kristu? Žijeme to, že patříme k Pánu Ježíši?</text:span></text:p>
      <text:p text:style-name="P13"><text:tab/></text:p>
      <text:p text:style-name="P13"><text:span text:style-name="T8"><text:tab/>A co to vlastně vůbec znamená? </text:span><text:span text:style-name="T9">Co to znamená, že jsme Kristovi? Znamená to, že jsme jako občané státu, musíme dodržovat jeho zákony, platit daně, poslouchat nařízení a plnit povinnosti, v extrémním případě i tu brannou? Nebo je to něco jako být hráčem nějakého sportovního klubu, trénovat a připravovat se, a pak hájit barvy svého klubu na hřišti v ostrém zápase; a ve volném čase dodržovat životosprávu a trochu těch etických norem, aby jméno klubu neutrpělo?</text:span></text:p>
      <text:p text:style-name="P14"><text:tab/><text:span text:style-name="T9">Nebo to znamená něco jako být fanouškem takového klubu, občas </text:span><text:span text:style-name="T10">nebo </text:span><text:span text:style-name="T11">i </text:span><text:span text:style-name="T10">pravidelně </text:span><text:span text:style-name="T9">chodit na stadión, zatleskat výkonům, povzbudit skandováním, a v rámci </text:span><text:span text:style-name="T10">podpory toho svého klubu vystupovat proti fanouškům jiných klubů, většinou slovně, občas drsně, ale </text:span><text:span text:style-name="T19">spíš </text:span><text:span text:style-name="T10">jen slovně? Nebo fandit u televize, případně to odborně zkritizovat v hospodě?</text:span></text:p>
      <text:p text:style-name="P14"><text:span text:style-name="T10"><text:tab/>Nebo to znamená spíš </text:span><text:span text:style-name="T15">být </text:span><text:span text:style-name="T10">otrokem svého pána, kterému patřím, ne-volníkem, pro kterého platí pouze vůle jeho pána?</text:span></text:p>
      <text:p text:style-name="P13"><text:tab/><text:span text:style-name="T10">Možná to vypadá až i směšně, ale podobně si často křesťanství, vztah ke Kristu, to že jsme Kristovi, představujeme:</text:span></text:p>
      <text:p text:style-name="P13"><text:span text:style-name="T10"><text:tab/></text:span><text:span text:style-name="T19">N</text:span><text:span text:style-name="T10">ěkdy si představujeme, že křesťanství je dodržování určitých zákonů a nařízení a plnění povinností, někdy s daněmi, někdy bez daně.</text:span></text:p>
      <text:p text:style-name="P14"><text:tab/><text:span text:style-name="T10">Někdy si představujeme, že jako křesťané musíme trénovat, a pak ten trénink prodat v zápasech proti soupeřům. A někdy i dodržovat tu životosprávu a dbát na tu etiku. Někdy nám stačí být fanouškem, zajít se na to podívat na stadion, nebo do kostela, zafandit, občas pohanět ty pohanské fanoušky jiných bezbožných klubů. A někdy nám to stačí jen u televize, a pak to zkritizovat u piva nebo u kafe nebo u koblihy.</text:span></text:p>
      <text:p text:style-name="P14"><text:tab/><text:span text:style-name="T10">Někdy si představujeme, že být opravdu křesťanem je naopak mnohem vážnější, že je to opravdu spíš jako být otrokem, bez své vlastní vůle. Vždyť už ta modlitba – buď vůle tvá, to přece mluví za všechno.</text:span></text:p>
      <text:p text:style-name="P6"><text:tab/></text:p>
      <text:p text:style-name="P15"><text:tab/>Co znamená patřit ke Kristu? Co znamená být Kristovi? Nejlépe se v tom místo našich představ poučit u samotného Pána Ježíše. Být křesťanem, být jeho, být jeho učedníkem, být jeho následovníkem znamená být jako on. Vypadat jako on. Dělat to co on.</text:p>
      <text:p text:style-name="P16"><text:span text:style-name="T11"><text:tab/>A být jako on neznamená být muž, krátce po třicítce, po matce Žid. Vypadat jako on neznamená nosit oblečení a účes podle galilejské módy před dvěma tisíciletími. Dělat to, co on, neznamená </text:span><text:span text:style-name="T12">chodit po Galileji, po Jeruzalémě nebo rovnou po moři.</text:span></text:p>
      <text:p text:style-name="P16"><text:tab/><text:span text:style-name="T12">Být jako on znamená milovat druhé lidi. Vypadat jako on znamená milovat druhé lidi nejen citem, ale opravdovou pomocí. Dělat to, co on, znamená pomáhat zvlášť těm, kteří to nejvíc potřebují, bez ohledu na to, jestli si to zaslouží.</text:span></text:p>
      <text:p text:style-name="P16"><text:tab/><text:span text:style-name="T12">Být Kristův znamená z Kristovy strany, z Boží strany, ze strany Pána Ježíše, že nás miluje, že nás miluje takové, jací jsme, a že nám pomáhá tam, kde to nejvíc potřebujeme, a že nás zachránil a zachraňuje nás z toho, jací jsme. A z naší strany být Kristovi znamená to stejné: milovat druhé lidi, pomáhat jim tam, kde je to nejvíc potřeba, a pomáhat je zachraňovat.</text:span></text:p>
      <text:p text:style-name="P16"><text:tab/><text:span text:style-name="T12">Úplně jednoduše: být Kristův znamená jeho lásku k nám a být Kristův znamená naši lásku k druhým lidem. Pak to celé funguje a nikde se to nepřerušuje: Láska Kristova je Boží, je to jeho láska k nám, je to naše láska nebo zprostředkování jeho lásky do světa, a pak je všechno </text:span><text:span text:style-name="T13">opravdu </text:span><text:span text:style-name="T12">naše. </text:span><text:span text:style-name="T13">Celý svět, život, smrt, přítomnost, budoucnost i cesta k Bohu. Všechno je naše. Všechno otevřené láskou.</text:span></text:p>
      <text:p text:style-name="P17"><text:tab/><text:span text:style-name="T13">Když posloucháme příkazy, plníme povinnosti, dodržujeme zákon, není to ani všecko a není to naše. Když trénujeme, abychom uspěli v zápase proti druhým, míjíme se s láskou. Když se necháme klubovou tradicí postavit proti druhým, cestu k Bohu si neotvíráme, ale ucpáváme. Když jenom fandíme, jsme jenom diváci, když zůstaneme u televize, je to všechno jenom virtuální. Když jsme nevolníky, je to paskvil. </text:span></text:p>
      <text:p text:style-name="P16"><text:tab/><text:span text:style-name="T13">Když jsme dobrovolníky, kteří se vždycky a vždycky znovu dobrovolně rozhodnou přijmout a přijímat lásku a dáváme a rozdáváme ji dál, když se vždycky znovu dobrovolně rozhodneme klíčem lásky otevřít všechno, když si vždycky znovu uvědomíme, že Boží vůle pro nás je to nejlepší, protože Pán Bůh nás miluje víc než my sami sebe, vždycky když víme, proč se modlíme buď vůle tvá, ne protože musíme, ale protože si to nejvíc přejeme, pak jsme Kristovi.</text:span></text:p>
      <text:p text:style-name="P16"><text:tab/><text:span text:style-name="T13">A všecko je vaše. Vy pak jste Kristovi. A Kristus je Boží. </text:span><text:span text:style-name="T14">Celý svět a život a smrt a přítomnost a budoucnost a přístup k Bohu se otevírá v lásce. V Ježíšově lásce k nám, v Kristově lásce, kterou bereme za vlastní. A Kristova láska je Boží, je to Bůh sám. AME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23T16:03:07.944000000</meta:creation-date>
    <dc:date>2020-10-24T14:47:04.630000000</dc:date>
    <meta:editing-duration>PT2H3M58S</meta:editing-duration>
    <meta:editing-cycles>6</meta:editing-cycles>
    <meta:generator>LibreOffice/7.0.0.3$Windows_X86_64 LibreOffice_project/8061b3e9204bef6b321a21033174034a5e2ea88e</meta:generator>
    <meta:print-date>2020-10-24T10:43:59.538000000</meta:print-date>
    <meta:document-statistic meta:table-count="0" meta:image-count="0" meta:object-count="0" meta:page-count="2" meta:paragraph-count="44" meta:word-count="1886" meta:character-count="10951" meta:non-whitespace-character-count="9058"/>
  </office:meta>
</office:document-meta>
</file>