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list-style-name="">
      <style:paragraph-properties fo:margin-left="0cm" fo:margin-right="0cm" fo:text-align="start" style:justify-single-word="false" fo:text-indent="0cm" style:auto-text-indent="false" style:writing-mode="lr-tb">
        <style:tab-stops>
          <style:tab-stop style:position="1.247cm"/>
        </style:tab-stops>
      </style:paragraph-properties>
    </style:style>
    <style:style style:name="P3" style:family="paragraph" style:parent-style-name="Standard" style:list-style-name="">
      <style:paragraph-properties fo:margin-left="0cm" fo:margin-right="0cm" fo:text-align="start" style:justify-single-word="false" fo:text-indent="0cm" style:auto-text-indent="false" style:writing-mode="lr-tb">
        <style:tab-stops>
          <style:tab-stop style:position="1.247cm"/>
        </style:tab-stops>
      </style:paragraph-properties>
      <style:text-properties fo:font-variant="normal" fo:text-transform="none" fo:color="#000000" loext:opacity="100%" style:text-line-through-style="none" style:text-line-through-type="none" style:font-name="Liberation Serif" fo:font-size="14pt" fo:letter-spacing="normal" fo:font-style="normal" style:text-underline-style="none" fo:font-weight="bold" style:text-blinking="false" style:font-size-asian="14pt" style:font-style-asian="normal" style:font-weight-asian="bold" style:font-size-complex="14pt" style:font-weight-complex="bold"/>
    </style:style>
    <style:style style:name="P4" style:family="paragraph" style:parent-style-name="Standard" style:list-style-name="" style:master-page-name="Standard">
      <style:paragraph-properties fo:margin-left="0cm" fo:margin-right="0cm" fo:text-align="start" style:justify-single-word="false" fo:text-indent="0cm" style:auto-text-indent="false" style:page-number="auto" style:writing-mode="lr-tb">
        <style:tab-stops>
          <style:tab-stop style:position="1.247cm"/>
        </style:tab-stops>
      </style:paragraph-properties>
    </style:style>
    <style:style style:name="T1" style:family="text">
      <style:text-properties fo:font-variant="normal" fo:text-transform="none" fo:color="#000000" loext:opacity="100%" style:text-line-through-style="none" style:text-line-through-type="none" fo:font-size="11pt" fo:letter-spacing="normal" fo:font-style="normal" style:text-underline-style="none" fo:font-weight="normal" style:text-blinking="false" style:font-size-asian="11pt" style:font-style-asian="normal" style:font-weight-asian="normal" style:font-size-complex="11pt" style:font-weight-complex="normal"/>
    </style:style>
    <style:style style:name="T2" style:family="text">
      <style:text-properties fo:font-variant="normal" fo:text-transform="none" fo:color="#000000" loext:opacity="100%" style:text-line-through-style="none" style:text-line-through-type="none" fo:font-size="14pt" fo:letter-spacing="normal" fo:language="zxx" fo:country="none" fo:font-style="normal" style:text-underline-style="none" fo:font-weight="bold" style:letter-kerning="true" style:text-blinking="false" style:font-name-asian="NSimSun" style:font-size-asian="14pt" style:language-asian="zxx" style:country-asian="none" style:font-style-asian="normal" style:font-weight-asian="bold" style:font-name-complex="Arial" style:font-size-complex="14pt" style:language-complex="zxx" style:country-complex="none" style:font-weight-complex="bold"/>
    </style:style>
    <style:style style:name="T3" style:family="text">
      <style:text-properties fo:font-variant="normal" fo:text-transform="none" fo:color="#000000" loext:opacity="100%" style:text-line-through-style="none" style:text-line-through-type="none" fo:font-size="14pt" fo:letter-spacing="normal" fo:font-style="normal" style:text-underline-style="none" fo:font-weight="bold" style:text-blinking="false" style:font-size-asian="14pt" style:font-style-asian="normal" style:font-weight-asian="bold" style:font-size-complex="14pt" style:font-weight-complex="bold"/>
    </style:style>
    <style:style style:name="T4" style:family="text">
      <style:text-properties fo:font-variant="normal" fo:text-transform="none" fo:color="#000000" loext:opacity="100%" style:text-line-through-style="none" style:text-line-through-type="none" style:font-name="Liberation Serif" fo:font-size="14pt" fo:letter-spacing="normal" fo:font-style="normal" style:text-underline-style="none" fo:font-weight="bold" style:text-blinking="false" style:font-size-asian="14pt" style:font-style-asian="normal" style:font-weight-asian="bold" style:font-size-complex="14pt" style:font-weight-complex="bold"/>
    </style:style>
    <style:style style:name="T5" style:family="text">
      <style:text-properties fo:font-variant="normal" fo:text-transform="none" fo:color="#000000" loext:opacity="100%" fo:font-size="10pt" fo:letter-spacing="normal" fo:font-style="normal" style:text-underline-style="none" fo:font-weight="normal" style:font-size-asian="10pt" style:font-style-asian="normal" style:font-weight-asian="normal" style:font-size-complex="10pt" style:font-weight-complex="normal"/>
    </style:style>
    <style:style style:name="T6" style:family="text">
      <style:text-properties fo:font-variant="normal" fo:text-transform="none" fo:color="#7d983a" loext:opacity="100%" style:text-line-through-style="none" style:text-line-through-type="none" fo:font-size="10pt" fo:letter-spacing="normal" fo:font-style="normal" style:text-underline-style="none" fo:font-weight="normal" style:text-blinking="false" style:font-size-asian="10pt" style:font-style-asian="normal" style:font-weight-asian="normal" style:font-size-complex="10pt" style:font-weight-complex="normal"/>
    </style:style>
    <style:style style:name="T7" style:family="text">
      <style:text-properties fo:font-size="11pt" style:text-underline-style="none" fo:font-weight="normal" style:font-size-asian="11pt" style:font-weight-asian="normal" style:font-size-complex="11pt" style:font-weight-complex="normal"/>
    </style:style>
    <style:style style:name="T8" style:family="text">
      <style:text-properties fo:font-size="11pt" style:text-underline-style="none" fo:font-weight="normal" officeooo:rsid="0005542b" style:font-size-asian="11pt" style:font-weight-asian="normal" style:font-size-complex="11pt" style:font-weight-complex="normal"/>
    </style:style>
    <style:style style:name="T9" style:family="text">
      <style:text-properties style:font-name="Liberation Serif" fo:font-size="11pt" style:text-underline-style="none" fo:font-weight="normal" style:font-size-asian="11pt" style:font-weight-asian="normal" style:font-size-complex="11pt" style:font-weight-complex="normal"/>
    </style:style>
    <style:style style:name="T10" style:family="text">
      <style:text-properties style:font-name="Liberation Serif" fo:font-size="11pt" fo:font-weight="normal" style:font-size-asian="11pt" style:font-weight-asian="normal" style:font-size-complex="11pt" style:font-weight-complex="normal"/>
    </style:style>
    <style:style style:name="T11" style:family="text">
      <style:text-properties style:use-window-font-color="true" loext:opacity="0%" fo:font-size="11pt" fo:language="cs" fo:country="CZ" style:text-underline-style="none" fo:font-weight="normal" style:letter-kerning="true" style:font-name-asian="NSimSun" style:font-size-asian="11pt" style:language-asian="zh" style:country-asian="CN" style:font-weight-asian="normal" style:font-name-complex="Arial" style:font-size-complex="11pt" style:language-complex="hi" style:country-complex="IN"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Internet_20_link"><text:span text:style-name="T1">Oslovení na neděli 18.10.2020 Lk 15</text:span></text:span></text:p>
      <text:p text:style-name="P2"><text:span text:style-name="Internet_20_link"><text:span text:style-name="T1">Lk 15: </text:span></text:span><text:span text:style-name="T5">Do jeho blízkosti přicházeli samí celníci a hříšníci, aby ho slyšeli.</text:span><text:span text:style-name="Internet_20_link"><text:span text:style-name="T6"> </text:span></text:span><text:span text:style-name="T5">Farizeové a zákoníci mezi sebou reptali: „On přijímá hříšníky a jí s nimi!“</text:span><text:span text:style-name="Internet_20_link"><text:span text:style-name="T6"> </text:span></text:span><text:span text:style-name="T5">Pověděl jim toto podobenství:</text:span><text:bookmark text:name="v4"/><text:span text:style-name="T5"> „Má-li někdo z vás sto ovcí a ztratí jednu z nich, což nenechá těch devadesát devět na pustém místě a nejde za tou, která se ztratila, dokud ji nenalezne?</text:span><text:span text:style-name="Internet_20_link"><text:span text:style-name="T6"> </text:span></text:span><text:span text:style-name="T5">Když ji nalezne, vezme si ji s radostí na ramena,</text:span><text:span text:style-name="Internet_20_link"><text:span text:style-name="T6"> </text:span></text:span><text:span text:style-name="T5">a když přijde domů, svolá své přátele a sousedy a řekne jim: ‚Radujte se se mnou, protože jsem nalezl ovci, která se mi ztratila.‘</text:span><text:span text:style-name="Internet_20_link"><text:span text:style-name="T6"> </text:span></text:span><text:span text:style-name="T5">Pravím vám, že právě tak bude v nebi větší radost nad jedním hříšníkem, který činí pokání, než nad devadesáti devíti spravedlivými, kteří pokání nepotřebují. Nebo má-li nějaká žena deset stříbrných mincí a ztratí jednu z nich, což nerozsvítí lampu, nevymete dům a nehledá pečlivě, dokud ji nenajde?</text:span><text:span text:style-name="Internet_20_link"><text:span text:style-name="T6"> </text:span></text:span><text:span text:style-name="T5">A když ji nalezne, svolá své přítelkyně a sousedky a řekne: ‚Radujte se se mnou, poněvadž jsem nalezla peníz, který jsem ztratila.‘</text:span><text:span text:style-name="Internet_20_link"><text:span text:style-name="T6"> </text:span></text:span><text:span text:style-name="T5">Pravím vám, právě tak je radost před anděly Božími nad jedním hříšníkem, který činí pokání.“</text:span><text:span text:style-name="Internet_20_link"><text:span text:style-name="T6"> </text:span></text:span><text:span text:style-name="T5">Řekl také: „Jeden člověk měl dva syny.</text:span><text:span text:style-name="Internet_20_link"><text:span text:style-name="T6"> </text:span></text:span><text:span text:style-name="T5">Ten mladší řekl otci: ‚Otče, dej mi díl majetku, který na mne připadá.‘ On jim rozdělil své jmění.</text:span><text:span text:style-name="Internet_20_link"><text:span text:style-name="T6"> </text:span></text:span><text:span text:style-name="T5">Po nemnoha dnech mladší syn všechno zpeněžil, odešel do daleké země a tam rozmařilým životem svůj majetek rozházel.</text:span><text:span text:style-name="Internet_20_link"><text:span text:style-name="T6"> </text:span></text:span><text:span text:style-name="T5">A když už všechno utratil, nastal v té zemi veliký hlad a on začal mít nouzi.</text:span><text:span text:style-name="Internet_20_link"><text:span text:style-name="T6"> </text:span></text:span><text:span text:style-name="T5">Šel a uchytil se u jednoho občana té země; ten ho poslal na pole pást vepře.</text:span><text:span text:style-name="Internet_20_link"><text:span text:style-name="T6"> </text:span></text:span><text:span text:style-name="T5">A byl by si chtěl naplnit žaludek slupkami, které žrali vepři, ale ani ty nedostával.</text:span><text:span text:style-name="Internet_20_link"><text:span text:style-name="T6"> </text:span></text:span><text:span text:style-name="T5">Tu šel do sebe a řekl: ‚Jak mnoho nádeníků u mého otce má chleba nazbyt, a já tu hynu hladem!</text:span><text:span text:style-name="Internet_20_link"><text:span text:style-name="T6"> </text:span></text:span><text:span text:style-name="T5">Vstanu, půjdu k svému otci a řeknu mu: Otče, zhřešil jsem proti nebi i vůči tobě.</text:span><text:span text:style-name="Internet_20_link"><text:span text:style-name="T6"> </text:span></text:span><text:span text:style-name="T5">Nejsem už hoden nazývat se tvým synem; přijmi mne jako jednoho ze svých nádeníků.‘</text:span><text:span text:style-name="Internet_20_link"><text:span text:style-name="T6"> </text:span></text:span><text:span text:style-name="T5">I vstal a šel k svému otci. Když ještě byl daleko, otec ho spatřil a hnut lítostí běžel k němu, objal ho a políbil.</text:span><text:span text:style-name="Internet_20_link"><text:span text:style-name="T6"> </text:span></text:span><text:span text:style-name="T5">Syn mu řekl: ‚Otče, zhřešil jsem proti nebi i vůči tobě. Nejsem už hoden nazývat se tvým synem. ‘ Ale otec rozkázal svým služebníkům: ‚Přineste ihned nejlepší oděv a oblečte ho; dejte mu na ruku prsten a obuv na nohy.</text:span><text:span text:style-name="Internet_20_link"><text:span text:style-name="T6"> </text:span></text:span><text:span text:style-name="T5">Přiveďte vykrmené tele, zabijte je, hodujme a buďme veselí,</text:span><text:span text:style-name="Internet_20_link"><text:span text:style-name="T6"> </text:span></text:span><text:span text:style-name="T5">protože tento můj syn byl mrtev, a zase žije, ztratil se, a je nalezen.‘ A začali se veselit.</text:span><text:span text:style-name="Internet_20_link"><text:span text:style-name="T6"> </text:span></text:span><text:span text:style-name="T5">Starší syn byl právě na poli. Když se vracel a byl už blízko domu, uslyšel hudbu a tanec.</text:span><text:span text:style-name="Internet_20_link"><text:span text:style-name="T6"> </text:span></text:span><text:span text:style-name="T5">Zavolal si jednoho ze služebníků a ptal se ho, co to má znamenat.</text:span><text:span text:style-name="Internet_20_link"><text:span text:style-name="T6"> </text:span></text:span><text:span text:style-name="T5">On mu odpověděl: ‚Vrátil se tvůj bratr, a tvůj otec dal zabít vykrmené tele, že ho zase má doma živého a zdravého.‘</text:span><text:span text:style-name="Internet_20_link"><text:span text:style-name="T6"> </text:span></text:span><text:span text:style-name="T5">I rozhněval se a nechtěl jít dovnitř. Otec vyšel a domlouval mu.</text:span><text:span text:style-name="Internet_20_link"><text:span text:style-name="T6"> </text:span></text:span><text:span text:style-name="T5">Ale on mu odpověděl: ‚Tolik let už ti sloužím a nikdy jsem neporušil žádný tvůj příkaz; a mně jsi nikdy nedal ani kůzle, abych se poveselil se svými přáteli.</text:span><text:span text:style-name="Internet_20_link"><text:span text:style-name="T6"> </text:span></text:span><text:span text:style-name="T5">Ale když přišel tenhle tvůj syn, který s děvkami prohýřil tvé jmění, dal jsi pro něho zabít vykrmené tele.‘</text:span><text:span text:style-name="Internet_20_link"><text:span text:style-name="T6"> </text:span></text:span><text:span text:style-name="T5">On mu řekl: ‚Synu, ty jsi stále se mnou a všecko, co mám, je tvé.</text:span><text:span text:style-name="Internet_20_link"><text:span text:style-name="T6"> </text:span></text:span><text:span text:style-name="T5">Ale máme proč se veselit a radovat, poněvadž tento tvůj bratr byl mrtev, a zase žije, ztratil se, a je nalezen.‘“</text:span></text:p>
      <text:p text:style-name="P1"><text:span text:style-name="T7"><text:tab/>Milé sestry, milí bratři, z čeho máte v životě radost? Z čeho se radujeme? Co nám dělá radost? To může být opravdu různé … Radost máme z pěkného počasí, většina z nás má radost, když je hezky. Radost máme, když se nám něco povede. Když se nám něco povede v práci, když se nám něco povede doma v kuchyni nebo i v jiných místnostech, když se nám povede udělat něco pro druhého, ale třeba i něco pro sebe. Nebo naopak, když se nám povede udělat něco dobrého pro sebe, ale třeba i pro druhé. Máme radost, když prožíváme něco krásného – třeba při poznávání nových věcí ať už při četbě, při cestování nebo při díle, při setkání s krásnými věcmi ať už třeba v divadle, v kině, v galerii, v muzeu, při nejrůznějších příjemných zážitcích ať už v přírodě, v bazénu nebo na sjezdovce, při sportování, při tvoření i při relaxaci. A samozřejmě máme radost při každém dobrém setkání s milými a zajímavými lidmi. A máme radost z druhých lidí – z toho, když se něco povede dětem, vnoučatům, rodičům, prarodičům, rodině, přátelům. Někdy můžeme mít i takovou převrácenou radost z toho, když se někomu něco nepovede. Máme radost, když nám někdo pomůže, když nás někdo podpoří, posílí, když nás někdo přijme, když můžeme prožívat s druhými blízkost a vzájemnost a soudržnost. A máme radost, když něco dobře dopadne. Zvlášť něco, co vůbec dobře nevypadalo, co vypadalo, že nemůže dobře dopadnout. A mohli bychom pokračovat dál a konkrétněji, a mohli bychom vzpomínat na to, co nám udělalo radost a představovat si, na co se těšíme, že nám radost udělá. Schválně si zkusme představit, co nám udělalo naposledy radost. A zkusme si představit, co nám udělalo největší radost v životě, a do třetice si zkusme představit, co by nám udělalo největší radost v životě.<text:tab/>Nechme si chvíli: co mi udělalo radost naposledy, co mi udělalo radost největší, co by mi udělalo tu největší radost.</text:span></text:p>
      <text:p text:style-name="P1"><text:span text:style-name="T7"><text:tab/>Tak, zamysleli jsme se nad radostí a můžeme v tom pak pokračovat, až se rozejdeme (od obrazovek…), a vlastně v tom můžeme pokračovat vůbec v životě. Když si připomínám to, co mi udělalo radost, směřuji k vděčnosti, k vděčnému a k vděčnějšímu vztahu k Pánu Bohu. A přemýšlení o tom, co by mi v životě udělalo největší radost, to mi pomůže ujasnit si, o co v životě opravdu stojím, a taky si uvědomit, jestli k tomu směřuji, jestli se tomu otevírám, jestli se toho v naději naděju. A vůbec. A když přemýšlím nad tím, co mi udělalo radost naposledy, můžu si uvědomit, kolik radosti v životě mám – málo? nebo dost a moc?, a jestli má radost v mém životě místo, a jaké. To opravdu stojí za úvahu. Radost.</text:span></text:p>
      <text:p text:style-name="P1"><text:span text:style-name="T7"><text:tab/>Ale nemusíme si tyhle úvahy nechávat jenom až se rozejdeme – budeme se teď zamýšlet nad tím známým podobenstvím z Lukášova evangelia – většinou jsme zvyklí mu říkat podobenství o marnotratném synu. Ale snad by se spíš mělo jmenovat o milujícím otci. Nebo snad ještě lépe o dvou synech. A nejlépe o otci a jeho dvou synech, protože ve všech těch třech postavách nás Pán Ježíš učí o vztazích mezi lidmi a Bohem. Ale to podobenství by se zrovna tak mohlo jmenovat o radosti. O radosti. Celá ta série tří podobenství – o ztracené a nalezené ovečce, o ztraceném a nalezeném penízku, o ztraceném a nalezeném synáčkovi – je podána optikou radosti. Pasáček se raduje a zve druhé k radování se spolu s ním, ke spolu-radování: Radujte se se mnou! Stejně zve hospodyňka ke spolu-radování, když najde ztracený peníz: radujte se mnou! A obě tahle první podobenství ukazují na radosti nálezce ovce a penízku radost v nebi, radost Boží nad nalezením člověka ztraceného v hříchu, ztraceného sám v sobě. A i v tom třetím, tom našem podobenství, kde se přímo mluví o ztraceném člověku, je radost ústřední i závěrečná položka: co radost, dokonce veselí a veselice, radost nejen v duši, ale i na pořádné oslavě, hostině, a dokonce na plese nebo tancovačce. Radost se vším všudy, hmatatelná, v bříšku jako v pokojíčku a hudba, tanec, zábava. Jak to říká otec: máme proč se veselit a radovat: milovaný syn byl mrtev a zase žije. Stal se zázrak. A stal se zázrak nad zázraky. Zázrak vzkříšení mrtvého. Už tady napotřetí nemáme zmíněnou výslovně tu nebeskou radost, tu Boží radost, je to tady </text:span><text:span text:style-name="T11">jasné samo o sobě:</text:span><text:span text:style-name="T7"> ten, kdo má radost z návratu ztraceného syna je otec, rozumějme Otec nebeský, Otec nás všech, sám Pán Bůh. Sám Pán Bůh nám vybíhá naproti, když se k němu obracíme ze svých zoufalých hříchů, když si k němu ani netroufáme se obracet, když si uvědomujeme, jak jsme tomu dali </text:span><text:soft-page-break/><text:span text:style-name="T7">a jak to už chceme dělat jinak a u něj a pro něj. Sám Pán Bůh je hnut soucitem, pohnut lítostí a slitování, pohnut láskou k nám a vybíhá nám naproti, když jsme ještě daleko, a obléká nás do nových šatů a pořádá na oslavu velikou hostinu a ples a tancovačku s oslavou.</text:span></text:p>
      <text:p text:style-name="P1"><text:span text:style-name="T7"><text:tab/>I když jsme jakkoli ztracení, i když jsme dostali náš podíl, i když jsme si nabrali od Pána Boha celý náš příděl schopností a nadání a energie a času a síly a inteligence, i když jsme si to zapakovali a odešli s tím od Pána Boha daleko, předaleko, i když jsme ten náš podíl použili pro sebe a podle sebe a nakonec i celý prošustrovali zbytečnými, marnými a hloupými věcmi, byť třeba atraktivními a lákavými, byť jsme si tím třeba „udělali radost“, jakmile se rozhodneme, že toho litujeme a že bychom chtěli sloužit Bohu, od kterého jsme se vzdálili, jen abychom zjistili, že to nikam nevede, jakmile se chceme vrátit, on sám nám běží naproti s otevřenou náručí a s radostí. A začíná radostná hostina, ples, oslava, Boží radost. Nebeská veselice. Nebeská veselice pro nalezené ztracence. Pro vzkříšené mrtvé. A to se týká právě nás, díky Bohu jsme to my, jsme to právě my, pro které je nachystána hostina a radost a veselí, přes všechno, co je za námi. Pokud tedy chceme vejít. Pokud nechceme radši zůstat venku. Pokud jsme schopni se radovat. Pokud nechceme radši trucovat. Pokud se v nás neozve náš starší sourozenec. Starší sourozenec v nás. Ten, který to dělá dobře. Ten, který to dělá celou dobu dobře. Ten, který se neztratil, ani nic neprošustroval. Sloužil celý život otci. Poctivě. Namáhavě. Pevně. Příkladně. Předpisově. Ten, který se hněvá a stojí venku a chce tam zůstat. Ten, který se nechce radovat ze svého bratra. Z toho, že je nalezen, když byl úplně ztracený. Z toho, že ožil, když už byl úplně mrtvý. No, on to pro něj není ani bratr.</text:span></text:p>
      <text:p text:style-name="P1"><text:span text:style-name="T7"><text:tab/>Vždyť, co mají společného. Taky ho jako bratra necítí, nevnímá. Není to jeho bratr: všimněte si – služebník říká tvůj bratr, otec říká tvůj bratr, ale starší syn to takhle necítí, říká otci – tento tvůj syn! Tento tvůj synáček, žádný můj bratr. Co mají společného? Nic. Jeden odešel, rozfrcal, užil si, a teď má dostat znovu otcovu lásku, kterou už jednou prodal za pár šupů? Druhý zůstal a za celý život si ani skromnou oslavu nedopřál, tak byl poctivý a silný a pevný. Dokázal odolat pokušení veselit se, dokázal odolat pokušení se radovat. A nebude s tím začínat teď, když by se měl radovat z toho, že ten druhý dostává novou šanci, nový život, nové všechno. Z toho se radovat nechce, nemůže, nebude a hněvá ho to, že to tak otec dělá, a že to dokonce očekává od něj. Že to nemá logiku, že to není logické odolávat pokušení radosti a veselí v otcově domě? No, nemá. Ale přesto se to stává v církvi i nám. I těm nejlepším, možná právě těm nejlepším, kteří si nepřipadají, že by někdy selhali. <text:s/>Nechápeme, jak může mít Pán Bůh rád ty, kdo selhali. Jak se z nich může radovat, jak je může přijmout zpátky. A nechápeme, že od nás očekává, že právě tak se z nich a s nimi budeme radovat taky. Ale tahle logika spravedlnosti bez odpuštění a lásky končí v hněvu a v trucování za dveřmi veselice Božího království. Jistě. Kdyby se ten ztracený syn nerozhodl vrátit k otci, nebylo by co slavit. A kdyby se otec rozhodl, že oslava nebude, tak nebude. Ale možnost k návratu a obratu, k životnímu návratu k Bohu, k životnímu obratu k Bohu má každý. A Pán Bůh se raduje z každého navrátilce, to jsme dnes v té patnácté kapitole Lukášova evangelia slyšeli opakovaně a opakovaně. To chce Pán Ježíš říci všem, kdo to potřebují slyšet, všem, kteří se bojí, kteří mají strach, že to nepůjde, že se nemohou vrátit.</text:span></text:p>
      <text:p text:style-name="P1"><text:span text:style-name="T7"><text:tab/>Může se stát, že se někdo na tu oslavu nepodívá – ten, kdo nechce. Ten, kdo se nechce vrátit. Ten, kdo nechce přijmout Boží lásku. A pak taky ten, kdo se nechce radovat z druhých, ten, kdo se nechce radovat ze svého bratra, ten, kdo ho jako svého bratra nebere. Ono tohle opravdu může být těžké přijmout a někdy se ten starší hlas v nás ozve. Protože si představujeme cestu k Bohu a život s Bohem logicky – jako cestu k Bohu a život s Bohem. Ale tady nám Pán Ježíš ukazuje, že je to jinak. Že radost a veselice a ples s naším Otcem v nebesích nastává tehdy, když se budeme radovat a veselit ze svého bratra, který byl zachráněn a (doplňme) sestry, která byla zachráněna. Radost Božího království je vždycky radost z druhého. A ten, kdo se chce opravdu radovat a kdo pro to chce něco udělat, tak stačí jen vejít, jen do toho jít. Uvědomit si, že druzí jsou moji bratři a sestry, i když by své životy naházeli do klína těch nejpochybnějších životních projektů. A když jsou nalezeni v takové smrti a pozváni do nového života, radovat se spolu s nimi. A nejlépe samozřejmě i přiložit ruku na pomoc k záchraně, ať je víc a víc radosti. A té opravdové a největší radosti v životě – radosti z Boží lásky, která mě zachránila a zachraňuje. A radost z Boží lásky, která zachraňuje druhé lidi. A radost z těch z druhých zachráněných a spolu s nimi.</text:span></text:p>
      <text:p text:style-name="P1"><text:span text:style-name="T7"><text:tab/>Jak se takhle radovat, jak se takhle otevřít té největší radosti? Určitě to neznamená, že bychom měli opouštět Pána Boha, abychom si mohli užít jeho přijetí a odpuštění. Ono se nám to spíš stane stejně. Stane se. Vždycky, když se přistihneme, že to, co jsme dostali, jsme zase použili pro sebe a pro svoje projekty a touhy a choutky. A sebelákavější pokusy udělat si radost někde daleko od Pána Boha jsou jenom prach a popel a vakuum. Ta opravdová, skutečná, životní radost je na hostině Božího království, tam, kde slavíme život a lásku spolu s Pánem Bohem jako Otcem a se všemi bratry a sestrami na téhle veselici, na tom Božím plese. Tam je dobré a lepší a nejlepší být a zůstávat. A to znamená právě otevřít se radosti. Nebrat pobyt v Božím domě a jednání podle Boží vůle jako tvrdou a těžkou službu, při které si radost odpírám, protože nemám jinou možnost, nebo abych za to jednou dostal kůzle nebo tele nebo třeba tofu. Ale radovat se spolu s Otcem, otevřít se životu ve víře, ve vztahu k Otci, jako radosti a veselí. A přijmout Boží projekt radosti ze života spolu s ním, jako radosti z druhých zachráněných. A vybíhat za těmi, kdo jsou ještě daleko, vybíhat za těmi, kdo si to nezaslouží, bez ohledu na to, jestli si to zaslouží, s láskou a radostí a objetím a pozváním na hostinu. Otevření se tomu, že jsou to včetně těch nejvzdálenějších a nejproblematičtějších děti stejného Otce, a protože jsou to děti stejného Otce, tak jsou to i moji bratři a sestry. Jsou to moji blízcí, jsou to moji bližní, jsou to moji nejbližší. Když budeme přemýšlet o radosti, otevřeme se téhle největší: radosti, že jsem byl mrtev a že žiju a že můžu slavit s milujícím Otcem a radosti z toho, že můžu vybíhat naproti spolu s ním za všemi, kdo jsou ještě daleko na cestě a oslavovat se všemi těmi, které chce Pán Bůh zachránit, vzkřísit a hostit.</text:span></text:p>
      <text:p text:style-name="P1"><text:span text:style-name="T7"><text:tab/>Obraťme se z našich dálek a toulek a schovávaček, je prostřeno. Opusťme svá stanoviště za dveřmi, ty své postoje spravedlnosti bez odpuštění a postavení lásky jen pro toho, kdo si ji zaslouží. Nechme se obejmout a pojďme dovnitř a oslavujme. Radujme se! AME</text:span><text:span text:style-name="T8">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15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6T11:00:13</meta:creation-date>
    <dc:language>cs-CZ</dc:language>
    <meta:print-date>2020-10-17T12:18:31</meta:print-date>
    <dc:date>2020-10-18T08:35:48.322000000</dc:date>
    <meta:editing-cycles>7</meta:editing-cycles>
    <meta:editing-duration>PT18H22M46S</meta:editing-duration>
    <meta:generator>LibreOffice/7.0.0.3$Windows_X86_64 LibreOffice_project/8061b3e9204bef6b321a21033174034a5e2ea88e</meta:generator>
    <meta:document-statistic meta:table-count="0" meta:image-count="0" meta:object-count="0" meta:page-count="2" meta:paragraph-count="10" meta:word-count="2598" meta:character-count="14575" meta:non-whitespace-character-count="11966"/>
  </office:meta>
</office:document-meta>
</file>