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0.5pt" style:font-size-asian="10.5pt" style:font-size-complex="10.5pt"/>
    </style:style>
    <style:style style:name="P2" style:family="paragraph" style:parent-style-name="Standard">
      <style:text-properties fo:font-size="10.5pt" officeooo:rsid="000455d5" officeooo:paragraph-rsid="000455d5" style:font-size-asian="10.5pt" style:font-size-complex="10.5pt"/>
    </style:style>
    <style:style style:name="P3" style:family="paragraph" style:parent-style-name="Standard">
      <style:text-properties fo:font-size="10.5pt" officeooo:rsid="00045051" officeooo:paragraph-rsid="00045051" style:font-size-asian="10.5pt" style:font-size-complex="10.5pt"/>
    </style:style>
    <style:style style:name="P4" style:family="paragraph" style:parent-style-name="Standard">
      <style:text-properties fo:font-size="10.5pt" officeooo:rsid="00045051" officeooo:paragraph-rsid="000470df" style:font-size-asian="10.5pt" style:font-size-complex="10.5pt"/>
    </style:style>
    <style:style style:name="P5" style:family="paragraph" style:parent-style-name="Standard">
      <style:text-properties fo:font-size="10.5pt" officeooo:rsid="00045051" officeooo:paragraph-rsid="000f7240" style:font-size-asian="10.5pt" style:font-size-complex="10.5pt"/>
    </style:style>
    <style:style style:name="P6" style:family="paragraph" style:parent-style-name="Standard">
      <style:text-properties fo:font-size="10.5pt" officeooo:rsid="0006fefc" officeooo:paragraph-rsid="0006fefc" style:font-size-asian="10.5pt" style:font-size-complex="10.5pt"/>
    </style:style>
    <style:style style:name="P7" style:family="paragraph" style:parent-style-name="Standard">
      <style:text-properties fo:font-size="10.5pt" officeooo:rsid="000470df" officeooo:paragraph-rsid="000470df" style:font-size-asian="10.5pt" style:font-size-complex="10.5pt"/>
    </style:style>
    <style:style style:name="P8" style:family="paragraph" style:parent-style-name="Standard">
      <style:text-properties fo:font-size="10.5pt" officeooo:paragraph-rsid="000f7240" style:font-size-asian="10.5pt" style:font-size-complex="10.5pt"/>
    </style:style>
    <style:style style:name="P9" style:family="paragraph" style:parent-style-name="Standard">
      <style:text-properties fo:font-size="10pt" style:font-size-asian="10pt" style:font-size-complex="10pt"/>
    </style:style>
    <style:style style:name="T1" style:family="text">
      <style:text-properties officeooo:rsid="0002f672"/>
    </style:style>
    <style:style style:name="T2" style:family="text">
      <style:text-properties officeooo:rsid="00045051"/>
    </style:style>
    <style:style style:name="T3" style:family="text">
      <style:text-properties officeooo:rsid="000455d5"/>
    </style:style>
    <style:style style:name="T4" style:family="text">
      <style:text-properties officeooo:rsid="000470df"/>
    </style:style>
    <style:style style:name="T5" style:family="text">
      <style:text-properties officeooo:rsid="00053a0f"/>
    </style:style>
    <style:style style:name="T6" style:family="text">
      <style:text-properties officeooo:rsid="0006fefc"/>
    </style:style>
    <style:style style:name="T7" style:family="text">
      <style:text-properties officeooo:rsid="00088af0"/>
    </style:style>
    <style:style style:name="T8" style:family="text">
      <style:text-properties officeooo:rsid="000910f1"/>
    </style:style>
    <style:style style:name="T9" style:family="text">
      <style:text-properties officeooo:rsid="000a91c0"/>
    </style:style>
    <style:style style:name="T10" style:family="text">
      <style:text-properties officeooo:rsid="000c45ef"/>
    </style:style>
    <style:style style:name="T11" style:family="text">
      <style:text-properties officeooo:rsid="000d65f5"/>
    </style:style>
    <style:style style:name="T12" style:family="text">
      <style:text-properties officeooo:rsid="000ed7c2"/>
    </style:style>
    <style:style style:name="T13" style:family="text">
      <style:text-properties officeooo:rsid="000f585f"/>
    </style:style>
    <style:style style:name="T14" style:family="text">
      <style:text-properties officeooo:rsid="000f7240"/>
    </style:style>
    <text:list-style style:name="L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Oslovení na neděli 2.8.2020 Lk 5,17-32</text:p>
      <text:p text:style-name="P9"><text:span text:style-name="T3">Lk 5,17-32: </text:span>Jednoho dne učil a kolem seděli farizeové a učitelé Zákona, kteří se sešli ze všech galilejských a judských vesnic i z Jeruzaléma. Moc Páně byla s ním, aby uzdravoval. A hle, muži nesli na nosítkách člověka, který byl ochrnutý, a snažili se ho vnést dovnitř a položit před něj. Když viděli, že ho nepronesou zástupem, vystoupili na střechu, udělali otvor v dlaždicích a spustili ochrnutého i s lůžkem přímo před Ježíše. Když viděl jejich víru, řekl tomu člověku: „Tvé hříchy jsou ti odpuštěny.“ Zákoníci a farizeové začali uvažovat: „Kdo je ten člověk, že mluví tak rouhavě? Kdo může odpustit hříchy než sám Bůh?“ Ježíš však poznal jejich myšlenky a odpověděl jim: „Jak to, že tak uvažujete? Je snadnější říci ‚Jsou ti odpuštěny tvé hříchy‘, nebo říci ‚Vstaň a choď‘? Abyste však věděli, že Syn člověka má moc na zemi odpouštět hříchy,“ řekl ochrnutému: „Pravím ti, vstaň, vezmi své lůžko a jdi domů.“ A ihned před nimi vstal, vzal to, na čem ležel, šel domů a chválil Boha. Všechny zachvátil úžas a chválili Boha. Byli naplněni bázní a říkali: „Co jsme dnes viděli, je nad naše chápání.“ Pak vyšel a spatřil celníka jménem Levi, jak sedí v celnici, a řekl mu: „Pojď za mnou.“ Levi nechal všeho, vstal a šel za ním. A ve svém domě mu připravil velikou hostinu. Bylo tam množství celníků a jiných, kteří s ním stolovali. Ale farizeové a jejich zákoníci reptali a řekli jeho učedníkům: „Jak to, že jíte s celníky a hříšníky?“ Ježíš jim odpověděl: „Lékaře nepotřebují zdraví, ale nemocní. Nepřišel jsem volat k pokání spravedlivé, ale hříšníky.“ </text:p>
      <text:p text:style-name="P1"><text:tab/>Milé sestry, milí bratři, <text:span text:style-name="T1">lékaře nepotřebují zdraví, ale nemocní, je jednoduchá úvaha, je to jednoduché pozorování, je to evidentní. Představa, že si budou zdraví lidé stěžovat na to, že se lékař věnuje nemocným a ne jim zdravým je komická. Lékař, který léčí zdravé a nevěnuje se nemocným je absurdní, protismyslná. Na to, že lékaře nepotřebují zdraví, ale nemocní, pamatujme, když se teď budeme zamýšlet nad celým tím příběhem.</text:span></text:p>
      <text:p text:style-name="P3"><text:tab/>Je to totiž příběh o zdraví a o nemoci a o uzdravení. Dokonce o několika uzdraveních. Je provedeno hned několik léčebných zásahů, jsme svědky hned několika terapií. Některé jsou zřetelné na první pohled, některé bude třeba trochu poodhalit. Nejprve projděme ty lékařské zásahy Ježíšovy, které jsou jasně vidět. Začneme hned u toho prvního. Ale která ta léčba je vlastně první? Už tohle není tak jednoduché. <text:span text:style-name="T3">Ten první léčebný zásah totiž nerozeznávají už ani lidé uvnitř toho příběhu. Když Pán Ježíš vyhlašuje tomu přinesenému ochrnutému odpuštění hříchů, uzdravení z nemoci hříchu, nevyvolá to nadšení nad Ježíšovými uzdravitelskými schopnostmi, ale spíše rozpaky a dokonce i odpor.</text:span></text:p>
      <text:p text:style-name="P3"><text:tab/><text:span text:style-name="T3">Nedivíme se tomu ani my dnes. Asi bychom reagovali podobně. K uzdraviteli <text:s/>je přinesen ochrnutý, postižený člověk. Uzdravitel se pouští do akce. Ale místo toho, aby se něco stalo, místo toho, aby něco udělal. Odpustí tomu člověku jeho hříchy. Najednou se celá pověst, která se o tom lékaři šířila ukazuje jako prázdná bublina. Nechali jsme se napálit. Místo opravdového lékařského zázraku je tu jen obchodník s teplou vodou. Postiženého neuzdraví, ale údajně mu odpustí hříchy.</text:span></text:p>
      <text:p text:style-name="P3"><text:tab/><text:span text:style-name="T4">A to dokonce, řekli by přítomní farizeové, se přitom ještě plete do věcí, do kterých mu už vůbec nic není. Hříchy nemůže odpouštět člověk. Tedy může odpustit někomu, kdo se vůči němu proviní, ale nemůže napravit to, co hřích způsobil ve vztahu k Bohu, to, jak poškodil a natrhl další lidi, jak ovlivnil mnohem širší okolí a nakonec nakřápl celé univerzum. To může udělat jen Bůh, a to si to ještě nedovedeme představit bez spravedlnosti, která odpovídajícímu zlu přidělí odpovídající trest.</text:span></text:p>
      <text:p text:style-name="P4"><text:tab/><text:span text:style-name="T4">Pán Ježíš se ovšem naschvál pouští na tuhle půdu. Celým tím dnešním příběhem učí o hříchu a o odpuštění a o svém poslání, o tom proč a jak přišel, co přišel udělat a změnit. Ukazuje hřích jako nemoc. <text:s/>A hříšníka jako nemocného. A sebe jako lékaře vybaveného Boží mocí k tomu, tuhle nemoc uzdravit, respektive uzdravit nemocného (hříšníka).</text:span></text:p>
      <text:p text:style-name="P4"><text:span text:style-name="T4"><text:tab/>V tom je zdánlivě lehký, ale přitom velmi hluboký rozdíl. Lékař neléčí nemoc, ale léčí nemocného. Lékař neuzdravuje nemoc, ale uzdravuje nemocného. Lékař odstraňuje nemoc, aby zachránil nemocného. Zbavuje nemocného nemoci.</text:span></text:p>
      <text:p text:style-name="P3"><text:tab/><text:span text:style-name="T5">Takhle se ukazuje Pán Ježíš lidem tehdy i nám dnes: jako ten, kdo může a umí a dokáže a chce zbavit nás nemoci našich vin a selhání, všeho co jsme udělali špatně i všeho, co jsme mohli udělat dobře a neudělali.</text:span></text:p>
      <text:p text:style-name="P3"><text:tab/><text:span text:style-name="T5">Pán Ježíš to ukazuje naschvál na tom postiženém ochrnutém, u kterého vnímali lidé kolem tehdy a u kterého to podobně vnímáme i my dnes, že je to jasný příklad nemoci a má se stát jasným příkladem Ježíšovy moci. Ale Pán Ježíš chce ukázat svoji opravdovou moc. Postižení a ochrnutí je věc, která šíleně omezuje a komplikuje život, strašně na něj doléhá. Ale Pán Ježíš ukazuje, že je tu něco mnohem zásadnějšího. Co nesrovnatelně více a hůře omezuje a komplikuje a ničí život. A to jsou viny a hříchy. Postižení a ochrnutí a nemoc, jakkoli jsou strašné neovlivňují ani v nejmenším to pro život opravdu podstatné – neovlivňují vztah k Pánu Bohu. Zato vina a hřích, provinění a dluhy vůči lidem a vůči Bohu, taková nemoc, takové postižení může život opravdu zničit, protože ničí a nakonec zničí vztah člověka k Bohu, tedy život sám.</text:span></text:p>
      <text:p text:style-name="P3"><text:tab/><text:span text:style-name="T6">Tohle pochopení není jednoduché. Podvědomě a leckdy i vědomě se mu totiž vyhýbáme. Jako zázrak vnímáme povstání ochrnutého, kdežto povstání k životu toho, kdo umírá hříchem, to radši neřešíme. Ono by se nás to totiž mohlo opravdu dotknout. Ono bychom si to totiž mohli doopravdy uvědomit. A ve chvíli, kdy bychom si to uvědomili, tak bychom se museli opravdu změnit. Úplně, radikálně. Obrátit se.</text:span></text:p>
      <text:p text:style-name="P3"><text:tab/><text:span text:style-name="T6">Není to lehké, mnohem lehčí je před tím zavřít oči. Nepomáhá v tom nakonec ani ten náš ekumenický překlad, který celý oddíl nadepisuje uzdravení ochrnutého. To je přitom jen doplněk, jenom průvodič toho hlavního děje: odpuštění hříchů. My často zůstáváme na úrovni toho nadpisu. Když vidíme postiženého člověka, ochrnutého, ochromeného, je nám ho líto, představujeme si, jak to musí být hrozné, takhle žít. A někdy jsme překvapeni, jak i člověk těžce postižený dokáže přes všechno tohle omezení prožívat smysluplný život, dokonce být příkladem pro druhé. A ještě více to prožíváme u sebe. Když jsme nemocní, když něco nemůžeme, protože nás trápí nějaká nemoc nebo nás postihne nějaká slabost nebo nemohoucnost, vnímáme to omezení života, to životní omezení velmi silně, a pokoušíme se ho řešit. Jdeme k lékaři, bereme léky, odhodláváme se k operaci, smiřujeme se těžce s tím, že něco už změnit nepůjde.</text:span></text:p>
      <text:p text:style-name="P3"><text:tab/><text:span text:style-name="T7">Pán Ježíš nám ukazuje mnohem hlubší pohled na život. U postiženého, který je tak ochrnutý, že není schopen pohybu, neřeší tohle do očí bijící omezení života, ale okamžitě zahajuje terapii nemoci, která omezuje a ničí život člověka nesrovnatelně více a hrozí ho (na rozdíl od těch nemocí, které jsme zvyklí běžně vnímat) i zničit. A ono se to dotýká nás, jednoho každého z nás.</text:span><text:tab/><text:span text:style-name="T7">Když máme zdravotní problém, chodíme po doktorech. Když máme problém s vztahem k Bohu, když máme problém se vztahem k bližnímu, na kterém se vztah k Pánu Bohu projevuje, když jsme se provinili, nebo když dlužíme lásku a pomoc, terapeuta většinou nesháníme. A to přesto, že nás sám obvolává, dochází i domů, v jakoukoli hodinu, přestože je ten nejlepší, ten jediný a udělá si čas právě na nás. Řešíme bolesti a někdy i bolístky, řešíme postižení i umírání, ale na řešení vztahu k Bohu, </text:span><text:soft-page-break/><text:span text:style-name="T7">života s Bohem, života věčného a opravdového, na to tolikrát nemáme čas, a že bychom tím začínali, že bychom z toho udělali první věc ve svém životě, to si snad ani nedovedeme představit, natož to opravdu udělat.</text:span></text:p>
      <text:p text:style-name="P3"><text:tab/><text:span text:style-name="T8">Aby bylo úplně jasno, jak hluboké uzdravení přináší Pán Ježíš, po uzdravení hříchů a po doplňujícím uzdravení ochrnutí přichází ještě velké finále. Uzdravení celníka. Nepleťme si přitom dnešní zaměstnance celní správy s postavou z tohoto příběhu. Dnes jsou celníci lidé jako každý jiný. Obyčejní i zajímaví, laskaví i protivní, prostě lidi.</text:span></text:p>
      <text:p text:style-name="P3"><text:tab/><text:span text:style-name="T9">Tehdy je celník prototypem hříšníka. Jeho povolání je postavené na odírání druhých lidí. Na tom z druhých dostat, co jde, vyždímat je a podojit. Navíc to znamená kolaboraci s okupanty, kterým odevzdává to, co si nenechá pro sebe. Pro cizí mocnost odírá vlastní lidi. Není to jenom práce, je to životní zaměření, nejen v práci, ale v celém životě. Celníci jsou v evangeliích často citováni právě takhle: celníci a hříšníci – tedy hříšníci speciální a obecní, obzvláštní a běžní. Nebo jsou citováni spolu s nevěstkami: celníci a nevěstky. Nevěstka prodává svoje tělo, svoji intimitu, svoje vztahy, celník prodal svoji duši a prodal všechny vztahy, za peníze a moc. Všechno prodal a nic mu nezbylo. Hříšník par excellance.</text:span></text:p>
      <text:p text:style-name="P3"><text:tab/><text:span text:style-name="T10">Pán Ježíš ho uzdravuje jediným zavoláním. A je to uzdravení zázračné. Je to uzdravení mnohem zázračnější než to předcházející. Snad ještě uvěříme, že by někdo ochrnutý vstal z lůžka. Ale aby celník opustil celnici, aby všeho nechal, všechno opustil, aby začal následovat Pána Ježíše, aby začal chystat hostinu pro Ježíše a pro hříšníky, tomu se uvěřit nedá.</text:span></text:p>
      <text:p text:style-name="P3"><text:tab/><text:span text:style-name="T10">A taky tomu ani farizeové a jejich zákoníci nevěří. Jednou hříšníkem, navždy hříšníkem. Kdo se z hříchem zapletl, zvlášť ten, kdo dal hříchu všechno, kdo prodal sám sebe do otroctví hříchu, s tím je konec. Ten je už pro ně mrtvý. Mrtvý člověk. Člověk smrtelně nakažený smrtelným hříchem, se kterým není možné se kontaktovat, je nečistý, nebo moderně řečeno hrozí riziko infekce. S takovým člověkem se potkat je vyloučeno, s takovým člověkem jíst a pít je totální nesmysl.</text:span></text:p>
      <text:p text:style-name="P3"><text:tab/><text:span text:style-name="T10">Tady se dostáváme k těm uzdravovacím zásahům Ježíšovým, které nejsou tak zřetelné a výrazné, ale které bychom neměli minout. Jeden už jsme vlastně viděli: Když Pán Ježíš nejprve zbavuje ochrnutého jeho hříchů a až pak jeho ochrnutí, provádí tím terapii všech, kdo jsou toho svědky, a tedy i nás. Nabízí lék, nabízí úlevu, nabízí uzdravení našeho životního pohledu, kde záleží víc na těch zdravotních věcech, než na těch věcech životních. Tenhle lék zabere, když nezůstaneme v úžasu nad povstáním nemohoucího, ale když užasneme nad tím, že Pán Ježíš dokáže uzdravit nejen nemoc, ale především celý život, že dokáže vyléčit smrtelnou nemoc hříchu. Smrtelnou nemoc, která neničí náš život biologický, fyzický, vezdejší, ale ničí život opravdový, život ve vztahu k Pánu Bohu, život, na který ta fyzický smrt vůbec nemá vliv, ale který je ohrožen našimi nemocnými vztahy k Bohu a k druhým lidem.</text:span></text:p>
      <text:p text:style-name="P3"><text:tab/><text:span text:style-name="T11">A druhým takovým léčebným zásahem, který Pán Ježíš provádí, ale který není na první pohled vidět, je právě ten výrok, kterým jsme začínali: Lékaře nepotřebují zdraví, ale nemocní. Jde o uzdravení myšlení o druhých lidech, na které jsme zvyklí, o uzdravení jednání s nimi, ke kterému naše navyklé myšolení obvykle vede. To platí pro farizeje z toho dnešního příběhu, tedy pro lidi ve víře už pokročilé, už uvnitř, pro ty, kdo se snaží v životě o vztah k Pánu Bohu, kteří se snaží v tomto vztahu žít, kteří vědí, že jde o život. V tomto smyslu to platí také pro nás dnes, tady a teď, pro nás uvnitř, pro nás, kteří usilujeme o vztah k Pánu Bohu, kteří stojíme o vztah k Pánu Bohu, kteří stojíme o život. Proto tu nakonec také jsme.</text:span></text:p>
      <text:p text:style-name="P3"><text:tab/><text:span text:style-name="T12">I nám zaznívá to uzdravující Ježíšovo slovo, které může uzdravit naše myšlení o druhých i o sobě, a taky naše jednání. Lékaře nepotřebují zdraví, ale potřebují ho nemocní, říká Pán Ježíš, který jí s celníky a hříšníky. Pán Ježíš, který k sobě nepřijímá jen ty, kdo se už obrátili, kdo se změnili, kdo dosáhli určitého přijatelného stavu, kdo nespáchali moc hříchů, nebo si je nějak odškrtli. Ne, Pán Ježíš vyráží aktivně sám na cestu tam, kde nemoc právě řádí, kde je ta epidemiologická situace nejhorší, kde lidé na nemoc hříchu umírají. Pán Ježíš nečeká za zavřenými dveřmi ordinace, kam by přijal ty, kdo už jsou v podstatě zdrávi, nebo nikdy tolik nemocní nebyli, ale stává se ultimátním lékaře beze všech hranic. Překračuje hranici nemoci hříchu, ghetta hříchu, překračuje hranici úplného nakažení hříchem, překračuje hranici umírání a smrti hříchem.</text:span></text:p>
      <text:p text:style-name="P3"><text:tab/><text:span text:style-name="T12">Tohle nabízí Pán Ježíš jako lék tehdy farizeům a nám dnes, lék na naše myšlení a na naše jednání. Protože my ten lék potřebujeme. Protože my si o sobě, někdy i myslíme, že jsme ti zdraví. Tedy, že nejsme tak nemocní jako ti druzí, takže v podstatě zdraví. Na rozdíl od těch, kteří na hřích umírají, se s tím naším přece dá nějak žít. No tak, nejprve bych si o téhle sebediagnóze, že je vlastně všechno relativně v pořádku, a tedy že je všechno v pořádku, o tomhle sebeuspokojení bych si dovolil pochybovat, nemůžeme a nemáme nikoho soudit, ale rozhodně se dá říci, že tenhle přístup nikam nevede. K ničemu dobrému. K životu, k ničemu.</text:span></text:p>
      <text:p text:style-name="P3"><text:tab/><text:span text:style-name="T13">Ale Pán Ježíš tím především nabízí lék ne na náš vztah k sobě samým, ale lék na náš vztah k druhým lidem. Abychom se od těch druhých a ani od těch hříšníků neoddělovali. Abychom si dokázali uvědomit, že hřích je nemoc. Že je to nemoc, která je i nakažlivá, a že je rozhodně nakonec smrtelná. Ale že to je nemoc, za kterou máme vidět nemocného člověka, který potřebuje uzdravit.</text:span></text:p>
      <text:p text:style-name="P5"><text:tab/><text:span text:style-name="T13">Jak na to? Nedokážeme odpustit hříchy, tedy nemůžeme odpustit tak jako odpouští Pán Bůh. I když tolikrát nedokážeme odpustit ani to, co se týká nás, tak tam můžeme začít. Nedokážeme odpustit a uzdravit jako Pán Ježíš, ale můžeme s ním vyrážet za těmi, kdo ho potřebují. Můžeme za ně Pána Ježíše prosti o uzdravení. Nebo můžeme dokonce a nejlépe ty, kteří to potřebují, rovnou k Pánu Ježíši přivádět, nebo třeba přinášet, když sami jít nemohou.</text:span></text:p>
      <text:p text:style-name="P5"><text:span text:style-name="T13"><text:tab/>Tady jsme nakonec u závěrečného výroku, který jsme zatím nechávali stranou: Nepřišel jsem volat k pokání spravedlivé, ale hříšníky. Pokání si ještě jendou přeložme do našeho současného jazyka jako obrácení. Odvrácení od zlého – nemocného, hříšného života a životního stylu, a obrácení ke uzdravení, ke zdravému životu, k Uzdraviteli našeho života.</text:span></text:p>
      <text:p text:style-name="P8"><text:span text:style-name="T2"><text:tab/>Nabízí se pro dnešek poslední otázka: jak poznám jestli jsem spravedlivý? Jak poznám jestli a nakolik se mě tohle volání týká? Doporučuji tuhle otázku vůbec neřešit tímto způsobem. Pán Ježíš volá k obrácení každého z nás, a každý z nás to tu často a tu častěji potřebuje, když tu vážně a tu vážněji onemocníme. Jsou chvíle a momenty v životě, kdy je člověk obrácen správně, kdy je zdráv, momenty, ke kterým bychom se měli upínat, které by nám měly být vzorem a příkladem, povzbuzením a povoláním. Na konci našeho dnešního příběhu je to celník, bývalý celník, bývalý hříšník, který uzdraven jde a pořádá hostinu pro Ježíše a pro nemocné a umírající, pořádá léčebnou hostinu s Ježíšem. A v začátku dnešního příběhu jsou to ti, kdo nesou svého ochrnutého bližního za Ježíšem, kdo tak činí ve víře, která je dávána za příklad, ve víře, která přináší uzdravení nejen sobě, ale v kontaktu s Ježíšem i druhým. K tomu se upněme. Do toho se pusťme, na to se spolehněme. AM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cs" fo:country="CZ"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28T08:35:09.829000000</meta:creation-date>
    <dc:date>2020-07-28T15:21:06.976000000</dc:date>
    <meta:editing-duration>PT3H23M51S</meta:editing-duration>
    <meta:editing-cycles>2</meta:editing-cycles>
    <meta:generator>LibreOffice/5.1.5.2$Windows_X86_64 LibreOffice_project/7a864d8825610a8c07cfc3bc01dd4fce6a9447e5</meta:generator>
    <meta:document-statistic meta:table-count="0" meta:image-count="0" meta:object-count="0" meta:page-count="2" meta:paragraph-count="25" meta:word-count="2456" meta:character-count="14790" meta:non-whitespace-character-count="12330"/>
  </office:meta>
</office:document-meta>
</file>