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normal" style:font-size-asian="11pt" style:font-weight-asian="normal" style:font-size-complex="11pt" style:font-weight-complex="normal"/>
    </style:style>
    <style:style style:name="T1" style:family="text">
      <style:text-properties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slovení na neděli 26.7.2019 Lk 10,38-41 (Lk 10,25-37)</text:p>
      <text:p text:style-name="Standard"><text:span text:style-name="Strong_20_Emphasis"><text:span text:style-name="T1">Lk 10,38-41: </text:span></text:span><text:span text:style-name="T1">Když šel Ježíš s učedníky dál, vešel do jedné vesnice. Tam jej přijala do svého domu žena jménem Marta, která měla sestru Marii; ta si sedla k nohám Ježíšovým a poslouchala jeho slovo. Ale Marta měla plno práce, aby ho obsloužila. Přišla k němu a řekla: „Pane, nezáleží ti na tom, že mne má sestra nechala sloužit samotnou? Řekni jí přece, ať mi pomůže!“ Pán jí odpověděl: „Marto, Marto, děláš si starosti a trápíš se pro mnoho věcí. Jen jednoho je třeba. Marie volila dobře; vybrala si to, oč nepřijde.“</text:span></text:p>
      <text:p text:style-name="P1"><text:tab/>Milé sestry, milí bratři, život je jeden z nejsložitějších. Toto staré úsloví je velmi štěpné, zvlášť v češtině se dá vykládat na mnoho způsobů, na mnoho způsobů se v nás může ozvat. Někdo si za ním představí konkrétní těžkosti, nebo celý jejich soubor a souhrn, jak se to na člověka v životě hrne a nahrne. Někdo si za tím představí úžasnou a zázračnou mnohotvárnost, komplexnost a složitost stvořeného světa a života. Někdo si zase představí složitost života ve společnosti, složitost výzev a otázek, tlaků a podtlaků a nátlaků, které s sebou nese lidský život tím, že není individuální, ale vždycky se odehrává v sociálních kontaktech mezi jednotlivými lidmi i na úrovni celé společnosti – od měřítka obce a zaměstnání až po celý stát a celou ekonomiku, až po celý ten náš globálně stále propojenější svět. A někdo za tím zahlédne složitost našeho lidského hledání, jak náš život naplnit, jak ho prožít opravdově z hlediska hodnot, z pohledu toho, co nás přesahuje, co sahá za náš konečný život, z pohledu věčnosti, z pohledu Božího. Někdy a často je té složitosti na člověka moc, subjektivně, z osobního pohledu, a někdy a často je to na nás moc složité objektivně. A hledáme, jak se s tím vyrovnat, jak se v tom vyznat, jak se k tomu postavit.</text:p>
      <text:p text:style-name="P1"><text:tab/>Jan Amos Komenský ve své knize Unum necessarium, kterou napsal v závěru svého života, píše o složitých labyrintech světa, které jsou jak osobní, tak společenské, jak v konkrétních tlacích, tak na úrovni celé společnosti, a také osobního věřícího života i života celé církve. On to tedy v titul vepsal latinsky, my si to přeložme: Unum necessarium – jedno potřebné, nutné, nezbytné, jediné, na čem záleží. Komenský tímto titulem a také myšlenkou této knihy cituje a vykládá Ježíšovo slovo právě z našeho dnešního textu: Jen jednoho je třeba. A při výkladu tohoto Ježíšova výroku se drží právě i toho, co tím má Pán Ježíš na mysli.</text:p>
      <text:p text:style-name="P1"><text:tab/>Smyslem Ježíšových slov je ukázat základní věc, základní klíč, základ, na kterém všechno záleží. Život se tím nezjednoduší, ale je možné v něm najít pevný bod, na kterém je možné se postavit; život se tím nezjednoduší, ale je možné v něm najít klíč, který dokáže otevřít i ty nejsložitější situace a výzvy; život se tím nezjednoduší, ale je možné v něm najít základ, ze kterého bude vycházet naše myšlení i jednání, naše rozhodování i naše životní praxe. Tím základem je v příběhu z Lukášova evangelia i přímo v Ježíšových slovech to jedno potřebné – přiblížit se k Pánu Ježíšovi a poslouchat ho.</text:p>
      <text:p text:style-name="P1"><text:tab/>Někdy a docela často v dějinách přemýšlení a vykládání tohoto příběhu váhá se nad tím, nebo se pociťují rozpaky nad tím, že se tu jakoby staví do protikladu, do rozporu aktivita a pasivita, ten, kdo něco dělá a ten, kdo nedělá, a přitom je zde oceněna právě ta neaktivita, nejednání, zatímco podle všeho oceněníhodné nasazení a služba jsou zde jakoby zpochybněny.</text:p>
      <text:p text:style-name="P1"><text:tab/>Protože takové hodnocení jde proti našemu instinktu. Instinktivně totiž stojíme na straně Marty, která snaží, Marty, která maká, Marty, která se stará a postará. A instinktivně se nám nezdá Marie, která sedí, která nic nedělá, nemaká a jenom poslouchá, není za ní vidět žádný výsledek.</text:p>
      <text:p text:style-name="P1"><text:tab/>On takový instinkt je v nás lidech zakořeněn snad přímo geneticky: ten, kdo se snaží, dokáže lépe zajistit obživu a přežití, postarat se o rodinu, jeho geny jsou dlouhodobě a minimálně statisticky úspěšnější. A tak si vážíme práce a úsilí a výsledků, a naopak podezřele vnímáme váleče a povaleče, nemakačenky i usedavé posluchače. A je to pro nás snad i z tohoto genetického nevědomého pohledu velice důležité. Jsme schopni velikého respektu a velikého ocenění, když dokáže pracovat někdo postižený, když někdo dokáže překonat takové objektivní tělesné omezení. Na druhou stranu máme většinou málo respektu k tomu, když někdo nemůže, z tohoto pohledu práce a úsilí je nějaká deprese, nějaké vyčerpání, to, že někdo nemůže, prostě podezřelé, zavání to leností, slaboušstvím, a nebo taky podvodnictvím a výmluvami.</text:p>
      <text:p text:style-name="P1"><text:tab/>Podobně to máme ve společnosti s tím, jak si obecně vážíme toho, co je vidět a toho, co vidět není. Práce a úsilí, které jsou vidět, které jsou hmatatelné, ty uznáváme a těch si vážíme, práci v oboru tak nepraktickém jako je třeba filosof nebo učitel etiky, který toho musí spoustu přečíst a vyslechnout, ale výsledek měřit neumíme, tam máme s uznáním problém, respektive s tím problém nemáme, je to tak nepraktické, že se to prostě nevyplatí, není to práce (a už vůbec ne pro chlapa, Komenský promine).</text:p>
      <text:p text:style-name="P1"><text:tab/>Takhle to ovšem funguje nejenom ve společnosti, ale i mezi námi křesťany. A to nejen (i když také) v těch popsaných příkladech. Mezi námi křesťany to funguje i v těch interních věcech. Koho si víc vážíme? Toho, kdo za dopoledne podělal zahradu, umyl hrnce, vypral a pověsil záclony, nebo toho, kdo četl v Bibli a modlil se? Ani to snad nemusím říkat – je to ten pracant, nebo ten ulejvák? Na čtení Bible a na modlení je přece čas jindy, až je všechno hotovo, práca je podělána, až už je tma a nedá se dělat. Škoda přece denního světla na takové věci. Vlastně škoda jakéhokoli času, který se dá nějak smysluplně, pracovně využít na takové věci. Takové věci patří nejen podle společenského uvažování, ale i mezi námi křesťany do volného času.</text:p>
      <text:p text:style-name="P1"><text:tab/>Do volného času. Ale toho moc není a je třeba ho přece taky využít smysluplně – je potřeba být s rodinou, je potřeba nezanedbávat přátele a vztahy, je potřeba se třeba i po práci trochu zrelaxovat, protože bez trochy odpočinku by na takové věci, na Bibli a na modlení člověk stejně neměl hlavu. Trochu toho odpočinku si přece po pořádné práci zasloužíme, ne?</text:p>
      <text:p text:style-name="P1"><text:tab/>Snad ještě u toho volného času si dovedeme jako křesťané představit, že by mělo být naslouchání Pánu Ježíšovi prioritou, že by mělo mít přednost před ostatními věcmi. Tedy ne že bychom tomu dokázali tu prioritu většinou opravdu <text:soft-page-break/>dát. Ale dovedeme aspoň připustit, že na tom něco bude. Ale že by mělo naslouchání Božímu slovu mít prioritu absolutní, že by mělo mít přednost před prací, před tím, co je vidět, před tím, co je hmatatelné, měřitelné, přednost před tím, co je v tom smyslu, jak uvažujeme, vlastně vůbec reálné, to je krok, kterého nejsme, zdá se, bez dalšího vůbec schopni.</text:p>
      <text:p text:style-name="P1"><text:tab/>Toto naše nastavení přitom na první pohled podporuje i novozákonní zvěstování víry jako aktivity, jako služby, jako povolání k aktivitě a ke službě. Pokud už se tedy (většinou ve svém volném čase) k Ježíšovým slovům dostaneme, zdají se svým nábojem a pozváním k aktivitě být v rozporu s tím dnešním výrokem o tom, co je to jedno potřebné.</text:p>
      <text:p text:style-name="P1"><text:tab/>Abychom tenhle rozpor a nakonec i ten náš obecně lidský i specificky zbožný instinkt překonali, je třeba se ve víře posunout dál, je třeba se v pochopení víry dostat hlouběji, je tedy třeba začít Pánu Ježíšovi opravdu naslouchat. Pán Ježíš totiž není především host, kterého je třeba obstarat a posloužit mu, ale je to host, kterému je třeba především naslouchat, to je to jedno důležité, nezbytné, potřebné, to unum necessarium.</text:p>
      <text:p text:style-name="P1"><text:tab/>Obsahem Ježíšových slov pro nás je jistě aktivita pro druhého člověka, nasazení, pohnutí soucitem, pohyb pomoci. Vždyť těsně před tímto příběhem zaznívá podobenství o milosrdném Samařanovi, jedno z nejvýraznějších a nejsilnějších volání k pohybu soucitu, k aktivitě lásky k druhému člověku. A Pán Ježíš opakovaně vysvětluje a ukazuje, že opravdovou cestou k Bohu je opravdová cesta k druhým lidem, že součástí opravdového vztahu k Pánu Bohu je neoddělitelně opravdový vztah k druhým lidem. Ukazuje a vysvětluje, že přijímání Boží lásky a Božího milosrdenství znamená ne stát se jejich koncovým uživatelem, ale jejich distributorem, jejich přečerpávací stanicí, jejich kanálem k druhým lidem. </text:p>
      <text:p text:style-name="P1"><text:tab/>Pán Ježíš to vysvětluje a ukazuje tomu, kdo ho poslouchá. Poslechnout Pána Ježíše může ten, kdo si ho poslechl. Poslouchá ten, kdo poslouchal. Bez poslouchání, bez naslouchání, bez slyšení to ve víře nejde. Bez Ježíšových slov a jejich percepce to ve víře nejde, bez percepce není akceptace. Bez stálého a pravidelného přísunu Ježíšových slov se nám totiž začnou ztrácet komponenty víry, v duši víry se udělá díra, začne se ztrácet přehled o tom, co je opravdu důležité. A začnou se ztrácet vztahy k druhým lidem. Vztahy k druhým lidem, na kterých se víra opravdu projevuje.</text:p>
      <text:p text:style-name="P1"><text:tab/>Marta všechny obsloužila, Marta se o všechny starala a postarala, Marta šla příkladem aktivity, nasazení, pohybu k druhým lidem. Ale přestal se jí dařit vztah k její sestře Marii. Tam spadl řetěz vztahu k druhému. Tam chyběl vztah k Pánu Ježíšovi, a na jeho místo nastoupily starosti a trápení. Na to je třeba dát pozor právě mezi těmi nejbližšími, v rodině, i v rodině víry.</text:p>
      <text:p text:style-name="P1"><text:tab/>Pán Ježíš nás povzbuzuje k aktivitě, Pán Ježíš nás zve ke službě druhým, ukazuje nám příklad svého jednání i svých slov. Pokud chceme Pána Ježíše následovat, pokud jsme tímto voláním osloveni, pokud se radujeme z toho, že jsme pozváni a povzbuzováni, tím úplným základem toho všeho, tou platformou, na které se komunikace s Pánem Ježíšem odehrává, tím prostorem, kde se stáváme Ježíšovými následovníky, tím je naslouchání Pánu Ježíši – v Bibli, v modlitbě, při bohoslužbách, při společenství ve sboru, i doma.</text:p>
      <text:p text:style-name="P1"><text:tab/>Aktivita a nasazení bez toho, aby naslouchání Pánu Ježíši bylo na prvním místě, aby bylo doslova tím jediným, na čem záleží, může vést a pravidelně vede k narušení vztahů. A tedy ke korozi víry v tom základním projevu, v té základní aktivitě. V tom základním projevu života víry. A narušení vztahu k druhému člověku tu vede i k narušení vztahu k Pánu Ježíši: Marta místo, aby Ježíšovi naslouchala, místo aby se nasloucháním změnila a povzbudila, chce, aby se změnil Pán Ježíš, aby Pán Ježíš jednal podle toho, jak si to představuje ona.</text:p>
      <text:p text:style-name="P1"><text:tab/>Problém Marty z dnešního příběhu a problém Marty v každém z nás je stejný: tam, kde nestavíme naslouchání Pánu Ježíši na první místo, na to základní místo, na to jediné důležité místo, tam se začnou kazit vztahy k lidem i k Bohu, a místo lásky k lidem a k Bohu přepneme se automaticky do modu, kdy chceme a očekáváme, že Pán Bůh i druzí lidé mají jednat tak, jak si představujeme my.</text:p>
      <text:p text:style-name="P1"><text:tab/>To není kritika aktivity, to není kritika nasazení, to není kritika postarání se o druhé, obstarání všech těch věcí, které můžeme a máme pro druhé udělat. Snad je tohle ještě těžší přijmout pro lidi aktivní, pro Marty mezi námi, pro Martu v každém z nás. Nemluvit, ale poslouchat, nejednat, ale učit se jednat, nerozdávat, ale učit se rozdávat, abychom pak jednali podle obsahu těch slov. Abychom jednali a rozdávali ne podle sebe, ale podle Pána Ježíše, abychom nerozdávali sebe, ale abychom rozdávali Boží lásku.</text:p>
      <text:p text:style-name="P1"><text:tab/>Aby si naše Marta sedla k Ježíšovým nohám s naší Marií, a pak obě vstaly a šly dělat to, kam je Pán Ježíš pošle, a dělat to, k čemu je povolá.</text:p>
      <text:p text:style-name="P1"><text:tab/>Na prvním místě našeho života, na tom základním a jediném nezbytném má být pro nás křesťany naslouchání Božímu slovu. Při bohoslužbách, při společenství nad Biblí i v modlitbě. Abychom poslouchali to, co máme poslouchat a poslechnout. Pokud tímto nezačínáme, začneme vždycky a pravidelně, dříve nebo později naslouchat sami sobě. A místo toho, abychom se díky Ježíšovým slovům měnili, aby se díky Pánu Ježíši měnil náš život, začneme druhé lidi a nakonec i Pána Ježíše přibrušovat podle toho, jak si život představujeme my, k obrazu našemu. Naruší se vztah k druhým, naruší se vztah k Pánu Ježíšovi, naruší se proudění Boží lásky skrze nás. Nějakou dobu ještě třeba zůstane naše aktivita, ale pokud jde pouze z nás, není to jednak k ničemu a stejně to nevydrží, a navíc to přináší starosti dovnitř a nelásku navenek.</text:p>
      <text:p text:style-name="P1"><text:tab/>Buďme tedy jako Marta, dejme prostor Martě v nás k tomu přijmout Pána Ježíše do svého domu, dejme jí prostor k tomu, aby se Marta v nás starala o Pána Ježíše i celý sbor jeho učedníků, ale nejprve ji posaďme k Ježíšovým nohám, posaďme ji, posaďme se společně k nohám Ježíšovým. A když jsme ho přijali do svého domu, tak ho poslouchejme. Abychom tu naši aktivitu víry, tu aktivitu pomoci druhým i tu aktivitu obstarání všeho potřebného uměli dobře nasměrovat. Tak aby podstatné bylo ne to všechno potřebné, ale to jedno potřebné. Abychom na prvním místě měli obsah Ježíšových slov, tedy vztah k druhým lidem, kterým se projevuje náš vztah k Bohu, kterým se projevuje Boží láska k nám a v nás. Milé Marie a Marty, Marie a Marty v každém z nás, poslouchejme Pána Ježíše, abychom žili z lásky k Pánu Bohu a v lásce k Pánu Bohu, která se projevuje v lásce k lidem. AMEN</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0:38:44.884000000</meta:creation-date>
    <dc:date>2020-08-08T15:36:09.12</dc:date>
    <meta:editing-duration>PT18H37M23S</meta:editing-duration>
    <meta:editing-cycles>8</meta:editing-cycles>
    <meta:generator>LibreOffice/5.1.5.2$Windows_X86_64 LibreOffice_project/7a864d8825610a8c07cfc3bc01dd4fce6a9447e5</meta:generator>
    <meta:print-date>2020-07-26T09:10:28.92</meta:print-date>
    <meta:document-statistic meta:table-count="0" meta:image-count="0" meta:object-count="0" meta:page-count="3" meta:paragraph-count="24" meta:word-count="2168" meta:character-count="12883" meta:non-whitespace-character-count="10710"/>
  </office:meta>
</office:document-meta>
</file>