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ální_20_kurz._20_odstavec" style:list-style-name="">
      <style:paragraph-properties fo:margin-left="0cm" fo:margin-right="0cm" fo:line-height="100%" fo:text-indent="1cm" style:auto-text-indent="false"/>
      <style:text-properties fo:font-style="normal" fo:font-weight="normal" style:font-style-asian="normal" style:font-weight-asian="normal" style:font-style-complex="normal" style:font-weight-complex="normal"/>
    </style:style>
    <style:style style:name="P2" style:family="paragraph" style:parent-style-name="normální_20_malé_20_tučné" style:list-style-name="">
      <style:paragraph-properties fo:margin-left="0cm" fo:margin-right="0cm" fo:line-height="100%" fo:text-indent="1cm" style:auto-text-indent="false"/>
      <style:text-properties fo:font-style="normal" fo:font-weight="normal" style:font-style-asian="normal" style:font-weight-asian="normal" style:font-style-complex="normal" style:font-weight-complex="normal"/>
    </style:style>
    <style:style style:name="P3" style:family="paragraph" style:parent-style-name="Normální_20_bez_20_zarážky" style:list-style-name="">
      <style:paragraph-properties fo:margin-left="0cm" fo:margin-right="0cm" fo:line-height="100%" fo:text-indent="1cm" style:auto-text-indent="false"/>
      <style:text-properties fo:font-size="12pt" fo:font-style="normal" fo:font-weight="normal" style:font-style-asian="normal" style:font-weight-asian="normal" style:font-style-complex="normal" style:font-weight-complex="normal"/>
    </style:style>
    <style:style style:name="P4" style:family="paragraph" style:parent-style-name="Normální_20_bez_20_zarážky" style:list-style-name="">
      <style:paragraph-properties fo:margin-left="0cm" fo:margin-right="0cm" fo:line-height="100%" fo:text-indent="0cm" style:auto-text-indent="false"/>
      <style:text-properties fo:font-size="12pt" fo:font-style="normal" fo:font-weight="normal" style:font-style-asian="normal" style:font-weight-asian="normal" style:font-style-complex="normal" style:font-weight-complex="normal"/>
    </style:style>
    <style:style style:name="P5" style:family="paragraph" style:parent-style-name="Text_20_body" style:list-style-name="">
      <style:paragraph-properties fo:line-height="100%">
        <style:tab-stops>
          <style:tab-stop style:position="1cm"/>
        </style:tab-stops>
      </style:paragraph-properties>
      <style:text-properties fo:font-size="12pt" fo:font-style="normal" fo:font-weight="normal" style:font-style-asian="normal" style:font-weight-asian="normal" style:font-style-complex="normal" style:font-weight-complex="normal"/>
    </style:style>
    <style:style style:name="T1" style:family="text">
      <style:text-properties style:language-asian="he" style:country-asian="IL"/>
    </style:style>
    <style:style style:name="T2"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Oslovení na neděli 28.6.2020 Lk 10,13–15</text:span></text:p>
      <text:p text:style-name="P5"><text:span text:style-name="T1">Lk 10,13–15: Běda ti, Chorazin, běda ti, Betsaido! Kdyby se <text:s/>byly v Týru a Sidónu udály takové mocné skutky jako u vás, dávno by byli seděli v žíněném šatě, sypali se popelem a činili pokání. </text:span>Ale Týru a Sidónu bude na soudu lehčeji než vám. A ty, Kafarnaum, budeš snad vyvýšeno až do nebe? Až do propasti klesneš! <text:span text:style-name="T1"><text:tab/></text:span></text:p>
      <text:p text:style-name="P2">Milé sestry, milí bratři, jak se nám tahle Ježíšova slova poslouchají? Jsou to silná slova. Zasahující. Když Pán Ježíš, který přináší pokoj a záchranu a spásu, uzdravení a odpuštění, lásku, když tento Pán Ježíš pronáší teď slova o bídě a bědách, je to hodně silné. Běda ti, Chorazin, běda ti, Betsaido, a co si o sobě myslíš Kafarnaum?</text:p>
      <text:p text:style-name="P2">Možná ještě silnější bude náš dojem, když si uvědomíme, koho se to týká, kdo je adresátem těchto silných slov. Protože bychom čekali, že takto bude Pán Ježíš mluvit vůči místům, nebo institucím, nebo organizacím, které se podílejí na zlu ve světě, nejrůznějším způsobem. Které rozdmýchávají konflikty, které vyvolávají a vedou války. Nebo které zotročují, zbavují svobody, používají násilí. Nebo které ničí ekonomicky, které udržují systém, který produkuje chudobu, lidi bez jídla a bez domova. Místa, státy, organizace, které vyvolávají nenávist, závist, pohrdání nebo „jenom“ lhostejnost, sobectví, starání se o sebe.</text:p>
      <text:p text:style-name="P2">Proti všem těmto věcem Pán Ježíš vystupuje, vždycky staví se na stranu těch, kdo jsou takovým jednáním postižení a svoje lidi volá k tomu, svoje učedníky a učednice povolává k tomu, aby jednali také tak – s pomocí a zájmem o toho, koho zlo ve světě postihlo, s odvahou a vírou, s pravdou a láskou proti lži a nenávisti, sobectví a lhostejnosti.</text:p>
      <text:p text:style-name="P2">Mohli bychom tady dosadit leckteré reálie tehdejšího světa, a také světa dnešního. Leckterá jména a názvy. Třeba názvy států nebo hlavních měst těch zemí, které vězní, týrají a zabíjejí lidi cizí i vlastní ve jménu nenávisti, ideologie, nebo „jen“ zisku území, vlivu, surovin apod. Nebo třeba organizace, které páchají násilí, aby zastrašili – teroristů; nebo i všech ostatních, kdo pracují s lidským strachem a závistí a nenávistí pro svůj vliv a zisk a moc. Nebo korporací, které kvůli zisku ničí lidi, státy, místa k životu.</text:p>
      <text:p text:style-name="P2">Ale nic takového zde Pán Ježíš nejmenuje. Běda ti, Chorazin, běda ti, Betsaido, a co si o sobě myslíš Kafarnaum? To jsou přece názvy městeček, ve kterých se Pán Ježíš zrovna nacházel, galilejských vesnic, ve kterých působil, ve kterých bydlel, kam se vracel. To je Ježíšovo doma. Jeho domácí půda, jeho každodenní zázemí.</text:p>
      <text:p text:style-name="P2">To nejsou centra násilí a zvrhlé moci, centra divoké a bezohledné ekonomiky. Vždyť to je u nás v Galileji – za humny – z jedné té vesnice do druhé dojdete za hodinu. Takže o co tady jde? Proč ta silná slova míří právě sem?</text:p>
      <text:p text:style-name="P2">Když to zkusíme z jiné strany, taky si moc nepomůžeme. Protože je to tady celé nějak popletené. Mluví se tu o Týru a Sidónu – o území už mimo náboženský okruh Izraele. A jsou to taky místa, která jsou nejenom pohanská teď, nejenom nevěřící teď, nejenom cizí teď, ale která už od dávných dob byla terčem prorocké kritiky – byla to bohatá města, silná ekonomicky i vojensky, ale hlavně města, která uctívala svoje božstva a právě jim připisovala svůj úspěch. Tedy pohané a modláři z pohledu proroků zvláště zatvrzelí. Běda jim! Jako bychom slyšeli to prorocké hřímání: Běda vám, Týre a Sidóne, sice si myslíte, že vás vaše modly ochrání a zajistí vám blahobyt a budoucnost, ale to se pletete. Běda vám, vy nevěřící. Běda vám, vy pohané!</text:p>
      <text:p text:style-name="P2">Ale to si opravdu moc nepomůžeme, protože Pán Ježíš mluví o Týru a Sidónu v tom smyslu, že jim bude lehčeji, lehčeji!, než těm domácím vesnicím kolem Galilejského moře. A ti místní si musejí říkat: Takže těm pohanům bude lehčeji než těm našim, než nám a našim sousedům. V tom jsou schované hned dvě věci – jednak ta věc domácí a domácká, oproti těm cizincům a cizákům. Ti naši jsou tu na tom hůř, než ti cizinci, a na to nejsme zvyklí, to se neposlouchá úplně snadno. A hlavně, jsou to pohani, jsou to nevěřící, kterým bude podle Ježíšových slov lehčeji než těm našim, než těm nám, kteří chodíme do synagogy, potkáváme tam Ježíše, posloucháme ho, vidíme, co dělá, bereme ho za svého. A přesto: běda ti, Chorazin, běda ti, Betsaido, a co si o sobě myslíš, Kafarnaum?</text:p>
      <text:p text:style-name="P2">O co tady tedy jde? Proč to Pán Ježíš říká? Proč ta silná slova míří jaksi do vlastních řad, do míst, kde Pán Ježíš působí, kde ho lidé sledují a znají? </text:p>
      <text:p text:style-name="P2"><text:s/>Pro odpověď se vraťme ještě jednou do toho přečteného textu, do těch Ježíšových slov. Když čteme pozorně, dočteme se, že mezi těmi bědami se mluví o mocných skutcích, které, kdyby se odehrály v Týru a Sidónu, lidé by se tam obrátili. Tady jsme konečně na stopě, tady začíná dávat smysl.</text:p>
      <text:p text:style-name="P2">Pán Ježíš totiž v těch městečkách opravdu byl, opravdu tam působil, učil i pomáhal, chodil tam do synagógy, četl z Písma a vykládal Boží slovo, zvěstoval evangelium a pomáhal a pomáhal – učil tím, co říkal i tím, co dělal. Ne pár dní nebo týdnů, ale pár let. Ale že by to s někým moc pohnulo, to ne. Za Pánem Ježíšem přicházely zástupy, ale zástupy zase odcházely. Rozhodně se k němu neobrátily celé synagogy, celé vesnice, celá města. To spíš jednotlivci.</text:p>
      <text:p text:style-name="P2">Jakoby tu celá Ježíšova práce, kterou v Galileji podnikl, to veliké úsilí lásky, všechno to zvěstování a pomáhání, jakoby to vyšlo naprázdno, jakoby to bylo vyplýtváno nadarmo. Oni byli věřící předtím, chodili do <text:soft-page-break/>synagógy předtím, dodržovali tradice a nějaké základní hodnoty předtím, snažili se dělat něco dobrého a určitě víc dobrého než zlého předtím, a asi i potom. Ale že by s nimi Ježíšovo působení, Ježíšova přítomnost pohnula k opravdovému obrácení, k opravdové změně, k opravdovému pokání – tedy k obrácení se od sebe, od svých projektů, od toho zlého, se kterým se člověk zapletl, se kterým udělal kompromis, kterým se nechal ovládnout, a obrácení se k dobrému, tedy k opravdovému vztahu s Pánem Bohem, ke vtahu s Ježíšem, k životu s Ježíšem, to ne. Poslouchat ano, poslechnout ne. Přicházet za Ježíšem ano, ale jít za ním, to ne.</text:p>
      <text:p text:style-name="P2">Běda ti, Chorazin, běda ti Betsaido, a co si o sobě myslíš Kafarnaum? Tahle silná slova opravdu míří ne na centra pohanství, na zlé a na nevěřící. Ona jsou opravdu zaměřena dovnitř, na ty domácí, na ty naše. Na ty, kteří Pána Ježíše potkali a potkávali, kteří slyšeli, co říká, kteří viděli, co dělá. Kteří všechno viděli a slyšeli, všechny ty mocné činy, ale se kterými to nic moc neudělalo, se kterými to nepohnulo. Nepohnulo to s nimi ke změně, k obrácení, k pokání, k následování Pána Ježíše, k životu podle Ježíše a s Ježíšem.</text:p>
      <text:p text:style-name="P2">Mají tato Ježíšova slova něco společného s námi? V naší dnešní době? Po dvou tisicíletích a tisíce kilometrů daleko? Máme něco společného s těmi vesničkami kolem galilejského moře? Mohou nám něco říci ta silná slova? Vzhledem k tomu, že jsou to slova takhle silná, chtělo by se říci – ano, bohužel ano. Ale řekněme a vyznejme raději „bohudíky ano“.</text:p>
      <text:p text:style-name="P2">Ale k tomu rozdílu mezi bohužel a bohudík až za chvilku ke konci. Nejprve k tomu, že s námi mají něco společného, dokonce že se týkají právě nás. Kdybychom totiž chtěli Ježíšova slova přiložit na dnešní dobu a dnešní místo, nemohli bychom použít to, co by nás první napadlo – něco o těch druhých: Běda ti, Teheráne, běda ti, Pchjongjangu, a co si o sobě myslíš Rijjáde nebo Pekingu, Moskvo nebo Washingtone?</text:p>
      <text:p text:style-name="P2">Silám, které vnášejí do světa zlo se mají jistě Ježíšovi učedníci stavět, mají si to s nimi vyřídit, ale nejprve se mají podívat do zrcadla, které jim Pán Ježíš nastavuje. Takže na domácí půdu.</text:p>
      <text:p text:style-name="P2">I tady by nás napadlo třeba<text:span text:style-name="T2"> něco jako: běda ti Kolíne, co stojíš v pěkné rovině, běda Krumlove, ať Český nebo Moravský, a co si o sobě myslíš, Frýdku-Místku? Je celkem jedno, které město vybereme, však je stejně všude ateistů a něcistů plno a víry jen maličko. Běda vám, nevěřící!</text:span></text:p>
      <text:p text:style-name="P4"><text:tab/>Ale takhle to Pán Ježíš nemyslí. On nemluví k těm, kdo nemají vztah k Pánu Bohu. On mluví k nám, k věřícím, ke svým. K těm, kteří Pána Ježíše potkali a potkávali, kteří slyšeli, co říká, kteří viděli, co dělá. Kteří všechno viděli a slyšeli, všechny to mocné činy, ale se kterými to nic moc neudělalo, se kterými to nepohnulo. Nepohnulo to s nimi, nepohnulo to s námi ke změně, k obrácení, k pokání, k následování Pána Ježíše, k životu podle Ježíše a s Ježíšem. Takže pojďme na to: ono to zní do dnešní doby a na dnešní místo, pro nás dnes spíš nějak takto:</text:p>
      <text:p text:style-name="P3">Běda ti, vsetínský sbore horní i dolní, <text:s/>běda ti, Brno I (nebo taky II), a co si o sobě myslíš <text:s/>farní sbore českobratrské církve evangelické v Břeclavi? Takové mocné skutky se u vás dály, slovo Boží jste slyšeli, Pán Ježíš byl a je uprostřed vás, dostáváte Ducha svatého ke zvěstování i ke společenství, a s vámi to udělalo – nic moc. A spíš nic než moc.</text:p>
      <text:p text:style-name="P3">Za Pánem Ježíšem chodíte, slyšíte ho, jste v jeho přítomnosti, dodržujete určité tradice, snažíte se dělat něco dobrého, nebo aspoň toho dobrého víc než špatného, ale že by to s vámi pohnulo a vy jste se obrátili a šli za Ježíšem, tak to se nekoná.</text:p>
      <text:p text:style-name="P3">To se neposlouchá lehce. Je to nepříjemně zacílené přímo do našeho svědomí, do našeho nitra, do našeho srdce. A volá to po změně, po obratu, po pokání. A nám jaksi přijde, že už toho děláme dost, že děláme dost toho, co po nás Pán Bůh chce, že si to nezasloužíme, takové běda. Že je to vlastně nespravedlivé. My přece děláme dost. Nebo dobře, neděláme dost, ale děláme přece aspoň docela dost, nebo aspoň něco, takže ok, nejsme ideální, ale běda by si přece zasloužili jiní, přece fakt ti zlí, přece fakt ti úplně nevěřící. A ne my, kteří tedy dobrá, nevěříme úplně tak, aby to na nás bylo vidět, nebo aby to nějak významně měnilo náš život, ale věříme aspoň trochu.</text:p>
      <text:p text:style-name="P3">Pokud přemýšlíme takhle, tak bohužel. Bohužel. Bohužel ano, ta Ježíšova slova se nás týkají. Ten, kdo poznal Pána Ježíše, ale chce s ním být jen trochu, ten kdo zažil Ježíšovo slovo a pomoc a působení, ale chce za ním jít jen trochu, a trochu ne, nebo trochu víc ne, si prostě bere Boží lásky a spásy jen trochu, zkouší si z ní ukrojit jen na ochutnání, ale ne se jí živit, spojit s ní svůj život.</text:p>
      <text:p text:style-name="P3">Já říkám bohudíky, že se tahle Ježíšova slova týkají mě a nás. Díky Bohu, že nás na to Pán Ježíš upozorňuje, a to tak, že nás to zasáhne. Aby to s námi opravdu pohnulo. Abychom Ježíše nejen slyšeli, ale poslouchali, abychom za ním nejen docházeli, ale abychom s ním a za ním v životě šli.</text:p>
      <text:p text:style-name="P3">Takže je to na nás – na nás, kteří jsme svědky tak mocných činů, svědky samotného Pána Ježíše uprostřed nás, že kdyby se takové mocné činy odehrály v Moskvě nebo ve Washingtonu, na Hradě nebo ve Strakovce, už dávno by se tam místo střelného prachu strachu, a místo slibů a lží sypal popel na hlavu. A jak jsem na tom já? Jak jsme na tom my?¨Obrátím se? Obrátíme se?</text:p>
      <text:p text:style-name="P1">Pane, díky za to, že se tvé dílo děje právě u nás. Prosíme, dej ať to s námi pohne. K tobě.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Výchozí" style:family="paragraph">
      <style:paragraph-properties fo:margin-left="0cm" fo:margin-right="0cm" fo:line-height="150%" fo:text-align="start" style:justify-single-word="false" fo:text-indent="1cm" style:auto-text-indent="false" style:vertical-align="auto" style:writing-mode="lr-tb"/>
      <style:text-properties fo:color="#000000" style:font-name="Times New Roman" fo:font-size="13pt" fo:language="cs" fo:country="CZ" style:letter-kerning="true" style:font-name-asian="Liberation Serif" style:font-size-asian="12pt" style:language-asian="hi" style:country-asian="IN"/>
    </style:style>
    <style:style style:name="normální_20_kurz._20_odstavec" style:display-name="normální kurz. odstavec" style:family="paragraph" style:parent-style-name="WW-Výchozí">
      <style:paragraph-properties fo:margin-left="0cm" fo:margin-right="0cm" fo:text-indent="0.953cm" style:auto-text-indent="false">
        <style:tab-stops>
          <style:tab-stop style:position="0cm"/>
        </style:tab-stops>
      </style:paragraph-properties>
      <style:text-properties fo:font-size="12pt" fo:font-style="italic" style:letter-kerning="false" style:language-asian="ar" style:country-asian="SA" style:font-style-asian="italic" style:font-style-complex="italic"/>
    </style:style>
    <style:style style:name="normální_20_malé_20_tučné" style:display-name="normální malé tučné" style:family="paragraph" style:parent-style-name="WW-Výchozí">
      <style:paragraph-properties fo:margin-left="0cm" fo:margin-right="0cm" fo:text-indent="0.953cm" style:auto-text-indent="false">
        <style:tab-stops>
          <style:tab-stop style:position="1cm"/>
        </style:tab-stops>
      </style:paragraph-properties>
      <style:text-properties fo:font-size="12pt" fo:font-weight="bold" style:letter-kerning="false" style:language-asian="he" style:country-asian="IL" style:font-weight-asian="bold" style:font-weight-complex="bold"/>
    </style:style>
    <style:style style:name="Normální_20_bez_20_zarážky" style:display-name="Normální bez zarážky" style:family="paragraph" style:parent-style-name="WW-Výchozí">
      <style:paragraph-properties fo:margin-left="0cm" fo:margin-right="0cm" fo:text-indent="0.953cm" style:auto-text-indent="false">
        <style:tab-stops>
          <style:tab-stop style:position="1cm"/>
        </style:tab-stops>
      </style:paragraph-properties>
      <style:text-properties style:letter-kerning="false" style:language-asian="ar" style:country-asian="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7T07:37:06.48</meta:creation-date>
    <dc:date>2020-06-27T11:29:16.93</dc:date>
    <meta:editing-duration>PT2H51M5S</meta:editing-duration>
    <meta:editing-cycles>2</meta:editing-cycles>
    <meta:generator>OpenOffice/4.1.1$Win32 OpenOffice.org_project/411m6$Build-9775</meta:generator>
    <meta:document-statistic meta:table-count="0" meta:image-count="0" meta:object-count="0" meta:page-count="2" meta:paragraph-count="27" meta:word-count="1892" meta:character-count="10690"/>
  </office:meta>
</office:document-meta>
</file>