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Verdan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T1" style:family="text">
      <style:text-properties fo:font-variant="normal" fo:text-transform="none" fo:color="#7d983a" style:text-line-through-style="none" style:font-name="Times New Roman" fo:letter-spacing="normal" fo:font-style="normal" style:text-underline-style="none" fo:font-weight="normal" style:text-blinking="false"/>
    </style:style>
    <style:style style:name="T2" style:family="text">
      <style:text-properties fo:font-variant="normal" fo:text-transform="none" fo:color="#7d983a" style:text-line-through-style="none" style:font-name="Times New Roman" fo:font-size="11pt" fo:letter-spacing="normal" fo:font-style="normal" style:text-underline-style="none" fo:font-weight="normal" style:text-blinking="false" style:font-size-asian="11pt" style:font-size-complex="11pt"/>
    </style:style>
    <style:style style:name="T3" style:family="text">
      <style:text-properties fo:font-variant="normal" fo:text-transform="none" fo:color="#7d983a" style:text-line-through-style="none" style:font-name="Times New Roman" fo:font-size="10.5pt" fo:letter-spacing="normal" fo:font-style="normal" style:text-underline-style="none" fo:font-weight="normal" style:text-blinking="false" style:font-size-asian="10.5pt" style:font-size-complex="10.5pt"/>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color="#000000" style:font-name="Times New Roman" fo:font-size="11pt" fo:letter-spacing="normal" fo:font-style="normal" fo:font-weight="normal" style:font-size-asian="11pt" style:font-size-complex="11pt"/>
    </style:style>
    <style:style style:name="T6" style:family="text">
      <style:text-properties fo:font-variant="normal" fo:text-transform="none" fo:color="#000000" style:font-name="Times New Roman" fo:font-size="10.5pt" fo:letter-spacing="normal" fo:font-style="normal" fo:font-weight="normal" style:font-size-asian="10.5pt" style:font-size-complex="10.5pt"/>
    </style:style>
    <style:style style:name="T7" style:family="text">
      <style:text-properties fo:font-variant="normal" fo:text-transform="none" fo:color="#000000" fo:letter-spacing="normal" fo:font-style="normal" fo:font-weight="normal"/>
    </style:style>
    <style:style style:name="T8" style:family="text">
      <style:text-properties fo:font-size="10.5pt" style:font-size-asian="10.5pt" style:font-size-complex="10.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Oslovení na neděli 21.6.2020 Lk 18,15-17 (Mk 10,13-15)</text:span></text:p>
      <text:p text:style-name="Standard"><text:span text:style-name="T6">Lk 18,15-17: Přinášeli mu i nemluvňátka, aby se jich dotýkal. Když to učedníci viděli, zakazovali jim to.</text:span><text:span text:style-name="Strong_20_Emphasis"><text:span text:style-name="T3"> </text:span></text:span><text:span text:style-name="T6">Ježíš si je zavolal k sobě a řekl: „Nechte děti přicházet ke mně a nebraňte jim, neboť takovým patří království Boží.</text:span><text:span text:style-name="Strong_20_Emphasis"><text:span text:style-name="T3"> </text:span></text:span><text:span text:style-name="T6">Amen, pravím vám, kdo nepřijme království Boží jako dítě, jistě do něho nevejde.“</text:span></text:p>
      <text:p text:style-name="Standard"><text:span text:style-name="T8"><text:tab/>Milé sestry, milí bratři, poslechněte si vzpomínku starého Jicchaka. Takhle to mohl vyprávět svým pravnoučatům, v požehnaném věku šedesáti let. Milé vnučky a pravnučky, milá Ráchelko a Abigailko, milý Rubenku, milý Zabulónku. A vy všichni ostatní, které si už nemůžu pamatovat. Napadlo vás někdy přemýšlet nad tím, co je vaše první vzpomínka? Co si jako první pamatujete?</text:span></text:p>
      <text:p text:style-name="P1"><text:tab/>Je to buď něco krásného, nebo něco strašného, ale nejčastěji něco docela obyčejného. Malý střípek malého okénka do minulosti. Tak schválně, co vás napadá? Někdo si pamatuje třeba až něco ze židovské školy, někdo ze židovské školky, někdo z jesliček. Já si pamatuju, moje nejstarší vzpomínka je na to, jak jsme se hezky nastrojili, moji rodiče, já a můj malinký bráška Ariel, ale to bylo ještě miminko, takže toho naši moc nestrojili, ten se nesl. To já jsem šel už za ruku a po svých, jako velký kluk. Naši se strašně těšili a říkali mi, jak to bude krásné. Jak tam bude takový hodný pán, a ten si mě pochová. To víte, to jsem se trochu bál, ale oni říkali, že se teda nechají pochovat se mnou, a že to je moc důležité, protože ten pán říká a dělá věci, které jsou moc důležité a moc dobré. Že je strašně hodný na druhé lidi a stará se o ně, když je jim úzko, a říká, že sám Pán Bůh je strašně hodný na druhé lidi a stará se o ně, když je jim úzko, a že chce aby všichni byli hodní na druhé lidi a starali se o ně, když je jim úzko. To se mi líbilo. Nevěděl jsem tehdy, co to je Pán Bůh, ale věděl jsem, že je dobře, když jsou lidé na sebe hodní a starají se o ty, kdo se bojí. Já jsem se někdy bál a vždycky jsem byl strašně rád, když mě naši objali a pochovali, a řekli mi, že jsou se mnou a že se bát nemusím. A tak když sám Pán Bůh říká, že to tak má být, tak to jsem si řekl, že to musí být někdo fakt dobrý. A když mi rodiče slíbili, že se nechají pochovat se mnou, u toho pána, co to takhle říká a dělá, že to tedy udělám.</text:p>
      <text:p text:style-name="P1"><text:tab/>Když jsme došli na místo, už mě trochu bolely nohy. A taky ruka, kterou jsem se držel táty. Mámu musela bolet ruka, na které nesla brášku snad ještě víc, ale stejně se usmívala, tak jsem se taky usmíval a vydržel to. Už jsme stejně byli tam. Když jsme chtěli vejít do těch dveří, přišli za tátou nějací pánové a něco mu říkali a mávali rukama. Co říkali, to jsem nerozuměl, ale stáli nám v cestě. Ale rozuměl jsem, že jim táta říká, že jsem hodný, že nebrečím, a že by to byla jen chvilka. A pohladil mě po vlasech. Ale ti pánové dělali nene a nene a mě se začalo chtít brečet a taky se mi začalo chtít na záchod. Tak jsem to tátovi řekl a on mě vzal za krk a odcházeli jsme. Táta mi začal něco říkat, ale já jsem tomu nerozuměl. Tak jsem mu to řekl. A on řekl, že tomu taky nerozumí.</text:p>
      <text:p text:style-name="P1"><text:tab/>Ale pak jsem něco slyšel a otočil jsem se, a táta se taky otočil. Nějaký jiný pán vyšel z těch dveří a povídal si s těmi lidmi u dveří. Asi jim říkal nějaké dospělácké věci, protože to já poznám, protože když se říkají dospělácké věci, tak se trochu křičí a lidi se tváří rozzlobeně. Ale pak jsem viděl, jak na mě ten pán mává a tak jsem mu taky zamával. A on zamával jako pojď sem. A táta to taky viděl, a chytnul mámu a šli jsme tam. Teda zpátky. No a pak mě pochoval. Vůbec jsem se nebál. Věděl jsem, že mě má rád. To bylo poznat už z toho jak za námi vyšel a jak mával. Bylo to krásné pochování, uměl to, i když prý sám neměl děti. Začal jsem se pak o něj zajímat, když jsem byl větší. On tedy docela brzo umřel, ještě než jsem šel do školy. Zabili ho. Protože prý byl nebezpečný.</text:p>
      <text:p text:style-name="P1"><text:tab/>Ale představte si, že i když ho zabili, že jsem se s ním potkal. To už jsem byl dospělý. Přišel jsem do křesťanského sboru. A i když jsem ho neviděl, tak jsem ho tam cítil. Ten dotyk, to pochování, to se nedá zapomenout. A tak si oprašte šatičky a jdeme. Jdeme za ním. Už vás nepochová na koleni, ale ten dotyk, to, že vás objímá, ten v našem kostele najdete. Vždyť to tam znáte. Tam přece na vás nikdo nedělá nene.</text:p>
      <text:p text:style-name="P1"><text:tab/>Milé sestry, milí bratři, ve sboru je potřeba určité vyváženosti. To platí v nejrůznějších oblastech, ale dnes to vezměme generačně, když máme ten text o těch dětech. Někde je v církvi a ve sboru silněji zastoupena nějaká generace, jinde jiná. Někde je více dětí, někde více těch starších – nechám na vás a na vaší zkušenosti, abyste odhadovali, co je častější, ale každopádně je důležité, aby v církvi a ve sboru všechny generace zastoupeny byly – starší a nejstarší generace ukazuje té mladší a nejmladší, jaký smysl a radost je celý život prožitý ve víře, nebo jakou oporou a nadějí je víra tam, kde člověk zahlédá přirozený konec života. A ta mladší generace zase ukazuje té starší, že jejich svědectví je vděčně přijímáno, nebo to, že víra a její předávání má budoucnost v prostoru a <text:s/>v čase.</text:p>
      <text:p text:style-name="P1"><text:tab/>Začal jsem vyvážeností. A chvilku se u toho zdržíme – tam, kde chybí vyváženost, třeba tam, kde chybí mladší generace, přichází společenství o pohled na naději do budoucna. Tam, kde chybí nejstarší generace, chybí velký kus příkladu víry, moudrosti, zkušenosti. A podobně je to s vyvážeností, jaká se generacím věnuje. Tam, kde se věnuje pozornost jen mladé generaci, jenom budoucnosti, nemůže to fungovat, stejně jako nemůže fungovat, když se pozornost věnuje jen té generaci starší.</text:p>
      <text:p text:style-name="P1"><text:tab/>V kostelech, v církvi je to většinou spíš tak, že se hlasu a času a prostoru a péče dostává těm starším, pro děti je místo jen vyhrazeno, jsou jen trpěny. Na druhou stranu se to při pokusech o rozhýbání tohoto stavu někdy přežene, a veškerá pozornost a péče a čas a prostor se věnují těm nejmladším, na úkor těch starších. To asi obojí známe i z vlastní zkušenosti.</text:p>
      <text:p text:style-name="P1"><text:tab/>Ten text, který jsme četli, to slovo evangelia, které jsme slyšeli, to Ježíšovo slovo, které nás chce a může změnit a posunout k Božímu království, se téhle otázce také věnuje. Mezi Ježíšovými posluchači, mezi těmi, kdo přichází za Ježíšem vzniká rozpor. Učedníci omezují přístup k Pánu Ježíši dětem a těm, kdo je tam přivádí nebo dokonce přináší. Asi dovedeme odhadnout proč to zakazují: protože děti ruší, protože tomu stejně nerozumí, a když tomu stejně nerozumí, tak proč by měly rušit. To známe taky všichni.</text:p>
      <text:p text:style-name="P1"><text:tab/>Pak je tu také otázka, proč vlastně jsou ty děti k Pánu Ježíši přiváděny, nebo přinášeny. Kromě toho, že to nedává smysl, protože by jen rušily a stejně tomu nerozuměly, tak je to celé možná nějak pochybné. Jejich rodiče je za Ježíšem přivádějí, „aby se jich dotkl“. To je divné. Nabízí se myšlenka, že tím chtějí od Ježíše získat pro své děti nějakou ochranu, jakoby magickou. Že tím dotykem se přenese nějaká moc, nějaké kouzlo <text:s/>dítě bude lépe chráněné, bude lépe prospívat, prostě se mu bude lépe dařit.</text:p>
      <text:p text:style-name="P1"><text:tab/>I s takovým chápáním se někdy setkáváme, když mluvíme o křtu – jakoby křest dítěte znamenal, že ho bude mít Pán <text:soft-page-break/>Bůh radši, a bude se mu více věnovat, než dětem nepokřtěným. Takovéhle chápání křtu je samozřejmě potřeba odmítnout, křest není novou skutečností, není spouštěčem, začátkem Boží lásky, ale vyjádřením, přivlastněním, přijetím toho, co Pán Bůh už dávno sám dává a nabízí. Ale myšlenka, že člověku, a to každému člověku, a to i tomu malému člověku, tomu človíčkovi je v životě lépe s Pánem Bohem a s Ježíšem, to je hluboká pravda.</text:p>
      <text:p text:style-name="P1"><text:tab/>Dotyk je tady forma komunikace, které jsou děti schopné používat, které rozumí. Dotyku a pohlazení a pochování a objetí rozumí už i miminko, už to nemluvňátko, které nemluví a nerozumí, chápe, že ten, kdo ho hladí, ho má rád. A chce se k tomu dotyku přivinout a odevzdat se mu.</text:p>
      <text:p text:style-name="P1"><text:tab/>Opravdu by nedávalo smysl přinášet k Pánu Ježíši kojence, aby jim řekl své podobenství, nebo předvedl mocný čin. Tedy ne ten smysl, že by to ten kojenec intelektuálně pochopil, ale přivinout se k Ježíšovi, ucítit jeho dotek, uvědomit si, že mě má rád, to nejenom že malé miminko zvládne, ale rozumí tomu úplně přirozeně a bezprostředně. Dokonce je takový dotyk poučením a povzbuzením i pro víru ostatních, těch, kdo jsou u toho. Poučením a povzbuzením, že Ježíšova láska je pro každého, i pro toho, kdo jí nerozumí intelektuálně. Pro každého, kdo chápe pohlazení a objetí a pochování.</text:p>
      <text:p text:style-name="P1"><text:tab/>Tohle je dnešní příběh – pusťme k Pánu Ježíši, i ty, kdo ho nechápou intelektuálně, ty, kteří se k němu jen přivinou, tak jak tomu rozumí. Pánu Ježíši to stojí za to, i když samozřejmě ví, že děti a dokonce nemluvňátka nemají na to, aby rozuměly, a že dokonce ještě mohou rušit ostatní. Přesto to podle Pána Ježíše dává smysl. Je to pro nás překvapivé, často jsme spíš v roli těch učedníků, kteří sami dobře vědí, co smysl dává a co ne, a možná bychom to dělali právě jako ti učedníci. Třeba jsme to sami udělali.</text:p>
      <text:p text:style-name="P1"><text:tab/>Z toho se můžeme poučit na takové základní rovině tohoto příběhu. Na rovině praktické. K Pánu Ježíši patří všichni, i ta nemluvňátka, která nemluví, ale o to víc křičí. A to ne nějak odděleně, ale pěkně se všemi dohromady. Všechny generace.</text:p>
      <text:p text:style-name="P1"><text:tab/>To je takový základ. Pán Ježíš ale tenhle základ ještě dál využívá. K dalšímu poučení. On říká, že takovým – tedy takovým dětem patří království nebeské. To je poučení! My si totiž jako lidé a kolikrát i jako křesťané představujeme, že království nebeské patří tomu, kdo si to zaslouží. Pán Ježíš nás tedy permanentně z tohoto omylu vyvádí, ale stejně nějak to v nás pořád je, pořád se toho musíme zbavovat, pořád musíme zápasit s tím, že to nefunguje tak, jako bychom si svým křesťanským způsobem života kupovali akcie Božího království.</text:p>
      <text:p text:style-name="P1"><text:tab/>Když se nám podaří tu myšlenku opustit a přijmout to, že Boží království nekupujeme, ale přijímáme jako dar, který nám koupil Pán Ježíš Kristus svým životem, zůstane v nás aspoň představa, že Boží království je tu tedy ne pro toho, kdo si to zaslouží, ale pro toho, kdo ten dar odpovědně a vědomě přijme, kdo tedy rozumí tomu, o co jde, rozhodne se k tomu, pochopí to a provede.</text:p>
      <text:p text:style-name="P1"><text:tab/>A tady se mluví o dětech a nemluvňátkách, že jim patří království nebeské. Boží vztah je podle Pána Ježíše připraven pro každého, Boží láska patří a platí všem. I těm, a zde tedy právě těm, kdo to nedovedou reflektovat.</text:p>
      <text:p text:style-name="P1"><text:tab/>A teď přichází závěrečný smeč. Amen, pravím vám, a už se to sype: Kdo nepřijme království Boží jako dítě, ten do něho nevejde. Království Boží je tu něco, co někomu patří, co někdo přijímá a je to něco, do čeho se vchází. A dá se tam taky nevejít. Je tedy třeba znát způsob, kudy tam vejít, jak se tam dostat, jak dopadnout tak, abych vešel a ne abych nevešel. </text:p>
      <text:p text:style-name="P1"><text:tab/>Už opakuji, když připomínám, že nejde o nějakou povinnou aktivitu, splnění plánu, normy, dobrých skutků apod. Jde o to Boží království přijmout. Přijmout ho, přijmout Boží nabídku. Ne si Boží lásku vysloužit, ale přijmout ji. Všechno, co musíme udělat je tu nabízenou, darovanou Boží lásku přijmout.</text:p>
      <text:p text:style-name="P1"><text:tab/>Ale ještě to není všechno. Je třeba přijmout jako dítě. To samozřejmě neznamená, že by všichni nad osmnáct, nebo nad patnáct, nebo nad dvanáct měli smůlu. Není to otázka věku. Nejde o to přijmout Boží království jako dítě (tedy v dětském věku), ale přijmout ho jako dítě (tedy tak, jak dítě přijímá to, co dostává). Tak dobře, ale co to tedy znamená? Děti přece mohou mít spoustu vlastností, a spousta z nich může hrát roli při tom přijímání. Známe děti, dovedou být nevděčné, drzé, rozmazlení, nepozorné, neuctivé, nevychované. Stejně jako dovedou být otevřené, bezprostřední, nadšené, užaslé, radostné, živé.</text:p>
      <text:p text:style-name="P1"><text:tab/>Musíme tady opravdu až na dřeň. Kdo nepřijímá boží království jako nemluvňátko, ten nevejde. Miminko přijímá to, co dostává s velikou samozřejmostí, nepočítá to, co dostává, neuvažuje, že by to mělo nějak vracet. Prostě bere pokrm, podněty, a taky něhu a lásku. Umí přijímat. A svým jednoduchým, nezatíženým způsobem miluje toho, kdo se o něho stará. Má radost a směje se. Péči bere jako samozřejmost, ale jako samozřejmost bere také vděčnost a vztah. Vine se k tomu, kdo ho hladí.</text:p>
      <text:p text:style-name="P1"><text:tab/>Takhle přijímat, být svobodný od přemýšlení, kolik jsem dostal a kolik mám tedy dát, aby to bylo spravedlivé, to je přijímat jako dítě, jako miminko. Brát s radostí a co to jde, Pán Bůh má pro nás lásky dost. Takhle přijímat a takhle jednoduše milovat, toho, kdo mě má tak rád. Vinout se k němu. Přivinout se k němu. Toužit po jeho blízkosti každou chvíli. Snad by někdo řekl, že to přece <text:s/>musí jít nějak jinak. Ale jak jinak přijmout Boží lásku?</text:p>
      <text:p text:style-name="P1"><text:tab/>Snad by někdo řekl, že to ale přece není všechno. Že dobře, přijímat Boží království jako miminko, ale že Pán Ježíš říká přece spoustu dalších věcí. (Tedy ono jich zase tolik není, jen je musí nám lidem hodněkrát opakovat.) Hlavně to o lásce k bližnímu, o starání se o toho, komu je úzko, a o lásce k Bohu, která se právě tím projevuje. A tohle přece nejde s tím miminkem dohormady.</text:p>
      <text:p text:style-name="P1">¨<text:tab/>Jde. Kromě přijímání je ve smyslu Božího království vlastností miminka taky to, že se všechno učí. Učí se používat oči a uši a prsty a ruce a hlas. Učí se odhadovat vzdálenosti, učí se poznávat svět. Všechno je pro ně nové a zajímavé. Miminko není zatížené žádnými svými hotovými názory, ale dělá si nové zkušenosti. A tak to má vypadat i u miminek víry, kterými máme být. V každém věku. Učit se používat oči víry – dívat se na svět novýma očima. Učit se používat uši, rozeznávat hlas toho, kdo o nás všemožně pečuje a stará se o nás a všechno nám dává. Učit se používat hlas a volat radostně i volat po jeho blízkosti. Učit se používat ruce, aby sloužily víře. A postupně všechny další věci, které se takové děťátko a pak dítě učí. Učit se žít život víry, učit se vztahům v rodině víry, vztahu k Pánu Bohu.</text:p>
      <text:p text:style-name="P1"><text:tab/>My lidé máme sklon dospět. Jsme tak nastavení. I naše víra má sklon dospět. A je to dobře. Je důležité si při tom dospívání uvědomit, že dospělá víra je právě takováhle víra. Dospělá víra je ta, která přijímá a učí se jako miminko. Víra, která přijímá samozřejmě a vděčně, a víra která se všechno učí – pohledu na svět, orientaci v něm, pohybu, aktivitě, samostatnosti. A pořád v té touze po Ježíšově dotyku a pochování. On má pro nás náruč připravenou. AME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lovo pro děti</text:p>
      <text:p text:style-name="P1">Scénka</text:p>
      <text:p text:style-name="P1">Pán Ježíš sedí vevnitř a učí. Lidé za ním přicházejí, aby slyšeli jeho slovo, které by jim změnilo život. - herci s rukama na uších, aby lépe slyšeli.</text:p>
      <text:p text:style-name="P1"/>
      <text:p text:style-name="P1">Přicházejí jiní lidé a nesou děti, aby se jich dotkl</text:p>
      <text:p text:style-name="P1">další děti – herci – nesou mimino. Miminko, které třeba i brečí, ale každopádně nerozumí tomu, o co se jedná.</text:p>
      <text:p text:style-name="P1">Pán Ježíš miminko pochová a ukáže, že má rád i děti, i ty lidi, kteří tomu nerozumí, kteří ruší apod.</text:p>
      <text:p text:style-name="P1"/>
      <text:p text:style-name="P1"/>
      <text:p text:style-name="P1"/>
      <text:p text:style-name="P1"/>
      <text:p text:style-name="P1">Pane Bože, prosíme tě za děti, kterým někdo brání, aby k tobě přicházely, protože se někdy chovají jako děti, nesoustředí se a nerozumí.</text:p>
      <text:p text:style-name="P1"/>
      <text:p text:style-name="P1">Pane Bože, prosíme tě za všechny generace, aby tu jedna pro druhou byly povzbuzením a posilou ve víře, svědectvím víry.</text:p>
      <text:p text:style-name="P1"/>
      <text:p text:style-name="P1">Prosíme tě za sborové společenství, za církev, za náš sbor, abychom na sebe mysleli navzájem a dokázali být spolu.</text:p>
      <text:p text:style-name="P1"><text:tab/></text:p>
      <text:p text:style-name="P1">Prosíme tě, za všechny, kdo touží vejít do tvého království, abychom dokázali přijímat tebe, tvé slovo, tvé království, jako děti.</text:p>
      <text:p text:style-name="P1"/>
      <text:p text:style-name="P1">Prosíme o radost, moudrost, požehnání pro sbor i pro ty, kdo hledají. Dej abychom nebránili, ale přiváděli k tobě.</text:p>
      <text:p text:style-name="P1"/>
      <text:p text:style-name="P1"/>
      <text:p text:style-name="P1"><text:tab/></text:p>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Verdan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0T12:05:36.65</meta:creation-date>
    <dc:date>2020-06-21T06:42:52.34</dc:date>
    <meta:editing-duration>PT18H37M15S</meta:editing-duration>
    <meta:editing-cycles>9</meta:editing-cycles>
    <meta:generator>OpenOffice/4.1.1$Win32 OpenOffice.org_project/411m6$Build-9775</meta:generator>
    <meta:document-statistic meta:table-count="0" meta:image-count="0" meta:object-count="0" meta:page-count="4" meta:paragraph-count="42" meta:word-count="2712" meta:character-count="15114"/>
  </office:meta>
</office:document-meta>
</file>