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officeooo:rsid="001fa613" officeooo:paragraph-rsid="002e80db" style:font-size-asian="11pt" style:font-size-complex="11pt"/>
    </style:style>
    <style:style style:name="P2" style:family="paragraph" style:parent-style-name="Standard">
      <style:text-properties fo:font-size="11pt" officeooo:paragraph-rsid="002e80db" style:font-size-asian="11pt" style:font-size-complex="11pt"/>
    </style:style>
    <style:style style:name="P3" style:family="paragraph" style:parent-style-name="Standard">
      <style:text-properties fo:font-size="11pt" officeooo:rsid="0023369e" officeooo:paragraph-rsid="002bdbb5" style:font-size-asian="11pt" style:font-size-complex="11pt"/>
    </style:style>
    <style:style style:name="P4" style:family="paragraph" style:parent-style-name="Standard">
      <style:text-properties fo:font-size="11pt" officeooo:rsid="002368e8" officeooo:paragraph-rsid="002368e8" style:font-size-asian="11pt" style:font-size-complex="11pt"/>
    </style:style>
    <style:style style:name="P5" style:family="paragraph" style:parent-style-name="Standard">
      <style:text-properties fo:font-size="11pt" officeooo:rsid="002368e8" officeooo:paragraph-rsid="00255f1f" style:font-size-asian="11pt" style:font-size-complex="11pt"/>
    </style:style>
    <style:style style:name="P6" style:family="paragraph" style:parent-style-name="Standard">
      <style:text-properties fo:font-size="11pt" officeooo:rsid="002368e8" officeooo:paragraph-rsid="002bdbb5" style:font-size-asian="11pt" style:font-size-complex="11pt"/>
    </style:style>
    <style:style style:name="P7" style:family="paragraph" style:parent-style-name="Standard">
      <style:text-properties fo:font-size="11pt" officeooo:rsid="0020dca3" officeooo:paragraph-rsid="0020dca3" style:font-size-asian="11pt" style:font-size-complex="11pt"/>
    </style:style>
    <style:style style:name="P8" style:family="paragraph" style:parent-style-name="Standard">
      <style:text-properties fo:font-size="11pt" officeooo:rsid="0020dca3" officeooo:paragraph-rsid="00298103" style:font-size-asian="11pt" style:font-size-complex="11pt"/>
    </style:style>
    <style:style style:name="P9" style:family="paragraph" style:parent-style-name="Standard">
      <style:text-properties fo:font-size="11pt" officeooo:rsid="0020dca3" officeooo:paragraph-rsid="002b611f" style:font-size-asian="11pt" style:font-size-complex="11pt"/>
    </style:style>
    <style:style style:name="P10" style:family="paragraph" style:parent-style-name="Standard">
      <style:text-properties fo:font-size="11pt" officeooo:rsid="00255f1f" officeooo:paragraph-rsid="00255f1f" style:font-size-asian="11pt" style:font-size-complex="11pt"/>
    </style:style>
    <style:style style:name="P11" style:family="paragraph" style:parent-style-name="Standard">
      <style:text-properties fo:font-size="11pt" officeooo:rsid="002b611f" officeooo:paragraph-rsid="002b611f" style:font-size-asian="11pt" style:font-size-complex="11pt"/>
    </style:style>
    <style:style style:name="T1" style:family="text">
      <style:text-properties officeooo:rsid="002368e8"/>
    </style:style>
    <style:style style:name="T2" style:family="text">
      <style:text-properties officeooo:rsid="00237d29"/>
    </style:style>
    <style:style style:name="T3" style:family="text">
      <style:text-properties officeooo:rsid="00255f1f"/>
    </style:style>
    <style:style style:name="T4" style:family="text">
      <style:text-properties officeooo:rsid="0025c189"/>
    </style:style>
    <style:style style:name="T5" style:family="text">
      <style:text-properties officeooo:rsid="002771b0"/>
    </style:style>
    <style:style style:name="T6" style:family="text">
      <style:text-properties officeooo:rsid="0029450c"/>
    </style:style>
    <style:style style:name="T7" style:family="text">
      <style:text-properties officeooo:rsid="00298103"/>
    </style:style>
    <style:style style:name="T8" style:family="text">
      <style:text-properties officeooo:rsid="002b611f"/>
    </style:style>
    <style:style style:name="T9" style:family="text">
      <style:text-properties officeooo:rsid="002bdbb5"/>
    </style:style>
    <style:style style:name="T10" style:family="text">
      <style:text-properties officeooo:rsid="002c122a"/>
    </style:style>
    <style:style style:name="T11" style:family="text">
      <style:text-properties officeooo:rsid="002c270b"/>
    </style:style>
    <style:style style:name="T12" style:family="text">
      <style:text-properties officeooo:rsid="002cd9d7"/>
    </style:style>
    <style:style style:name="T13" style:family="text">
      <style:text-properties officeooo:rsid="002e80db"/>
    </style:style>
    <style:style style:name="T14" style:family="text">
      <style:text-properties officeooo:rsid="001fa6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Oslovení na neděli 14.5.2020 </text:span>Fp 2,<text:span text:style-name="T13">1-11 (Mt 28,16-20)</text:span></text:p>
      <text:p text:style-name="P2"><text:span text:style-name="T14">Fp 2,1-11: Je-li možno povzbudit v Kristu, je-li možno posílit láskou, je-li jaké společenství Ducha, je-li jaký soucit a slitování: d</text:span>ovršte mou radost a buďte stejné mysli, mějte stejnou lásku, buďte jedné duše, jednoho smýšlení, v ničem se nedejte ovládat ctižádostí ani ješitností, nýbrž v pokoře pokládejte jeden druhého za přednějšího než sebe; každý ať má na mysli to, co slouží druhým, ne jen jemu. Nechť je mezi vámi takové smýšlení jako v Kristu Ježíši: Způsobem bytí byl roven Bohu, a přece na své rovnosti nelpěl, nýbrž sám sebe zmařil, vzal na sebe způsob služebníka, stal se jedním z lidí. A v podobě člověka se ponížil, v poslušnosti podstoupil i smrt, a to smrt na kříži. Proto ho Bůh vyvýšil nade vše a dal mu jméno nad každé jméno, aby se před jménem Ježíšovým sklonilo každé koleno – na nebi, na zemi i pod zemí – a k slávě Boha Otce každý jazyk aby vyznával: Ježíš Kristus jest Pán. </text:p>
      <text:p text:style-name="P2"/>
      <text:p text:style-name="P3"><text:tab/>Milé sestry, milí bratři, <text:span text:style-name="T1">když se vám narodí dítě, máte z toho radost. Je to veliká radost. Z toho nového člověka v rodině. Človíčka. Je to samozřejmě taky hodně náročné: už než dítě přišlo na svět, stálo to spoustu sil a námahy. A není konec. Naopak sil a námahy je potřeba ještě víc. Je to veliká radost, ale taky spousta času a práce. Vlastně se mění úplně všechno. Mění se systém vztahů, najednou je tu další centrum vztahové sítě.</text:span></text:p>
      <text:p text:style-name="P6"><text:tab/>A situace v rodině se nemění jen pro rodiče, ale taky pro starší sourozence – musí se vyrovnat s konkurencí – i když rodiče a prarodiče a sourozenci mají toho staršího pořád stejně rádi, je tu nový člověk, který chce a potřebuje svůj čas. A miminko si o něj umí říci a neumí si neříci. Teprve se musí učit, jak s lidmi v rodině vyjít. Že není středem světa, ani středem rodiny (funkční), ale že je součástí vztahů přijímání a dávání a vzájemné lásky. Učí se to od rodičů i od starších sourozenců. A ti mají radost, když mu to jde, když se z miminka, přirozeně sobeckého, stává postupně opravdový nový člen rodiny.</text:p>
      <text:p text:style-name="P4"><text:tab/><text:span text:style-name="T2">Vždycky to ale zůstane tak, že dítě zůstane dítětem svých rodičů, kteří mají radost z jeho pokroků a úspěchů, ale nakonec mají radost i jen z něho, jenom z toho, že prostě je. Vždycky tam bude spousta starostí a náročných situací – to i v těch nejlepších rodinách, ale to základní nastavení vzájemné lásky je (ve funkční rodině) konstantou, která se nemění – v nejlepším případě se mění v tom, že je stále (matematici prominou) „konstantnější“: že vzájemné vztahy jsou hlubší, pevnější, zralejší, komplexnější.</text:span></text:p>
      <text:p text:style-name="P4"/>
      <text:p text:style-name="P4"><text:tab/><text:span text:style-name="T3">Apoštol Pavel píše do Filip – do sboru, který založil, který musel za dramatických okolností opustit, ale se kterým stále komunikuje, stále k němu má vztah. Zajímá se o něj, raduje se z něj, chce pro něj to nejlepší, chce jej nasměrovat na tu nejlepší cestu.</text:span></text:p>
      <text:p text:style-name="P5"><text:tab/><text:span text:style-name="T3">Jako by to bylo jeho dítě. Ono to v tomhle smyslu vlastně je jeho dítě. Křesťané a křesťanky ve Filipech jsou v křesťanském smyslu jeho děti. Ne snad, že by se Pavel stavěl na místo Boha Otce, nebo že bychom za tím měli vidět nějakou hieararchickou nebo generační nadřazenost, nebo pokus o nějaké uplatňování rodičovské autority.</text:span></text:p>
      <text:p text:style-name="P10"><text:tab/>Pavel je ve víře sourozencem, spoludítětem Božím, svým sestrám a bratrům ve Filipech i kdekoli a kdykoli jinde. Ale mám na mysli ten aspekt rodičovského vztahu k dítěti, který jsem zkoušel popsat: z dítěte máte radost, protože je to vaše dítě, bez ohledu na to, jaké je, co mu jde, jaké má úspěchy a neúspěchy. Pavel má z filipských radost, protože se narodili ve víře, narodili se „znovu“ jako křesťané a křesťanky. Stali se součástí rodiny víry. A Pavel na tom má osobní zájem, protože je také součástí rodiny víry. On je tedy dokonce ten, kdo jaksi byl u porodu, u zrození těch nových človíčků, těch nových křesťánků a křesťáneček, Filípků a Filipek.</text:p>
      <text:p text:style-name="P5"><text:tab/><text:span text:style-name="T4">A z tohoto pohledu píše, že z nich má radost. A z tohoto pohledu o ně má i zájem a i starost. Dovede to tedy říci lépe než podstatná část rodičů, která při vší snaze nasměrovat dítě co nejlépe, ukázat mu, co je dobré, o co v životě jde, vést ho směrem k úspěchům, dělá to tak, že je pro dítě obtížné to přijmout. Dítě pro ně zůstává pořád dítětem, což je jistě pravda, ale dítětem ve věku do pěti let, i když mu je třeba patnáct, dvacet pět, nebo padesát pět.</text:span></text:p>
      <text:p text:style-name="P5"><text:tab/><text:span text:style-name="T4">Pavlovi to jde lépe, když píše: „dovršte mou radost“. Má z nich radost, má z nich radost jako ze členů rodiny víry, k dovršení radosti je chce navést k tomu, jak má opravdová rodina víry vypadat. Jak dokázat to, aby filipští křesťané vyrostli z křesťanských miminek a dětí v křesťanské dospělé. Ve členy rodiny s opravdovým zájmem o druhého, aby vyrostli a vrostli do vztahů přijímání a dávání a vzájemné lásky.</text:span></text:p>
      <text:p text:style-name="P7"><text:tab/><text:span text:style-name="T5">Jestli se to Pavlovi u filipských povedlo, těžko říci. Děti bývají citlivé na to, když jim někdo i velmi jemně ukazuje, že by něco mohly dělat jinak a lépe – cítí to jako útok na sebe, na to, že to dělají špatně. Děti. Ach ty děti. A ještě víc to je u dospívajících, kteří o sebe mají ještě větší starost, o integritu své osobnosti a svých názorů a svých postojů, aby je nikdo nepoučoval, aby jim do toho nikdo nekecal, zvlášť ten, kdo taky není zrovna mistr světa, komu se všechno taky nepovedlo, kdo má spoustu chyb, kdo udělal taky spoustu hloupostí, kdo už taky ublížil. Znáte to, puberťáci, adolescenti. Těžká práce s nimi, nedají si říci. Ach ti mladí.</text:span></text:p>
      <text:p text:style-name="P7"><text:tab/><text:span text:style-name="T5">Ale co teprve ti dospělí. Ti dospělí, kteří už všechno vědí, kteří už našli nějakou svoji životní cestu. Už si vybrali, už po ní ušli kus cesty, a i když vědí, že to třeba není úplně nejlepší, tak nahlédli, že v životě se bez kompromisů dá jen těžko někam dostat, až že to všechno není tak jednoduché. Zkuste poučovat dospělého. Zkuste dospělému říci, že by mohl něco dělat jinak a lépe. Zkuste říci dospělému, že by se mohl změnit. A měl změnit. Ach ti dospělí. Ti, kteří už postavili konstrukci svého životního názoru a postoje tak pevně, a tak s ní srostli, že jakoukoli nabídku nebo výzvu ke změně berou jako ohrožení celého svého života, celé té svojí životní konstrukce. A to už mi teprve nebude nikdo říkat. Zvlášť ten, kdo sám přece taky není svatý.</text:span></text:p>
      <text:p text:style-name="P7"><text:tab/><text:span text:style-name="T5">Pavel přišel zvěstovat evangelium do Filip. Pavel, který nebyl svatý, no, nebyl, ten legendární pronásledovatel první církve, velký inkvizitor, všech antikřesťanských soudruhů futrál. Ten ve Filipech mluvil k dospělým zažitým ve </text:span><text:soft-page-break/><text:span text:style-name="T5">svých myšleních a způsobech života a kompromisech. A ti dospělí se znovu narodili. Sebrali odvahu k tomu stát se znovu miminky a dětmi a všechno se učit znovu, o životě, o vztazích, o lásce, o přijímání a dávání.</text:span></text:p>
      <text:p text:style-name="P7"><text:tab/><text:span text:style-name="T6">Nechat se znovu vychovávat, jak to Pavel právě zrovna v tom dnešním textu, ale i v mnoha a mnoha jiných, dělá. Na tomto místě a pravidelně na všech těch dalších se pak tahle výchova týká vztahů v rodině víry. Ten, kdo se do rodiny víry, do církve Kristovy, narodí, učí se přijímání a dávání a vzájemné lásce. Učí se, že není středem světa, tedy středem té rodiny víry, učí se od rodičů a od sourozenců tomu, jak se v rodině víry žije.</text:span></text:p>
      <text:p text:style-name="P7"><text:tab/><text:span text:style-name="T6">A jak se v ní nežije. V rodině víry, ve společenství křesťanů, v těle Kristovy církve, ve sboru bratrů a sester se nežije jakoby člověk byl ctižádostivý a už vůbec ješitný, tedy citlivý sám na sebe, ve starosti o sebe sama, o svůj úspěch, o svůj prospěch, o svoje postavení ve srovnání s druhými. Velmi případně Pavel píše, že to jsou věci, které člověka ovládají. Ego, které člověku nedá pokoj, komplexy, které je třeba krmit jako otesánka, touha vyniknout a touha s nikým si nezadat. Nenechat si nic líbit.</text:span></text:p>
      <text:p text:style-name="P7"><text:tab/><text:span text:style-name="T7">Ještě širší je asi formulace „pokládat sebe za přednějšího než druhé“. A mít na mysli to, co slouží mě. Možná taky druhým, ale to „mě“ tam musí být taky. Jako bychom slyšeli ty děti, jak se hádají a jak mají obavu, aby to bylo spravedlivé (to znamená hlavně, aby ony nedostaly méně), aby si o nich někdo něco nemyslel. A jako bychom slyšeli ty dospívající experty na všechno. A jako bychom slyšeli ty dospělé, kteří už vědí, o čem život je. A že se člověk musí postarat sám o sebe, protože to nikdo jiný za něho neudělá.</text:span></text:p>
      <text:p text:style-name="P8"><text:tab/><text:span text:style-name="T7">No, je těžké tohle změnit. Mladí by řekli, že je to fakt porod. Ti, kdo se narodili a kdo vyrůstají v rodině víry se učí, že žijí v rodině, kde jeden druhého pokládá za přednějšího než sebe. Kde lidé dělají to, co slouží druhým, ne jen jim. </text:span></text:p>
      <text:p text:style-name="P8"><text:tab/><text:span text:style-name="T7">Lidé v rodině víry vyrůstají a žijí v prostředí, kde se myslí stejně, miluje stejně, kde jsou lidé jedné duše a jednoho smýšlení. To by dovršilo Pavlovu radost. No. Tedy.</text:span></text:p>
      <text:p text:style-name="P9"><text:tab/><text:span text:style-name="T8">Tedy, ono to zní hodně, jak to říci, divně. Myslet stejně a jednat stejně, to zní hodně jako nevybočování z řady, držení kroku, zní to tak, že zaváháme, jestli bychom v takové rodině chtěli žít. Zní to spíš jako splněný sen totalitního vůdce – uniformita v jednání i v myšlení. Pěkná orwellovská rodinka.</text:span></text:p>
      <text:p text:style-name="P11"><text:tab/>Ale to stejné smýšlení a jednání (lásky) je myšlení a jednání v Ježíši Kristu. Podle Ježíše, v jeho Duchu, podle Boží vůle, s ním. Nejde o to, že bychom museli mít stejný názor na všechno, jestli upéct rohlík nebo housku. Ale jde o to, abychom do všech vztahů vstupovali v myšlení a jednání Ježíšově. Podle něj a s ním a v něm. Podle Boží vůle, v Duchu svatém, s Ježíšem Kristem.</text:p>
      <text:p text:style-name="P9"><text:tab/><text:span text:style-name="T9">Dost o sboru ve Filipech. Na závěr, jakkoli se nepokládáme za přednější, pojďme mluvit o nás. Teď prosím ruku na srdce. Necítíme se, když se má mluvit o nás, trochu tak, že se obáváme, aby se neřeklo něco, co by se nás opravdu týkalo? Co by se nás dotklo tak, že by nás to vyzývalo ke změně? Nás děti, středy světa? Nebo nás dospívající přecitlivělé na vlastní integritu? Nebo nás dospělé, kteří přece víme, jak to chodí a jak to je, a nám nebude nikdo nic říkat, zvlášť ten, kdo taky není svatý?</text:span></text:p>
      <text:p text:style-name="P9"><text:tab/><text:span text:style-name="T10">Jsme otevření tomu nechat se opravdu pozvat ke změně? Nebo myslíme, že my už jsme se změnili nejlépe, jak to šlo, že jsme ta nejlepší verze, jaké jsme chtěli a mohli dosáhnout, a nebudeme radši nic zkoušet?</text:span></text:p>
      <text:p text:style-name="P9"><text:tab/><text:span text:style-name="T10">Jsme připravení se znovu narodit? A pokud jsme přesvědčeni o tom, že jsme se znovu narodili, jsme připraveni učit se, nechat se učit, nechat se vychovávat? Nechat se poučit a poučovat od svých sourozenců? Nebo radši ne?</text:span></text:p>
      <text:p text:style-name="P9"><text:tab/><text:span text:style-name="T10">Ve fungující rodině víry by to měla být řečnická otázka. Ale pro nás není. Ostatně pro ten sbor ve Filipech, ze kterého má Pavel radost, jen ji dovršit, to taky nebyla řečnická otázka a domnívám se, že není v žádném konkrétním společenství křesťanů a křesťanek. <text:s/>Aspoň ne na stálo a vždycky a za každých okolností. Protože i když vstřebáme jako děti všechna ta dobrá nasměrování, po čase je pubertálně zpochybníme a dospěle upravíme podle našich potřeb v konfrontaci s realitou. Nebo naopak, když už ve způsobu myšlení a jednání v rodině víry dospějeme do dospělosti, stejně se v nás občas probudí adolescentní pochybnosti nebo dostaneme dětský záchvat sobectví. A aby to bylo spravedlivé (a aby mě mladí dospělí nechytali za slovo), tak i pokud se pro život v rodině víry nadchneme se vší rozhodností a tvořivostí dospívající energie, bude nás pořád svádět dospělý sobecký konzervatismus i dětská sobecká naivita.</text:span></text:p>
      <text:p text:style-name="P9"><text:tab/><text:span text:style-name="T11">Takže nebuďme frustrovaní, nebo zklamaní, nebo zakomplexovaní, že je to s námi těžké, že s listem do Filip řečeno „dovršit Pavlovu radost“, dovršovat radost z nás v rodině víry, je pořád něco, k čemu musíme ještě směřovat, co se musíme zase učit.</text:span></text:p>
      <text:p text:style-name="P9"><text:tab/><text:span text:style-name="T13">Místo toho si, nakonec, položme sami otázku: jak tedy na nás? Jak na nás? Jak nás vést tak, jak nám ukazovat a nabízet změnu tak, abychom se toho nelekali, abychom se tomu nevyhýbali, abychom před tím neutíkali, abychom na to nerezignovali? Ale abychom se měnili, abychom se odvážili se změnit?</text:span></text:p>
      <text:p text:style-name="P9"><text:tab/><text:span text:style-name="T11">Apoštol Pavel jde na Filipské ne s výtkou, nebo s pouhým předvedením toho, jak to má být, aby každému došlo, že to dělá špatně. Ale jde na to s povzbuzením, jde na to s posílením, jde na to se společenstvím, se soucitem, se slitováním. K tomu dobrému nasměrování povzbuzuje, posiluje, je v tom s nimi, cítí a soucítí s nimi. Je v tom s nimi.</text:span></text:p>
      <text:p text:style-name="P9"><text:tab/><text:span text:style-name="T12">Předává jim Boží vůli, Kristovu lásku a společenství Ducha tak, že je v tom s nimi, povzbuzuje a posiluje k dávání a přijímá v lásce, k životu v rodině víry, k myšlení a jednání podle Ježíše Krista, s ním a v něm.</text:span></text:p>
      <text:p text:style-name="P9"><text:tab/><text:span text:style-name="T13">Pojďme na nás právě tak, s vzájemným sourozeneckým povzbuzováním, posilou, snášenlivostí, citlivostí, soucitem a láskou. Dovršujme navzájem svou radost, učme se žít v rodině víry, opravdu dávat a přijímat lásku.</text:span></text:p>
      <text:p text:style-name="P9"><text:tab/><text:span text:style-name="T12">Máme a chceme podle Kristova poslání tak říkajíc být u porodu nových křesťanů a křesťanek, a podle Kristova poslání je máme také učit a vychovávat k myšlení a jednání v lásce. Živnou půdou, substrátem, prostorem k takovému růstu a vrůstání do křesťanské rodiny víry je pro ty nově narozené právě rodina církve a sboru, kde se mají lidé rádi, kde se povzbuzují a posilují, kde vzájemně dávají a přijímají lásku. Kde spolu v lásce v Duchu svatém vyznávají k slávě Boha Otce, že Ježíš Kristus je Pá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09:22:27.180000000</meta:creation-date>
    <dc:date>2020-06-17T09:41:02.179000000</dc:date>
    <meta:editing-duration>PT29M34S</meta:editing-duration>
    <meta:editing-cycles>5</meta:editing-cycles>
    <meta:generator>LibreOffice/5.1.5.2$Windows_X86_64 LibreOffice_project/7a864d8825610a8c07cfc3bc01dd4fce6a9447e5</meta:generator>
    <meta:document-statistic meta:table-count="0" meta:image-count="0" meta:object-count="0" meta:page-count="2" meta:paragraph-count="30" meta:word-count="2239" meta:character-count="12704" meta:non-whitespace-character-count="10455"/>
  </office:meta>
</office:document-meta>
</file>