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text-properties officeooo:rsid="001be5c1" officeooo:paragraph-rsid="001be5c1"/>
    </style:style>
    <style:style style:name="P7" style:family="paragraph" style:parent-style-name="Standard">
      <style:text-properties officeooo:rsid="001be5c1" officeooo:paragraph-rsid="001cf6c5"/>
    </style:style>
    <style:style style:name="P8" style:family="paragraph" style:parent-style-name="Standard">
      <style:text-properties officeooo:rsid="001da097" officeooo:paragraph-rsid="001da097"/>
    </style:style>
    <style:style style:name="P9" style:family="paragraph" style:parent-style-name="Standard">
      <style:text-properties officeooo:rsid="001da097" officeooo:paragraph-rsid="001f383a"/>
    </style:style>
    <style:style style:name="P10" style:family="paragraph" style:parent-style-name="Standard">
      <style:text-properties officeooo:rsid="001da097" officeooo:paragraph-rsid="002651ff"/>
    </style:style>
    <style:style style:name="P11" style:family="paragraph" style:parent-style-name="Standard">
      <style:text-properties officeooo:rsid="001da097" officeooo:paragraph-rsid="0028bd93"/>
    </style:style>
    <style:style style:name="P12" style:family="paragraph" style:parent-style-name="Standard">
      <style:text-properties officeooo:paragraph-rsid="001da097"/>
    </style:style>
    <style:style style:name="T1" style:family="text">
      <style:text-properties officeooo:rsid="001cf6c5"/>
    </style:style>
    <style:style style:name="T2" style:family="text">
      <style:text-properties officeooo:rsid="001f383a"/>
    </style:style>
    <style:style style:name="T3" style:family="text">
      <style:text-properties officeooo:rsid="00210bf3"/>
    </style:style>
    <style:style style:name="T4" style:family="text">
      <style:text-properties officeooo:rsid="00214ade"/>
    </style:style>
    <style:style style:name="T5" style:family="text">
      <style:text-properties officeooo:rsid="00233b0e"/>
    </style:style>
    <style:style style:name="T6" style:family="text">
      <style:text-properties officeooo:rsid="002384ed"/>
    </style:style>
    <style:style style:name="T7" style:family="text">
      <style:text-properties officeooo:rsid="00249ecd"/>
    </style:style>
    <style:style style:name="T8" style:family="text">
      <style:text-properties officeooo:rsid="002651ff"/>
    </style:style>
    <style:style style:name="T9" style:family="text">
      <style:text-properties officeooo:rsid="0026972f"/>
    </style:style>
    <style:style style:name="T10" style:family="text">
      <style:text-properties officeooo:rsid="0026b217"/>
    </style:style>
    <style:style style:name="T11" style:family="text">
      <style:text-properties officeooo:rsid="00284dbe"/>
    </style:style>
    <style:style style:name="T12" style:family="text">
      <style:text-properties officeooo:rsid="0028bd93"/>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13909526501525577" text:style-name="L1">
        <text:list-item>
          <text:p text:style-name="P1"><text:bookmark text:name="v19"/><text:a xlink:type="simple" xlink:href="http://biblenet.cz/b/John/20#v19" text:style-name="Internet_20_link" text:visited-style-name="Visited_20_Internet_20_Link"><text:span text:style-name="Strong_20_Emphasis">19</text:span></text:a>Téhož dne večer – prvního dne po sobotě – když byli učedníci ze strachu před Židy shromážděni za zavřenými dveřmi, přišel Ježíš, postavil se uprostřed nich a řekl: „Pokoj vám.“ </text:p>
        </text:list-item>
      </text:list>
      <text:list xml:id="list5668044441451324376" text:style-name="L2">
        <text:list-item>
          <text:p text:style-name="P2"><text:bookmark text:name="v20"/><text:a xlink:type="simple" xlink:href="http://biblenet.cz/b/John/20#v20" text:style-name="Internet_20_link" text:visited-style-name="Visited_20_Internet_20_Link"><text:span text:style-name="Strong_20_Emphasis">20</text:span></text:a>Když to řekl, ukázal jim ruce a bok. Učedníci se zaradovali, když spatřili Pána. </text:p>
        </text:list-item>
      </text:list>
      <text:list xml:id="list4613960915619581093" text:style-name="L3">
        <text:list-item>
          <text:p text:style-name="P3"><text:bookmark text:name="v21"/><text:a xlink:type="simple" xlink:href="http://biblenet.cz/b/John/20#v21" text:style-name="Internet_20_link" text:visited-style-name="Visited_20_Internet_20_Link"><text:span text:style-name="Strong_20_Emphasis">21</text:span></text:a>Ježíš jim znovu řekl: „Pokoj vám. Jako mne poslal Otec, tak já posílám vás.“ </text:p>
        </text:list-item>
      </text:list>
      <text:list xml:id="list3984357876340222474" text:style-name="L4">
        <text:list-item>
          <text:p text:style-name="P4"><text:bookmark text:name="v22"/><text:a xlink:type="simple" xlink:href="http://biblenet.cz/b/John/20#v22" text:style-name="Internet_20_link" text:visited-style-name="Visited_20_Internet_20_Link"><text:span text:style-name="Strong_20_Emphasis">22</text:span></text:a>Po těch slovech na ně dechl a řekl jim: „Přijměte Ducha svatého. </text:p>
        </text:list-item>
      </text:list>
      <text:list xml:id="list7913558809649787629" text:style-name="L5">
        <text:list-item>
          <text:p text:style-name="P5"><text:bookmark text:name="v23"/><text:a xlink:type="simple" xlink:href="http://biblenet.cz/b/John/20#v23" text:style-name="Internet_20_link" text:visited-style-name="Visited_20_Internet_20_Link"><text:span text:style-name="Strong_20_Emphasis">23</text:span></text:a>Komu odpustíte hříchy, tomu jsou odpuštěny, komu je neodpustíte, tomu odpuštěny nejsou.“ </text:p>
        </text:list-item>
      </text:list>
      <text:p text:style-name="Standard"/>
      <text:p text:style-name="Standard"/>
      <text:p text:style-name="Standard">Milé sestry, milí bratři,</text:p>
      <text:p text:style-name="P6">mám velikou radost, že můžeme být zase spolu u slyšení Božího slova, byť zatím takto hygienicky odděleni, byť zatím jen někteří, byť někteří s obavami, tak přece jen konečně zase spolu. Za tu dobu, kdy jsme byli kvůli vládním zdravotním opatřením odděleni úplně, jsme toho vyslechli o dosud neznámém viru více, než o čemkoli jiném. Já k tomu teď rozhodně nechci přidávat, na druhou stranu to tolik pohnulo a ještě hýbe <text:span text:style-name="T3">a bude hýbat </text:span>našimi životy, že není možné se tomu vyhnout. Situace nakažlivé nemoci i způsob obrany proti jejímu šíření se dotkly každého v naší zemi, ale právě nás křesťanů se dotkly a dotýkají speciálně.</text:p>
      <text:p text:style-name="P7"><text:tab/>A to hned v několik oblastech: zákaz bohoslužeb je v moderní evropské historii bezprecedentní. <text:span text:style-name="T1">Ovšem co pravděpodobně nikoho z nás nenapadlo, se takřka přes noc stalo skutečností. A musíme počítat s tím, že obnovení zákazu může přijít znovu. Možnost shromažďování je přirozenou součástí fungování lidské společnosti, pro společnost demokratickou je zásadní podmínkou, pro křesťanské společenství je shromažďování otázkou přežití církve. Nemůžeme se vyhnout otázce, kde je hranice, kde je podle nás a pro nás hranice toho, jestli se jako církev shromažďovat nebo ne. Jde o lidské zdraví, jde o lidské životy. Při jakém riziku jsou pro nás bohoslužby něčím, čeho se nevzdáme, při jakém riziku už se smíříme s tím, že se shromažďovat nebudeme?</text:span></text:p>
      <text:p text:style-name="P9"><text:tab/>Dosud jsem takové otázky neřešili, ale najednou jsou až příliš aktuální. Současný zákaz shromažďování jsme poslušně dodrželi, vzdali jsem se i jakékoli kritiky, ale ten stav trvá nadále, a v budoucnosti se znovu naplno vynoří při každé další podobné situaci.</text:p>
      <text:p text:style-name="P9"><text:tab/>Tuhle otázku musíme klást, ale musíme na ni hledat odpověď především mi sami, a není to vůbec jednoduché. V extrémních případech máme asi jasno – za obyčejné chřipky, na kterou u nás ročně zahyne několik málo tisíc lidí, jsem se scházet nepřestali a nechystáme se k tomu ani do budoucna; v situaci nákazy, na kterou mohou u nás zemřít stovky tisíc lidí, jsme připraveni se na omezenou dobu nesetkávat. <text:span text:style-name="T2">A do budoucna bychom asi ani nečekali na vládní nařízení, ale konání bohoslužeb sami přerušili.</text:span></text:p>
      <text:p text:style-name="P9"><text:tab/>Ale kde je hranice mezi tím? <text:span text:style-name="T2">Nemůžeme</text:span> přepočítávat <text:span text:style-name="T2">možnost shromažďování na nějaký kvocient, ale kudy z toho jinak ven? Jak najít odpověď – jako jednotlivci, i jako církev? Jako církev musíme být na takovou situaci lépe připraveni a mít jasno v tom, jak se v které situaci zachovat – kdy sami omezíme setkávání, kdy naopak budeme zpochybňovat omezení zvenku.</text:span></text:p>
      <text:p text:style-name="P9"><text:tab/><text:span text:style-name="T2">A musíme si na ni odpovědět i jako jednotlivci, každý sám za sebe. Když je setkávání zdravotním rizikem, mám ho podstoupit, stojí mi shromáždění křesťanů za to? Jaká je Boží vůle, které bych se chtěl přizpůsobit? Mám prožít život v isolaci od ostatních křesťanů a neriskovat nemoc nebo dokonce smrt, nebo si vážit společenství církve více než možného ohrožení svého zdraví a třeba i života? A co moji blízcí, moje rodina, sousedé, spolupracovníci, klienti; mohu si jako křesťan zodpovědět, že návštěvou shromáždění zvýším riziko pro ty, se kterými se setkávám ve sboru i mimo sbor?</text:span></text:p>
      <text:p text:style-name="P9"><text:tab/><text:span text:style-name="T3">Ta otázka, ty otázky nemají jednoduché řešení, ale je třeba je začít hledat. Tím začátkem by podle mě mělo být uvědomění si opravdové hodnoty společenství bratří a sester v životě Božích dětí. Jakou má pro mě hodnotu to společné shromáždění. Proč je pro mě podstatné, proč je nenahraditelné, proč se ho nemohu vzdát. Začít můžeme u toho, kvůli čemu a kvůli komu přicházím do shromáždění. Jako snad ve všem, co se týká opravdových otázek víry a života víry, jsou tu tři </text:span><text:soft-page-break/><text:span text:style-name="T3">úhlu pohledu, tři ohledy, tři vztahy. Jeden je vztah k Pánu Bohu, druhý k bližnímu, třetí k sobě samému. Do shromáždění přicházím kvůli sobě, kvůli druhým, kvůli Pánu Bohu. Jak to jde dohromady?</text:span></text:p>
      <text:p text:style-name="P9"><text:tab/><text:span text:style-name="T4">Myslím, že většinou přemýšlíme tak, že při bohoslužbách sloužíme Pánu Bohu – sloužíme mu tím, že přijdeme, že obětujeme svůj čas, že vážíme cestu do kostela, že věnujeme nedělní dopoledne ne svým potřebám, ale Pánu Bohu. Tenhle pohled mi připadá v historii církve a i v dnešní době silně přetížený, a domnívám se, že je třeba vůči jeho nadváze zdůrazňovat, že při bohoslužbách slouží Pán Bůh nám – svým slovem, svátostmi, svojí přítomností uprostřed nás, komunikací při modlitbách ve slovech i v písních, vybavením Duchem svatým do dalších chvil a dní.</text:span></text:p>
      <text:p text:style-name="P9"><text:tab/><text:span text:style-name="T4">Mnohem víc je pak podle mě potřeba posílit naše povědomí o bohoslužbách v tom třetím, jak se zdá nejumenšenějším rozměru bohoslužeb – shromáždění církve se účastním kvůli druhým, abych tu byl pro ně, abych jim doplňoval množinu těch dvou či tří a nejlépe mnohem víc, kde je Kristus uprostřed své církve.</text:span></text:p>
      <text:p text:style-name="P9"><text:tab/><text:span text:style-name="T5">Při bohoslužbách nám slouží sám Pán Bůh a já přicházím, abych si nechal posloužit. Abych využil tuhle úžasnou možnost, která se mi zadarmo a z lásky nabízí, která obnovuje, mění a probouzí můj život. Jistě přicházím proto, abych Pánu Bohu děkoval, abych ho chválil, za jeho lásku, za život, který mi nabídl, který mohu žít spolu s ním, i abych ho prosil o odpuštění a pokoj a požehnání ve všem v mém životě. A přicházím proto, že se to děje, odehrává, že se to stává skutečností podivuhodným způsobem právě ve shromáždění Božích dětí, i když jsem všelijací a ještě všalijačejší, Ježíš Kristus je uprostřed nás a dýchá na nás Ducha svatého. A já k tomu potřebuji druhé a přicházím abych sám byl druhým pro druhého a pro druhou, protože tak funguje tělo Kristovo. Když jsme spolu, společně s Pánem Bohem.</text:span></text:p>
      <text:p text:style-name="P9"><text:tab/><text:span text:style-name="T5">Něco můžeme jako sbor, jako církev vyřešit díky pokroku techniky, a je to určitě něco, k čemu je pro nás ta stávající krize velikým impulzem. Ale setkávání ve společenství nenahradíme ani tím nejrychlejším internetem ani kamerou s nejlepším rozlišením.</text:span></text:p>
      <text:p text:style-name="P9"/>
      <text:p text:style-name="P9"><text:tab/><text:span text:style-name="T6">Výzva před kterou stojíme pak má i mnoho dalších rozměrů, které jsou speciálně citlivé pro nás křesťany. Setkávání není jenom záležitost nedělních bohoslužeb, je naprosto zásadní součástí vztahu k bližním, který je naprosto zásadní součástí života víry. Bez vztahu k bližnímu, k člověku, kterému mohu být blízko, zůstává z víry jen forma, jenom obal bez obsahu. A my jsme postaveni před otázku, kdy a jak, za jakých podmínek a na jakou dobu je pro křesťana akceptovatelné být uzavřen do sociální bubliny domácnosti a zaměstnání, nebo jenom domácnosti nebo jenom zaměstnání.</text:span></text:p>
      <text:p text:style-name="P9"><text:tab/><text:span text:style-name="T6">Být blízko na dálku je jistě lepší než nic, ale je to omezení nejen kvantitativní, ale kvalitativní, není prostě možné zůstat jen u toho a být bližním. Není možné být opravdu bližním jen na dálku.</text:span></text:p>
      <text:p text:style-name="P9"><text:tab/><text:span text:style-name="T6">A mějme přitom na paměti, že být bližním má také rozměr horizontální, i rozměr vertikální. Být bližním druhému je podle Ježíšových slov být tu pro něj v jeho nouzi : jak v jeho potřebě hmotné, v jeho potřebě duchovní, v jeho potřebě kontaktu a vzájemnosti, tak v jeho potřebě kontaktu a vzájemnosti s Pánem Bohem. Jak v jeho potřebě chleba, vody, oblečení, střechy nad hlavou, společnosti, tak v jeho potřebě vody, chleba a vína – křtu a večeře Páně. Jak v postarání se po lidsku, tak ve zvěstování evangelia.</text:span></text:p>
      <text:p text:style-name="P9"><text:tab/><text:span text:style-name="T7">Pán Ježíš ve svém setkávání s učedníky ukazuje a předvádí pomoc nemocným, chudým, vyřazeným, opovrhovaným, nepřijatelným, postiženým i hříšníkům a své učedníky k takovému jednání vyzývá jako k tomu pravému následování. A zároveň, jako i v tom dnešním povelikonočním textu vzkříšený Pán Ježíš, posílá své učedníky v Duchu svatém a s Duchem svatým za druhými se zvěstí o Božím odpuštění díky tomu, že pro nás Pán Ježíš umřel na kříži a vstal z mrtvých. Se zvěstí o nové šanci, novém vztahu, novém životě.</text:span></text:p>
      <text:p text:style-name="P9"><text:tab/><text:span text:style-name="T7">V obou těchto rozměrech mají být Ježíšovi učedníci, tehdy i dnes přicházet za druhými, jako přišel Pán Ježíš. Překonávat naše sociální bubliny, překonávat bariéry mezi námi a druhými lidmi, být nablízku všem, kdo to potřebují.</text:span></text:p>
      <text:p text:style-name="P10"><text:soft-page-break/><text:tab/>J<text:span text:style-name="T7">ak vnější nařízení, naše vlastní vnitřní limity musíme pečlivě zvážit i v téhle oblasti křesťanského života. Tedy, v téhle oblasti. Ono je to vlastně celá oblast křesťanského života. Křesťanská aktivita jednotlivce je mimo mezní případy vlastně přípravou na křesťanskou aktivitu <text:s/>ve společenství v církvi i mimo církev ve společenství s bližními i s bratry a sestrami, kteří potřebují naši lásku a lásku Boží.</text:span></text:p>
      <text:p text:style-name="P10"><text:tab/><text:span text:style-name="T8">Pán Ježíš se setkával s malomocnými, a pak bez dalšího s dalšími. Nedoporučuji takové jednání jako křesťanskou odpověď víry. Smysl Ježíšova jednání a jeho evangelijního podání je v odvaze víry dojít za bližním mnohem dál, než si dovedu představit, a ne v tom, že bych neměl dodržovat základní hygienu, nebo karanténu, že bych neměl brát ohledy na zdraví ostatních. Ale to, co následuje, nemůže vést k odmítání, odsuzování, nebo i jen k nezvažování odpovědnosti křesťana k odvaze na cestě za bližním i přes limity a hranice.</text:span></text:p>
      <text:p text:style-name="P10"><text:tab/><text:span text:style-name="T9">Ohledy na všechna potenciální rizika nemohou svázat naší víře nohy i ruce i ústa. Tedy nesmíme si je svázat, nesmíme si je nechat svázat. </text:span></text:p>
      <text:p text:style-name="P10"><text:tab/></text:p>
      <text:p text:style-name="P10"><text:tab/><text:span text:style-name="T9">A tady nemyslím jen na míru vnějších opatření, kterou můžeme akceptovat jako slučitelnou s životem víry. Účinným poutem a poutačem, účinným otrokářem, který krade svobodu naší víry, který vysává odvahu a bere sílu, je strach.</text:span></text:p>
      <text:p text:style-name="P10"><text:tab/><text:span text:style-name="T10">Strach velí zůstat na místě. Strach velí nic nedělat. Strach velí dělat to, co chce on. Postupovali jsme dnes od konce dnešního příběhu z evangelia a jsme na jeho začátku – a tady na začátku je strach. Učedníci jsou uzavřeni fyzicky za zamčenými dveřmi. Jsou uzavřeni fyzicky i všelijak jinak ve své sociální bublině. Jsou uzavřeni ze strachu. Jsou uzavřeni strachem. A strach je uprostřed nich.</text:span></text:p>
      <text:p text:style-name="P10"><text:tab/><text:span text:style-name="T10">Naštěstí díky Bohu vzkříšený Pán Ježíš Kristus prochází bariérou jejich strachu. A stojí uprostřed nich. Strach jako střed jejich života, jako centrum jejich uvažování i jednání, jako osu, kolem které se na místě točí jejich život, tak jak strach píská, je pryč. Je nahrazen Ježíšem a pokojem, který přináší, oznamuje, uskutečňuje.</text:span></text:p>
      <text:p text:style-name="P10"><text:tab/><text:span text:style-name="T10">Strach mizí. Nemizí nebezpečí. Učedníci jsou naopak s Božím pokojem posláni mimo ten zabarikádovaný pokoj, ve kterém byli uzavřeni, ven, do nebezpečí, do složitých a náročných situací, do těžkých rozhodování, i do těžkých konců. Ale s pokojem Božím a s Duchem Ježíšovým a naopak. V Ježíšově pokoji a v Božím Duchu není méně nebezpečí, snad právě naopak, ale není tam strach jako pán mého života. Není v něm méně nemocí, není v něm méně smrti, ale je v něm život, opravdový život i skrze smrt.</text:span></text:p>
      <text:p text:style-name="P10"><text:tab/><text:span text:style-name="T11">Tohle povelikonoční setkání s Ježíšem, které se ve víře stává součástí i našeho života, bylo aktuální vždycky. Vždycky to byla výzva k životu, k životu beze strachu, k životu v Duchu svatém. V dnešní době ji můžeme vidět nově a aktuálně v otázkách, které jsou před námi. Jejich řešení opravdu není jednoduché. Začít je třeba tím, aby pánem našeho rozhodování, pánem našeho života nebyl strach, ale Pán Ježíš.</text:span></text:p>
      <text:p text:style-name="P10"><text:tab/><text:span text:style-name="T11">Snad by někdo řekl, že je to úplně jiná situace, že Janovo evangelium píše o strachu před Židy, někdo dokonce i dnes by byl možná schopen pokračovat, že strach ze Židů už dnes mít nemusíme, že je to překonané, nebo dokonce přihodit naopak nějakou antisemitskou anekdotu. Všichni v tom příběhu jsou Židé, Pán Ježíš i všichni jeho učedníci. Důležité je, že nemají strach z Římanů, kteří Ježíše popravili, ale ze svých vlastních krajanů a příbuzných, kterým Ježíš vadil tak, že ho nenáviděli až k smrti, a učedníci se báli, že když budou jednat jako Ježíš, že těm svým sousedům a známým, ale hlavně svým politikům a představitelům budou nepohodlní a postaví se proti nim až třeba i s násilím.</text:span></text:p>
      <text:p text:style-name="P10"><text:tab/><text:span text:style-name="T12">Přemýšlet o strachu ze Židů doslova je výsměch evangeliu. A kromě toho to odvádí naše myšlenky od toho, jaký strach hrozí v tomto ohledu nám, v jakém strachu žijeme kolikrát uzavřeni, i když si to kolikrát ani neuvědomujeme. Dejme pozor, abychom nenechali naši víru spoutat strachem z Čechů. Z lidí okolo nás, z našich příbuzných, sousedů, spolupracovníků, známých, ani z našich představitelů. Aby nás Pán Ježíš nemusel hledat za zavřenými dveřmi. Nebo abychom dokázali jeho pokoj přijmout a naplnit se jím, když už k nám bude muset skrz ten náš strach zázrakem projít.</text:span></text:p>
      <text:p text:style-name="P11"><text:soft-page-break/><text:tab/><text:span text:style-name="T12">Strach se dovede i dobře maskovat právě jako ohledy, obavy, poslušnost, odpovědnost. Ale nám zní do dnešní první neděle i do těch složitých rozmýšlení a hledání v tom nejbližším čase i v tom všem, co je před námi, Ježíšovo slovo pro všechny jeho učedníky, ve víře pro jednoho každého z nás: Pokoj vám. Pokoj vám. Jako mne poslal Otec, tak já posílám vás. </text:span>Přijměte Ducha svatého. <text:span text:style-name="T12">AMEN</text:span></text:p>
      <text:p text:style-name="P10"><text:tab/><text:tab/></text:p>
      <text:p text:style-name="P9"/>
      <text:p text:style-name="P9"><text:tab/></text:p>
      <text:p text:style-name="P8"/>
      <text:p text:style-name="P8"/>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4:30:23.008000000</meta:creation-date>
    <dc:date>2020-05-02T17:30:20.633000000</dc:date>
    <meta:editing-duration>PT1M51S</meta:editing-duration>
    <meta:editing-cycles>2</meta:editing-cycles>
    <meta:generator>LibreOffice/5.1.5.2$Windows_X86_64 LibreOffice_project/7a864d8825610a8c07cfc3bc01dd4fce6a9447e5</meta:generator>
    <meta:document-statistic meta:table-count="0" meta:image-count="0" meta:object-count="0" meta:page-count="4" meta:paragraph-count="36" meta:word-count="2103" meta:character-count="12758" meta:non-whitespace-character-count="10646"/>
  </office:meta>
</office:document-meta>
</file>