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229ff"/>
    </style:style>
    <style:style style:name="P2" style:family="paragraph" style:parent-style-name="Standard">
      <style:text-properties fo:font-weight="normal" officeooo:paragraph-rsid="001229ff" style:font-weight-asian="normal" style:font-weight-complex="normal"/>
    </style:style>
    <style:style style:name="P3" style:family="paragraph" style:parent-style-name="Standard">
      <style:text-properties fo:font-weight="normal" officeooo:paragraph-rsid="00133dab" style:font-weight-asian="normal" style:font-weight-complex="normal"/>
    </style:style>
    <style:style style:name="T1" style:family="text">
      <style:text-properties officeooo:rsid="0021c4f2"/>
    </style:style>
    <style:style style:name="T2" style:family="text">
      <style:text-properties officeooo:rsid="00150e9f"/>
    </style:style>
    <style:style style:name="T3" style:family="text">
      <style:text-properties officeooo:rsid="00153a97"/>
    </style:style>
    <style:style style:name="T4" style:family="text">
      <style:text-properties officeooo:rsid="0015dd93"/>
    </style:style>
    <style:style style:name="T5" style:family="text">
      <style:text-properties officeooo:rsid="001702ee"/>
    </style:style>
    <style:style style:name="T6" style:family="text">
      <style:text-properties officeooo:rsid="00177d07"/>
    </style:style>
    <style:style style:name="T7" style:family="text">
      <style:text-properties officeooo:rsid="0017f9e1"/>
    </style:style>
    <style:style style:name="T8" style:family="text">
      <style:text-properties officeooo:rsid="0019b2d3"/>
    </style:style>
    <style:style style:name="T9" style:family="text">
      <style:text-properties officeooo:rsid="001cb861"/>
    </style:style>
    <style:style style:name="T10" style:family="text">
      <style:text-properties officeooo:rsid="001d4e9d"/>
    </style:style>
    <style:style style:name="T11" style:family="text">
      <style:text-properties officeooo:rsid="00232d79"/>
    </style:style>
    <style:style style:name="T12" style:family="text">
      <style:text-properties officeooo:rsid="00252764"/>
    </style:style>
    <style:style style:name="T13" style:family="text">
      <style:text-properties fo:font-weight="normal" style:font-weight-asian="normal" style:font-weight-complex="normal"/>
    </style:style>
    <style:style style:name="T14" style:family="text">
      <style:text-properties fo:font-weight="normal" officeooo:rsid="0021c4f2" style:font-weight-asian="normal" style:font-weight-complex="normal"/>
    </style:style>
    <style:style style:name="T15" style:family="text">
      <style:text-properties fo:font-weight="normal" officeooo:rsid="0012b528"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3">Oslovení na neděli 17.5.2020 </text:span></text:span><text:span text:style-name="Strong_20_Emphasis"><text:span text:style-name="T14">J 21,15-19 (Ez 34,1-11)</text:span></text:span></text:p>
      <text:p text:style-name="P1"><text:span text:style-name="Strong_20_Emphasis"><text:span text:style-name="T15">Jan 21,15-19: </text:span></text:span><text:span text:style-name="T13">Když pojedli, zeptal se Ježíš Šimona Petra: „Šimone, synu Janův, miluješ mne víc než ti zde?“ Odpověděl mu: „Ano, Pane, ty víš, že tě mám rád.“ Řekl mu: „Pas mé beránky!“ Zeptal se ho podruhé: „Šimone, synu Janův, miluješ mne?“ Odpověděl: „Ano, Pane, ty víš, že tě mám rád.“ Řekl mu: „Buď pastýřem mých ovcí!“ Zeptal se ho potřetí: „Šimone, synu Janův, máš mne rád?“ Petr se zarmoutil nad tím, že se ho potřetí zeptal, má-li ho rád. Odpověděl mu: „Pane, ty víš všecko, ty víš také, že tě mám rád.“ Ježíš mu řekl: „Pas mé ovce!</text:span><text:span text:style-name="Strong_20_Emphasis"><text:span text:style-name="T13"> </text:span></text:span><text:span text:style-name="T13">Amen, amen, pravím tobě: Když jsi byl mladší, sám ses přepásával a chodil jsi, kam jsi chtěl; ale až zestárneš, vztáhneš ruce a jiný tě přepáše a povede, kam nechceš.“ To řekl, aby mu naznačil, jakou smrtí oslaví Boha. A po těch slovech dodal: „Následuj mne!“ </text:span></text:p>
      <text:p text:style-name="P2"><text:tab/>Milé sestry, milí bratři, <text:span text:style-name="T2">asi se nebudeme přít o tom, že existuje planeta Země, že je kulatá, a že na ní žijeme, a že jiné místo k životu nemáme. Víme o tom, že to tak je. Ví to všichni (nebo skoro všichni). Velká univerzální množina. V téhle veliké množině (A) existuje podmnožina (B) těch, kdo si myslí, že je třeba o planetu, o Zemi, o tu kulatou hroudu pečovat; a podmnožina (C) těch, kdo si myslí, že se o sebe planeta Země postará sama, že je to jedno.</text:span></text:p>
      <text:p text:style-name="P2"><text:tab/><text:span text:style-name="T3">V podmnožině těch, kdo si myslí, že by se mělo něco dělat, je spousta různých názorů, jak na to, co dělat a co nedělat. Mnohem menší je přitom podmnožina (D). To jsou ti, kdo si nejen myslí, že je potřeba něco dělat, ale skutečně něco dělají.</text:span></text:p>
      <text:p text:style-name="P2"><text:tab/><text:span text:style-name="T4">Naštěstí ještě menší je podmnožina (X) – extrémisté, kteří péči o planetu Zemi prosazují agresivně a třeba i násilím. Zopakujme: A – všichni, kdo ví o Zemi; B – ti, kdo si myslí, že je třeba se o ní starat; C – ti, kdo si myslí, že ne; D – ti, kdo skutečně něco dělají; X – ti, kdo to dělají násilím.</text:span></text:p>
      <text:p text:style-name="P2"><text:tab/><text:span text:style-name="T4">To, co mám dnes na mysli nejsou ovšem otázky ekologie, jestli, jak, proč, i když to jistě není něco, co by nespadalo do křesťanské odpovědnosti za život a stvoření, a nepatřilo do nedělního oslovení,právě naopak, ale chci naši pozornost obrátit k těm množinám, množinám lidí podle přístupu k nějakému fenoménu. Od obecného povědomí, přes uvažování nebo neuvažování nad aktivitou, až k aktivitě a aktivismu, a v extrémním případě k extrémismu.</text:span></text:p>
      <text:p text:style-name="P2"><text:tab/><text:span text:style-name="T4">Stejně tak bychom mohli mluvit třeba o sportu: Asi se nebudeme přít o tom, že všichni ví, co je to sport, a že sport existuje. V tom jsme všichni množina A. Pak je tu podmnožina těch, které sport zajímá pasivně. Podmnožina B jsou ti, kdo sport sledují v televizi, v novinách, na internetu. A pak jsou ti, které sport vůbec nezajímá a nezajímají je ani ti, kdo koukají a fandí a řeší to, jako by to byla opravdová věc. Jiná – a mnohem menší – podmnožina jsou ti, kdo aktivně sportují, ať už rekreačně, nebo dokonce závodně či profesionálně. Extrémní případ bychom zde asi nehledali v násilném prosazování sportu, ale spíš tam, kde se sport stane tak velkou součástí života, že to omezuje a ničí vztahy, nebo kdy si nevhodným sportováním člověk zničí klouby, záda nebo mozek.</text:span></text:p>
      <text:p text:style-name="P2"><text:tab/><text:span text:style-name="T5">Nebo ještě jinak: všichni víme, že existují motorky, ale jen někteří o motorkách přemýšlejí, sledují pořady a časopisy a závody; a jen někteří sami aktivně jezdí; a jen pro málokteré se stane motorka něčím, co je buď spojené s agresivitou a násilím, nebo ohrožuje zdraví a životy.</text:span></text:p>
      <text:p text:style-name="P2"><text:tab/><text:span text:style-name="T5">Zkusme se touto optikou množin a podmnožin podívat na křesťanství. Na fenomén víry. Na církev a církve. Všichni (nebo prakticky všichni) ví, že církev a církve existují, že je něco jako křesťanství, že jsou nějací lidé věřící, že je něco jako víra.</text:span></text:p>
      <text:p text:style-name="P2"><text:tab/><text:span text:style-name="T6">A pak jsou tu dvě podmnožiny. Jsou tu ti, kdo o víře přemýšlí, kdo si myslí, že by se s vírou mělo něco dělat, kdo se vírou zabývají (i když zatím třeba jen pasivně, teoreticky). A pak jsou tu ti, kdo víru neřeší. Ví, že existuje, ale není to nic pro ně. Nesledují křesťanské pořady, stejně jako nechodí do kostela a nečtou Českého bratra (stejně jako třeba nechodí na zápasy, nekoukají na hokej a nečtou deník Sport, nebo je nezajímá MotoGP a časopis Motorbike).</text:span></text:p>
      <text:p text:style-name="P2"><text:tab/><text:span text:style-name="T6">Mnohem menší je podmnožina těch, kdo nejenom o víře přemýšlí a dění v církvi a v církvích a kostelech sledují zblízka či zdálky, pravidelně nebo ojediněle, ale kteří s křesťanstvím něco dělají aktivně. <text:s/>Aktivní křesťané. Křesťanští aktivisté.</text:span></text:p>
      <text:p text:style-name="P2"><text:tab/><text:span text:style-name="T6">A konečně je tu i extrémní podmnožina těch, kdo křesťanství spojují s agresivitou nebo dokonce násilím.</text:span></text:p>
      <text:p text:style-name="P2"><text:tab/><text:span text:style-name="T7">Bez ohledu na to, jaký máme názor na věc samu, na ten konkrétní fenomén, dokážeme celkem spolehlivě rozeznat, jestli je člověk ekologický aktivista, fotbalista nebo motorkář. Ekologický aktivista není ten, kdo si přečte článek o řepce – aktivista bude minimálně používat auto, maximálně třídit odpad, demonstrovat proti ničení přírody. Fotbalista není ten, kdo si povolí pásek, otevře desítku a pustí Ligu mistrů, opravdový fotbalista bude kopat do míče, trénovat či hrát aspoň několikrát za týden. Motorkář není ten, kdo si koupí bundu s nášivkou, ale ten, kdo pravidelně jezdí a kdo se pravidelně o mašinu stará.</text:span></text:p>
      <text:p text:style-name="P2"><text:soft-page-break/><text:tab/><text:span text:style-name="T7">Kdo je křesťan? Kdo je opravdový křesťan? Ten, kdo chodí do kostela? Je to aktivista? Nebo to je spíš ještě to pasivní sledování? Ten, kdo čte Bibli? Kolikrát týdně? Ten, kdo si koupí křížek na krk? Nebo snad radši kalich na krk a křížek třeba nad dveře?</text:span></text:p>
      <text:p text:style-name="P2"><text:tab/><text:span text:style-name="T8">Dá se to u křesťanství, u víry, u církve poznat tak snadno jako u ekologických aktivistů, fotbalistů nebo motorkářů? V čem je to, co dělá křesťana křesťanem? Kde vede linie mezi množinou těch, kdo se o víru zajímají – pasivně – a podmnožinou těch, kdo víru aktivně žijí?</text:span></text:p>
      <text:p text:style-name="P2"><text:tab/><text:span text:style-name="T8">Než se pokusíme najít odpověď, připomeňme si nějaké základní věci. Křesťan je doslova Kristovec. Ten, kdo má vztah k Ježíši Kristu, kdo má vztah s Ježíšem Kristem. A víme, jak to s těmi vztahy je.</text:span></text:p>
      <text:p text:style-name="P2"><text:tab/><text:span text:style-name="T8">Někdo je třeba syn (nebo třeba vnučka, nebo matka, nebo zeť). Ten vztah existuje, je dán jaksi samozřejmě, sám o sobě. Ovšem syn, který se se svými rodiči nepotkává, nepopřeje jim, a hlavně nezařídí, nepostará se, nezajímá se o své rodiče, který ten vztah neudržuje, ten je synem právě jen podle jména, jenom formálně, ale ve skutečnosti ten vztah nefunguje a doopravdy to žádný vztah není. Může říkat, že má svoje rodiče rád, ale jsou to jen řeči. Opravdová láska nemůže být nikdy pasivní, formální, bez obsahu.</text:span></text:p>
      <text:p text:style-name="P2"><text:tab/><text:span text:style-name="T8">Křesťan, který není jen formálním křesťanem, je prostě ten a ta, kdo žije ve vztahu s Ježíšem Kristem, kdo se o něj zajímá, kdo ten vztah udržuje. Prostě ten a ta, kdo má Pána Ježíše doopravdy rád a ráda, stejně jako má Pán Ježíš doopravdy rád jeho a ji.</text:span></text:p>
      <text:p text:style-name="P2"><text:tab/><text:span text:style-name="T8">Po téhle odbočce se vraťme zpátky. Jak se pozná, že je někdo křesťanem, tedy jak se pozná, že má Pána Ježíše doopravdy rád? Jak se pozná rozdíl mezi pasivním, teoretickým konzumentem víry a aktivním, opravdovým křesťanem?</text:span></text:p>
      <text:p text:style-name="P2"><text:tab/><text:span text:style-name="T8">Odpověď najdeme v Ježíšových slovech mnohokrát a mnohokrát. Zvlášť jednoduše a působivě a jednoznačně i v tom dnešním rozhovoru vzkříšeného Pána Ježíše s jeho učedníkem. Pán Ježíš se třikrát ptá, jestli ho má Šimon rád. A Šimon třikrát odpovídá, že ano. A Pán Ježíš mu třikrát říká, co to znamená. Tedy jak se to projevuje. Jak to vypadá, když má někdo Pána Ježíše opravdu rád.</text:span></text:p>
      <text:p text:style-name="P2"><text:tab/><text:span text:style-name="T9">Ta odpověď je natřikrát stejná, jednoduchá, jednoznačná, až bychom řekli: prostá. Prostě ten, kdo je ve vztahu s Pánem Ježíšem, ten, kdo miluje Pána Ježíše, ten, kdo udržuje tenhle vztah, ten se stará o jeho ovečky, ten pase jeho beránky, ten je pastýřem jeho ovcí. Láska k Ježíšovi = péče o jeho ovce. Tedy aby to bylo úplně jasné, přeložme: Láska k Ježíšovi = péče o jeho lidi. Ten, kdo miluje Pána Ježíše pečuje o lidi, a zvlášť počeuje o lidi, o které se zvlášť stará sám Pán Ježíš.</text:span></text:p>
      <text:p text:style-name="P2"><text:tab/><text:span text:style-name="T10">Opravdový křesťan se pozná ne podle toho, že o tom ví, že o tom přemýšlí, že o tom čte, že o tom poslouchá, že si to zapne v rozhlase nebo v televizi nebo třeba na internetu, nebo si to chodí poslechnout, ale opravdový křesťan se pozná podle toho, že to žije, že to dělá, že to naplňuje, nebo se o to aspoň pokouší.</text:span></text:p>
      <text:p text:style-name="P2"><text:tab/><text:span text:style-name="T10">Podmnožinu opravdových křesťanů tvoří ne ti, kdo čtou Bibli, chodí do kostela nebo sledují křesťanský magazín, v nejlepším případě stihnou to všechno, ale ti, které Bible a kostel vedou k druhým lidem, aby o ně pečovali, aby jim pomáhali, povzbuzovali je, starali se o ně tak, jak potřebují. Jako Pán Ježíš.</text:span></text:p>
      <text:p text:style-name="P3"><text:tab/><text:span text:style-name="T1">Snad by se dalo říci, že to pasení ovcí je málo konkrétní. Ale tady jde právě o princip, o vztah, o způsob uvažování o víře, respektive způsob realizace, uskutečňování víry. Konkrétních příkladů najdeme dost a dost. A jsou to příklady velmi konkrétní, naprosto konkrétní, praktické a názorné. Od příkladů nebo chcete-li podobenství, kde se to ukazuje právě na ovcích – třeba u Ezechielova posilování neduživých, léčení nemocných, ovazování polámaných, přivádění zaběhlých, pátrání po ztracených, nebo u Ježíšových podobenství o pátrání po ztracených ovečkách; až po docela konkrétní příklady v podobenstvích, které mluví o dávání jídla těm, kdo nemají co jíst, dávání napít těm, kdo mají žízeň, o dávání šatů těm, kdo nemají, co na sebe, o přijímání cizinců, o navštěvování nemocných a vězněných.</text:span></text:p>
      <text:p text:style-name="P3"><text:span text:style-name="T1"><text:tab/>A pak jsou tu všechny ty chvíle a příklady, kdy to Pán Ježíš opravdu dělá. Kdy sytí hladové tělesně i duchovně, kdy dává napít těm, kdo mají žízeň tělesně i duchovně, kdy přijímá cizince, kriminálníky, hříšníky, kdy se stará o nemocné, hledá ztracené, napravuje zlomené, křísí mrtvé. Kdo má opravdu rád svojí rodinu, své blízké, stará se o ně, pečuje o ně. Kdo má opravdu rád Pána Ježíše, pečuje o jeho ovce, stará se o jeho beránky. I když a právě zvlášť když to nejsou voňavé a roztomilé chumáčky vlny, ale když to jsou lidé zranění, ztracení, zaběhnutí, hladoví, žízniví, cizinci, infikovaní a kriminálníci.</text:span></text:p>
      <text:p text:style-name="P2"><text:tab/><text:span text:style-name="T11">Někdy se tenhle dnešní povelikonoční oddíl četl jako pověření jednotlivce ke správě církve, v určité tradici odvozovali představitelé církve z tohoto textu svoji pravomoc a moc – jako pastýři nad ovcemi. Ale smysl Janova povelikonočního evangelia je úplně jinde. Ne jeden lidský pastýř pro lidské ovce, ale ten, kdo má Ježíše rád, ten se stará o ostatní.</text:span></text:p>
      <text:p text:style-name="P2"><text:tab/><text:span text:style-name="T12">Pán Ježíš ten obětovaný velikonoční Beránek, který se obětoval za naše hříchy, abychom mohli žít bez nich a beze strachu z nich, je zároveň Beránek i Pastýř. A ti, kdo ho mají rádi, svojí lásku k němu žijí tak, že pečují a starají se o své spoluovce. To není úkol pro jednoho, který ho plní pro ostatní, to je úkol pro jednoho každého, aby ho žil pro ty, kdo to potřebují. Aby Pána Ježíše následoval. V lásc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15:56:16.572000000</meta:creation-date>
    <dc:date>2020-05-17T08:05:58.701000000</dc:date>
    <meta:editing-duration>PT13M35S</meta:editing-duration>
    <meta:editing-cycles>3</meta:editing-cycles>
    <meta:generator>LibreOffice/5.1.5.2$Windows_X86_64 LibreOffice_project/7a864d8825610a8c07cfc3bc01dd4fce6a9447e5</meta:generator>
    <meta:document-statistic meta:table-count="0" meta:image-count="0" meta:object-count="0" meta:page-count="2" meta:paragraph-count="27" meta:word-count="1797" meta:character-count="10409" meta:non-whitespace-character-count="8599"/>
  </office:meta>
</office:document-meta>
</file>