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normal" officeooo:rsid="001a52b5" officeooo:paragraph-rsid="00157168" style:font-size-asian="11pt" style:font-weight-asian="normal" style:font-size-complex="11pt" style:font-weight-complex="normal"/>
    </style:style>
    <style:style style:name="P2" style:family="paragraph" style:parent-style-name="Standard">
      <style:text-properties fo:font-size="11pt" fo:font-weight="normal" officeooo:rsid="001d01b6" officeooo:paragraph-rsid="00157168" style:font-size-asian="11pt" style:font-weight-asian="normal" style:font-size-complex="11pt" style:font-weight-complex="normal"/>
    </style:style>
    <style:style style:name="P3" style:family="paragraph" style:parent-style-name="Standard">
      <style:text-properties fo:font-size="11pt" fo:font-weight="normal" officeooo:rsid="001eada9" officeooo:paragraph-rsid="00157168" style:font-size-asian="11pt" style:font-weight-asian="normal" style:font-size-complex="11pt" style:font-weight-complex="normal"/>
    </style:style>
    <style:style style:name="P4" style:family="paragraph" style:parent-style-name="Standard">
      <style:text-properties fo:font-size="11pt" fo:font-weight="normal" officeooo:rsid="001f279c" officeooo:paragraph-rsid="00141584" style:font-size-asian="11pt" style:font-weight-asian="normal" style:font-size-complex="11pt" style:font-weight-complex="normal"/>
    </style:style>
    <style:style style:name="P5" style:family="paragraph" style:parent-style-name="Standard">
      <style:text-properties fo:font-size="11pt" fo:font-weight="normal" officeooo:rsid="00202512" officeooo:paragraph-rsid="00141584" style:font-size-asian="11pt" style:font-weight-asian="normal" style:font-size-complex="11pt" style:font-weight-complex="normal"/>
    </style:style>
    <style:style style:name="P6" style:family="paragraph" style:parent-style-name="Standard">
      <style:text-properties fo:font-size="11pt" fo:font-weight="normal" officeooo:rsid="0020f744" officeooo:paragraph-rsid="00141584" style:font-size-asian="11pt" style:font-weight-asian="normal" style:font-size-complex="11pt" style:font-weight-complex="normal"/>
    </style:style>
    <style:style style:name="P7" style:family="paragraph" style:parent-style-name="Standard">
      <style:text-properties fo:font-size="11pt" fo:font-weight="normal" officeooo:rsid="0023b4c2" officeooo:paragraph-rsid="00141584" style:font-size-asian="11pt" style:font-weight-asian="normal" style:font-size-complex="11pt" style:font-weight-complex="normal"/>
    </style:style>
    <style:style style:name="P8" style:family="paragraph" style:parent-style-name="Standard">
      <style:text-properties fo:font-size="11pt" fo:font-weight="normal" officeooo:rsid="0023b4c2" officeooo:paragraph-rsid="001679f2" style:font-size-asian="11pt" style:font-weight-asian="normal" style:font-size-complex="11pt" style:font-weight-complex="normal"/>
    </style:style>
    <style:style style:name="P9" style:family="paragraph" style:parent-style-name="Text_20_body">
      <style:paragraph-properties fo:margin-top="0cm" fo:margin-bottom="0cm" loext:contextual-spacing="false"/>
      <style:text-properties officeooo:paragraph-rsid="00141584"/>
    </style:style>
    <style:style style:name="P10" style:family="paragraph" style:parent-style-name="Text_20_body">
      <style:paragraph-properties fo:margin-top="0cm" fo:margin-bottom="0cm" loext:contextual-spacing="false"/>
      <style:text-properties officeooo:paragraph-rsid="00157168"/>
    </style:style>
    <style:style style:name="P11" style:family="paragraph" style:parent-style-name="Standard">
      <style:text-properties fo:font-size="11pt" fo:font-weight="normal" officeooo:rsid="001b140a" officeooo:paragraph-rsid="00157168" style:font-size-asian="11pt" style:font-weight-asian="normal" style:font-size-complex="11pt" style:font-weight-complex="normal"/>
    </style:style>
    <style:style style:name="P12" style:family="paragraph" style:parent-style-name="Standard">
      <style:text-properties fo:font-size="11pt" fo:font-weight="normal" officeooo:rsid="001eada9" officeooo:paragraph-rsid="00157168" style:font-size-asian="11pt" style:font-weight-asian="normal" style:font-size-complex="11pt" style:font-weight-complex="normal"/>
    </style:style>
    <style:style style:name="P13" style:family="paragraph" style:parent-style-name="Standard">
      <style:text-properties fo:font-size="11pt" fo:font-weight="normal" officeooo:rsid="001f279c" officeooo:paragraph-rsid="00157168" style:font-size-asian="11pt" style:font-weight-asian="normal" style:font-size-complex="11pt" style:font-weight-complex="normal"/>
    </style:style>
    <style:style style:name="T1" style:family="text">
      <style:text-properties officeooo:rsid="001b140a"/>
    </style:style>
    <style:style style:name="T2" style:family="text">
      <style:text-properties officeooo:rsid="001eada9"/>
    </style:style>
    <style:style style:name="T3" style:family="text">
      <style:text-properties officeooo:rsid="001f279c"/>
    </style:style>
    <style:style style:name="T4" style:family="text">
      <style:text-properties officeooo:rsid="00202512"/>
    </style:style>
    <style:style style:name="T5" style:family="text">
      <style:text-properties officeooo:rsid="001fbfb7"/>
    </style:style>
    <style:style style:name="T6" style:family="text">
      <style:text-properties officeooo:rsid="002112b6"/>
    </style:style>
    <style:style style:name="T7" style:family="text">
      <style:text-properties officeooo:rsid="00220b4a"/>
    </style:style>
    <style:style style:name="T8" style:family="text">
      <style:text-properties officeooo:rsid="0023b4c2"/>
    </style:style>
    <style:style style:name="T9" style:family="text">
      <style:text-properties officeooo:rsid="0023f5ed"/>
    </style:style>
    <style:style style:name="T10" style:family="text">
      <style:text-properties officeooo:rsid="002446ce"/>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officeooo:rsid="00157168" style:font-size-asian="11pt" style:font-weight-asian="normal" style:font-size-complex="11pt" style:font-weight-complex="normal"/>
    </style:style>
    <style:style style:name="T13" style:family="text">
      <style:text-properties officeooo:rsid="001679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2">Nedělní oslovení 10.5.2020 </text:span></text:span></text:p>
      <text:p text:style-name="P9"><text:bookmark text:name="v15"/><text:span text:style-name="Strong_20_Emphasis"><text:span text:style-name="T12">Ř 12,15:</text:span></text:span><text:span text:style-name="Strong_20_Emphasis"><text:span text:style-name="T11"> </text:span></text:span><text:span text:style-name="T11">Radujte se s radujícími, plačte s plačícími.</text:span></text:p>
      <text:p text:style-name="P1"><text:tab/>Milé sestry, milí bratř<text:span text:style-name="T1">i, představte si, že v jedné nové ulici se začalo stavět na několika pozemcích najednou. Jak se pokládají základy a jak roste hrubá stavba, je zřejmé, že ty domy jsou stavěny podle stejného návrhu, a každý si musí všimnout, že to vypadá, že tam bude jedna veliká místnost, nějaký sál, a k tomu asi kuchyně a sociálky.</text:span></text:p>
      <text:p text:style-name="P11"><text:tab/>A teď si představte, že budovy jsou dokončené a vy jste zvědaví, co se tam bude dít. Objevují se různé informace a fámy, sousedská informační síť má přetížené servery, ale jsou v tom velké rozpory a nedá se v tom vyznat. Když už je zvědavost příliš velká, člověku to nedá. A tak se vydáme jakoby náhodou kolem na procházku, a až budeme na místě, náš pohled jen tak náhodou zabrousí do oken těch nových stavení.</text:p>
      <text:p text:style-name="P2"><text:tab/>A protože to máme jenom kousek, už jsme na místě. Když přicházíme k první budově, přikrčíme se za plotem a jako si upravujeme tkaničku na botě, zatím nic nevidíme, ale zato slyšíme pestrou směsici zvuků. Je tam hodně lidí, povídají si, smějí se, zdá se že nejméně dva lidé zpívají tři různé písničky, celá kapela je, zdá se, doprovází cinkáním, zní to jako příbory a skleničky a talíře, najednou všechno na chvíli zanikne ve výbuchu smíchu. Pak je slyšet nějaký nadšený hlas a jednu velkou sérii skleněných cinknutí – asi to byl nějaký přípitek. A pak zase hovor, zpěv a když se pozorně zaposloucháme tak taky spokojené mlaskání.</text:p>
      <text:p text:style-name="P2"><text:tab/>Vypadá to na nějakou hostinu, nějakou oslavu – snad svatbu, nebo nějakou velkou rodinnou událost – ale teda pro velkou rodinu a hodně přátel. Když si to zkusíme potvrdit vizuálně a vykoukneme opatrně za keřem, aby nás nebylo vidět, je to jasné – je to hostina, a pěkně bohatá a taky pěkně veselá a rozjetá. Zpěváci se sjednotili a najednou s nimi zpívají všichni, drží se kolem ramen a houpají se do rytmu. Od okna najednou přilétne taková vůně, že se jednomu musí seběhnout sliny. Máme co dělat, abychom se udrželi – ta veselá společnost, uvolněná atmosféra a družnost a píseň – to nás táhne dovnitř ještě víc, než všechny vůně na světě. Ale ovládneme se a jdeme o dům dál.</text:p>
      <text:p text:style-name="P2"><text:tab/>Jak se blížíme k tomu druhému novému domu, začíná nám vibrovat země pod nohama. Zemětřesení u nás nehrozí, hlava se nám netočí, co to může být? Když se soustředíme, je v těch otřesech zřetelný rytmus. Jakoby zem rozechvívaly hluboké basové tóny. A taky že ano, když přicházíme blíž ta basová linka je zřetelná, k tomu bicí a vánek sem donesl už i dechy. <text:span text:style-name="T2">Když zaujmeme naše stanoviště za plotem a upravujeme si jako druhou botu, je nám jasné, že to je taneční hudba, tedy nejenom hudba k tanci vhodná, ale tanec přímo způsobující, jak vidíme na našich vlastních nohách, bocích i pažích, které sebou začínají škubat a na vlastní hlavě, která nadšeně pokyvuje do rytmu.</text:span></text:p>
      <text:p text:style-name="P3"><text:tab/>Najednou už se to nedá vydržet a vyskočíme do vzduchu. Přitom zahlédneme přes plot otevřeným oknem, že je to opravdu tak, probíhá tam bál, ples, taneční zábava. Kapela vyhrává a lidé jsou v jednom kole. Máme co dělat, abychom nepřeskočili saltem plot a nevtančili dovnitř. Místo toho opatrně odtančíme směrem k poslední budově.</text:p>
      <text:p text:style-name="P3"><text:tab/>Nemáme už žádnou botu, kterou bychom si mohli jako nenápadně upravovat, ale tady to vypadá, že to ani nebude potřeba. Vypadá to, že tam vevnitř nikdo není. Nic neslyšíme ani necítíme. Je tu klid. Zaujmeme stanoviště za keřem a z kapsy u košile vytáhneme dalekohled. Chvíli nám trvá než triedr zaostříme, ale už to je. Vidíme, že jsme se mýlili, budova není opuštěná. Jsou tam lidé. Sedí. Někteří se koukají na zem, někteří do stropu, někteří přímo před sebe. Někteří mají zavřené oči. Tváří se vážně. <text:span text:style-name="T3">Asi se stalo něco špatného. Možná je to valná hromada nějaké společnosti, která utrpěla ztrátu, nebo jim něco nevyšlo tak, jak si představovali. Něco zkoušeli a nevyšlo jim to, zkazili to. Co teď s tím. Ale teď se něco děje, teď všichni vstávají. Ještě víc zavřených očí, nebo pohledy do země.</text:span></text:p>
      <text:p text:style-name="P13"><text:tab/>Ale ne, to bude něco ještě vážnějšího, nějaká vzpomínka na nějakou smutnou událost, nebo se fakt stalo něco hodně špatného, možná je to pohřeb, někdo asi umřel. Začíná hrát smuteční hudba na varhany. Potichu se vytratíme a po celou dobu té krátké cesty domů o tom přemýšlíme, a pak ještě chvilku doma. Po té hostině a po té taneční zábavě to nebyl právě příjemný konec té špionážní sousedské výpravy do nové ulice.</text:p>
      <text:p text:style-name="P4"><text:span text:style-name="T4"><text:tab/>Když jsem to vyprávěl sousedovi, řekl mi, že se dozvěděl od jednoho známého, který chodí do kostela</text:span>, že <text:span text:style-name="T4">právě </text:span>v té ulici je nový kostel, že v jedné z těch tří budov sídlí křesťanská církev, která se tam schází. <text:span text:style-name="T4">Známý tam prý v neděli byl. Dokonce i vevnitř.</text:span> <text:span text:style-name="T5">Zatím tam prý ještě nemají ceduli, ale prý se to snadno pozná. Takže už víme, co je zač jedna z těch budov. Teď jen kdybychom věděli, která to je.</text:span></text:p>
      <text:p text:style-name="P5"><text:tab/>Milé sestry, milí bratři, která z těch budov myslíte, je ten nový kostel? Kde se v té nové ulici scházejí křesťané?</text:p>
      <text:p text:style-name="P6"><text:tab/>Přes to, že jsem to v anekdotickém popisu budov v nové ulici naschvál vyhrotil a zjednodušil až do úplné karikatury, nepochybuji o tom, že pokud by na takovouto anketní otázku odpovídal běžný statistický vzorek naší populace, odpověď by byla jednoznačná. Obrázek, který má církev ve společnosti, který má církev ve světě, který má církev na veřejnosti, se od pohlednice toho třetího domu moc neliší.</text:p>
      <text:p text:style-name="P6"><text:tab/>Jak by to dopadlo, kdybychom se stejně ptali sami sebe, ve sboru, v církvi, mezi křesťany? Myslím, že bychom se také, přestože právě v naší církvi je na to, jak vypadá a jak by měla vypadat církev, více názorů než má církev členů, přesto bychom se, myslím, víceméně shodli na tom třetím baráku. Asi bychom se ovšem lišili v tom, jestli je to dobře nebo špatně. Veřejnosti a světu je to asi jedno, ale nám na tom záleží, nebo by aspoň záležet mělo, vždyť jde přece o nás. A vždyť jde o to, jestli náš život, a i náš život v církvi, je snahou o to být obrazem Božím, nebo se tomu aspoň přibližovat a o to usilovat, nebo jestli je ten náš obrázek zase a pořád jenom náš obrázek.</text:p>
      <text:p text:style-name="P6"><text:tab/><text:span text:style-name="T6">Zajímavá je totiž už otázka, proč vypadáme tak, jak vypadáme. Ono to totiž opravdu není náhoda, je zatím naše velké kolektivní úsilí. Bohužel jde tohle naše úsilí úplně jiným směrem, než jakým by se ubírat mělo.</text:span></text:p>
      <text:p text:style-name="P6"><text:tab/><text:span text:style-name="T6">Snad to bude znít divně té konzervativní a tradiční struně v každém z nás – co tím mohu myslet? Že bychom místo vážnosti a důstojnosti, které jsou přece přirozenou součástí setkávání s Pánem Bohem, měli zavést smích a veselé písně, nebo snad hostiny nebo dokonce nějaké diskotéky? To přece nemůžu myslet vážně.</text:span></text:p>
      <text:p text:style-name="P6"><text:soft-page-break/><text:tab/><text:span text:style-name="T6">Pán Bůh je přece všemohoucí a nebeský a předůstojný, je to král, nebo chcete-li dnes prezident nebo premiér, nebo šéf nějaké veliké korporace. Když jdu na schůzku s takovou významnou postavou, přece se tam nebudu cpát a popíjet, přece tam nebudu zpívat nebo dokonce tančit, k audiencím u těch nejrespektovanějších osob patří přece vybrané chování, od neutrálního výrazu v obličeji po způsobné sezení a tiché a obdivné přikyvování nad poctou, které se mi dostává, i nad moudrostí a přízní, kterým jsem vystaven.</text:span></text:p>
      <text:p text:style-name="P6"><text:tab/><text:span text:style-name="T6">Že to je lehce strojené, že to je sevřené, řekněme to naplno, že to je snad trochu příliš svázané a příliš vážné, to je pravda – ale jak byste to chtěli dělat jinak? Takhle to prostě má být, takhle se to dělá.</text:span></text:p>
      <text:p text:style-name="P6"><text:tab/><text:span text:style-name="T7">No jo, ale pak otevřeme Bibli. Pak se poučíme o tom, co je Boží vůle a co jsou naše vlastní představy. V Bibli najdeme spoustu výzev k tomu, jak má vypadat obrázek Božího lidu, který se setkává s Pánem Bohem. Schválně si to najděte. A ten náš obrázek budeme prostě muset překreslit.</text:span></text:p>
      <text:p text:style-name="P6"><text:tab/><text:span text:style-name="T7">Radujte se, radujte se, veselte se, propukni v hlahol, rozveselte se. Je to prostě radost a všelijaké její projevy od smíchu až po zpěv – a nejde přitom o nějaké úsměvy do kapesníčku nebo o zpěv na půl úst. Je to bouřlivé, výbušné, je to exploze smíchu, je to výbuch radosti, je to pokřik a zpěv až praskají tabulky v oknech.</text:span></text:p>
      <text:p text:style-name="P6"><text:tab/><text:span text:style-name="T7">A pak je tady všechno to plesání. Ples je prostě tanec, ale ony nakonec i ty plesy, které známe, jsou někdy takové hodně důstojné. Tohle biblické plesání, to je prostě radost v pohybu, kdy to člověk samou radostí a nadšením nemůže vydržet na místě a hýbe se, a točí a víří.</text:span></text:p>
      <text:p text:style-name="P6"><text:tab/><text:span text:style-name="T8">A pak jsou tady všechny ty obrazy hostiny. Setkání s Pánem Bohem jako hostina, jako svatební hostina, ne nějaká svačinka u čaje s nějakou jednohubkou, ale jídlo a pití od rána do večera a zase do rána. Radost a potěšení na plno, na plný úvazek, bez zábran, bez upejpání, bez úvah, že se to nemá.</text:span></text:p>
      <text:p text:style-name="P6"><text:tab/><text:span text:style-name="T8">Takhle se to totiž podle Bible má. Takhle se to podle Bible dělá a takhle se to podle Bible dělat má. My to děláme jinak, často úplně naopak. Nedělejme to. Dělejme to podle toho, jak si to představuje Pán Bůh. Ne jak si to Bůh ví proč představujeme my.</text:span></text:p>
      <text:p text:style-name="P6"><text:tab/><text:span text:style-name="T8">Proč si to tak představujeme? Kromě toho pocitu nutné důstojnosti, i když nám Pán Bůh vtlouká do hlavy opak, je tu samozřejmě ohled na to, že v životě jsou prostě věci vážné a těžké. A taky složité a hrozné, a hrozně složité a hrozně bolestivé. A že právě ve víře se těmhle věcem nevyhýbáme, ale že právě ve víře hledáme v těch těžkostech a bolestech smysl. <text:s/>A pomoc a posilu. Život přece není jen radost. Je tu nemoc, je tu ztráta, je tu odloučení, je tu hořkost, je tu zklamání, je tu vina a selhání a hřích, je tu smrt. Máme radost ze všeho dobrého a krásného, ale je tu přece taky mnoho toho, z čeho je nám smutno, z čeho je nám do breku.</text:span></text:p>
      <text:p text:style-name="P7"><text:tab/>V kostele asi brečet nebudeme, ale <text:span text:style-name="T13">rozhodně se tam </text:span>nebudeme smát. Vždyť přece i to hlavní , <text:span text:style-name="T13">o co v kostele jde, </text:span>je radost i bolest a smutek a smrt zároveň – Pán Ježíš umřel na kříži, vzal na sebe naše hříchy. Vstal z mrtvých i pro nás a z toho máme životní radost, ale přece <text:span text:style-name="T13">trpěl a </text:span>umřel, <text:span text:style-name="T13">a to kvůli nám, za naše viny</text:span> tak nemůžeme tu radost nějak nepřístojně projevovat.</text:p>
      <text:p text:style-name="P7"><text:tab/>Všechno je to potřeba vyvážit. <text:span text:style-name="T9">Radujeme se, radujeme se z toho, že nás Pán Ježíš zachránil. Zachránil nás z hříchu a smrti. Tím, že sám umřel. Takže asi nebudeme plakat, ale ani se nebudeme smát. Budeme rozumně vážní, snad s lehkým úsměvem Mony Lisy.</text:span></text:p>
      <text:p text:style-name="P8"><text:tab/><text:span text:style-name="T9">Tak takhle si to Bible prostě nepředstavuje. Ani smích, ani pláč, ale zlatá střední cesta vážné důstojnosti bez emocí. Naopak slyšíme úplně jednoznačně: radujte se! Jistě radujte se s radujícími, plačte s plačícími. Člověku je nad vlastním životem tolikrát do breku. K tomu nám Pán Bůh vzkazuje – tak plač, a plačte vy druzí spolu s ním, člověku je tolikrát do pláče nad vším zlým, které vidí a slyší a nedokáže se tomu postavit. Pán Bůh vzkazuje: plačte s těmi, kdo trpí a pláčí (no a samozřejmě pro ně udělejte daleko víc, než si představujete, že byste mohli dokázat, já vám v tom pomůžu, já v tom budu s vámi). Projevte svoji lásku opravdovou účastí. Buďte v tom opravdu spolu včetně toho pláče, vzkazuje Pán Bůh, a já jsem v tom a budu v tom vždycky s vámi.</text:span></text:p>
      <text:p text:style-name="P7"><text:tab/><text:span text:style-name="T9">Ale to je jen část života i část projevů víry – a nemůže omezit nebo dokonce zrušit radostnou oslavu, kterou má být setkání s Pánem Bohem. Ke křesťanům patří obojí, ke křesťanům patří smích i pláč, ale ne vážné tváře bez slz smutku i smíchu.</text:span></text:p>
      <text:p text:style-name="P7"><text:tab/><text:span text:style-name="T9">K životu přitom patří, že kromě extrémních situací je tu velká většina situací všedních, obyčejných, běžných. Ani velké důvody k radosti, ani velké důvody ke smutku. V křesťanském životě také platí, že tu nechybí smutek, křesťanský život není bez bolesti, nemoci, ztráty, bez hořkosti a nakonec bez setkání se smrtí. Ale v křesťanském životě vlastně nejsou ty obyčejné, běžné momenty, ty všední chvíle. Protože radostné věci nejsou v křesťanském životě jenom někdy. Ta radost je na rozdíl od běžného života i v té neutrální množině mezi extrémy.</text:span></text:p>
      <text:p text:style-name="P7"><text:tab/><text:span text:style-name="T13">A je tu ještě jeden rozdíl: V běžném životě se hlučně a pohybově radujeme opravdu výjimečně, jenom když k tomu je nějaká zvláštní příležitost. V křesťanském životě to je vlastně normální. Nebo to má být normální. Křesťané mají být poznat podle toho, jak se chovají, jak jednají, a tedy, jak se radují.</text:span></text:p>
      <text:p text:style-name="P7"><text:tab/><text:span text:style-name="T10">Podle toho, co nám Bible a Pán Ježíš vykládá tolikrát a pořád dokola, bychom měli vypadat tak, že bychom se my sami a nakonec i celý svět kolem nás rozhodoval, jestli ta naše církev sídlí v tom prvním domě – na hostině, nebo v tom druhém domě – na tancovačce, a jediné, co by nikoho nenapadlo by byl ten třetí dům.</text:span></text:p>
      <text:p text:style-name="P7"><text:tab/><text:span text:style-name="T10">A kdyby to snad někomu z veřejnosti, ze světa, z venku přišlo divné: Proč spolu slaví? Proč mají hostinu? Proč tak tancují? Co tak blbnou, no tak to by byla právě skvělá příležitost říct jim evangelium: Radujeme se tak proto, že nás má Pán Bůh rád, že nás zachránil, že nás pozval k sobě na hostinu a na bál. Radujeme se naplno. Radostí se hýbeme a tančíme a zpíváme a smějeme se. Taky v životě pláčeme, zlé věci se nám nevyhýbají, ale pláčeme spolu a jsme spolu s Pánem Bohem i v nich, ale to nic nemění na tom, že být křesťanem a křesťankou, žít ve vztahu s Pánem Bohem, to je radost na plný úvazek. Od podlahy. Až do stropu. Až do neb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4:17:51.614000000</meta:creation-date>
    <dc:date>2020-05-09T14:46:19.388000000</dc:date>
    <meta:editing-duration>PT7M50S</meta:editing-duration>
    <meta:editing-cycles>2</meta:editing-cycles>
    <meta:generator>LibreOffice/5.1.5.2$Windows_X86_64 LibreOffice_project/7a864d8825610a8c07cfc3bc01dd4fce6a9447e5</meta:generator>
    <meta:print-date>2020-05-09T16:20:10.245000000</meta:print-date>
    <meta:document-statistic meta:table-count="0" meta:image-count="0" meta:object-count="0" meta:page-count="2" meta:paragraph-count="32" meta:word-count="2261" meta:character-count="12694" meta:non-whitespace-character-count="10419"/>
  </office:meta>
</office:document-meta>
</file>