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04982" style:font-weight-asian="bold"/>
    </style:style>
    <style:style style:name="P2" style:family="paragraph" style:parent-style-name="Standard">
      <style:text-properties fo:font-size="12pt" fo:font-weight="bold" officeooo:paragraph-rsid="00104982" style:font-size-asian="12pt" style:font-weight-asian="bold" style:font-size-complex="12pt"/>
    </style:style>
    <style:style style:name="P3" style:family="paragraph" style:parent-style-name="Standard">
      <style:text-properties fo:font-style="italic" fo:font-weight="bold" officeooo:paragraph-rsid="00104982" style:font-style-asian="italic" style:font-weight-asian="bold" style:font-name-complex="Calibri"/>
    </style:style>
    <style:style style:name="P4" style:family="paragraph" style:parent-style-name="Standard">
      <style:text-properties officeooo:paragraph-rsid="001188e9"/>
    </style:style>
    <style:style style:name="P5" style:family="paragraph" style:parent-style-name="WW-Tělo_20_textu">
      <style:text-properties fo:font-weight="bold" officeooo:paragraph-rsid="00104982" style:font-weight-asian="bold"/>
    </style:style>
    <style:style style:name="P6" style:family="paragraph" style:parent-style-name="WW-Tělo_20_textu">
      <style:text-properties officeooo:rsid="000be7d1" officeooo:paragraph-rsid="00104982"/>
    </style:style>
    <style:style style:name="T1" style:family="text">
      <style:text-properties fo:color="#00000a" fo:font-style="italic" style:font-name-asian="Lucida Sans Unicode" style:font-style-asian="italic" style:font-name-complex="Tahoma"/>
    </style:style>
    <style:style style:name="T2" style:family="text">
      <style:text-properties fo:color="#00000a" fo:font-style="italic" officeooo:rsid="000d67a8" style:font-name-asian="Lucida Sans Unicode" style:font-style-asian="italic" style:font-name-complex="Tahoma"/>
    </style:style>
    <style:style style:name="T3" style:family="text">
      <style:text-properties fo:color="#00000a" fo:font-style="italic" officeooo:rsid="000cf3f8" style:font-name-asian="Lucida Sans Unicode" style:font-style-asian="italic" style:font-name-complex="Tahoma"/>
    </style:style>
    <style:style style:name="T4" style:family="text">
      <style:text-properties fo:color="#00000a" fo:font-style="italic" officeooo:rsid="000d11e5" style:font-name-asian="Lucida Sans Unicode" style:font-style-asian="italic" style:font-name-complex="Tahoma"/>
    </style:style>
    <style:style style:name="T5" style:family="text">
      <style:text-properties fo:color="#00000a" fo:font-style="italic" style:text-underline-style="none" officeooo:rsid="000cf3f8" style:font-name-asian="Lucida Sans Unicode" style:font-style-asian="italic" style:font-name-complex="Tahoma"/>
    </style:style>
    <style:style style:name="T6" style:family="text">
      <style:text-properties fo:color="#00000a" fo:font-style="italic" style:text-underline-style="none" officeooo:rsid="000d11e5" style:font-name-asian="Lucida Sans Unicode" style:font-style-asian="italic" style:font-name-complex="Tahoma"/>
    </style:style>
    <style:style style:name="T7" style:family="text">
      <style:text-properties fo:color="#00000a" fo:font-style="italic" style:text-underline-style="none" officeooo:rsid="000d67a8" style:font-name-asian="Lucida Sans Unicode" style:font-style-asian="italic" style:font-name-complex="Tahoma"/>
    </style:style>
    <style:style style:name="T8" style:family="text">
      <style:text-properties fo:font-style="italic" style:font-style-asian="italic" style:font-name-complex="Calibri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officeooo:rsid="000eef7f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name-complex="Calibri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0be7d1"/>
    </style:style>
    <style:style style:name="T14" style:family="text">
      <style:text-properties officeooo:rsid="000eef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Biblický text: </text:span><text:span text:style-name="T12">2 . Korintským 1,1-7</text:span></text:p>
      <text:p text:style-name="P2"/>
      <text:p text:style-name="P3">Klíčový verš: (<text:span text:style-name="T13">2K 1,3-4</text:span>) Pochválen buď Bůh a Otec našeho Pána Ježíše Krista, Otec milosrdenství a Bůh veškeré útěchy! On nás potěšuje v každém soužení, abychom i my mohli těšit ty, kteří jsou v jakékoli tísni, tou útěchou, jaké se nám samým dostává od Boha.</text:p>
      <text:p text:style-name="P3"/>
      <text:p text:style-name="P3">Název/nadpis: <text:span text:style-name="T14">Svědectví o Bohu v soužení a tísni</text:span></text:p>
      <text:p text:style-name="P4"><text:span text:style-name="T9">Otázka k zamyšlení: </text:span><text:span text:style-name="T10">Jak reagovat na ohrožení?</text:span><text:span text:style-name="T11"><text:line-break/></text:span></text:p>
      <text:p text:style-name="P4"><text:span text:style-name="T9">Úvaha: </text:span></text:p>
      <text:p text:style-name="P6"><text:span text:style-name="T1">Soužení a tíseň, to je životní realita pro apoštola Pavla, i pro ty, které oslovuje. To jsou tvrdá fakta. Tvrdá a bolestivá. Normální reakcí je zděšení (útěk) nebo hněv (útok). Zděšení z těch, kdo to působí bezprostředně = lidé; hněv na toho, kdo je za tím vším = Bůh; a/nebo naopak. </text:span><text:span text:style-name="T3">A k tomu bezmoc na obou rovinách. Dalším </text:span><text:span text:style-name="T2">možným </text:span><text:span text:style-name="T3">výstupem je rezignace na vztah k Bohu, protože je buď bezmocný, nebo zlý. Pavel to vidí a předává jinak: Bůh není Otcem soužení, prostě není autorem tísně. </text:span><text:span text:style-name="T4">Bůh j</text:span><text:span text:style-name="T3">e Otec milosrdenství (nebo snad lépe: soucitu) a </text:span><text:span text:style-name="T5">Bůh všeho potěš</text:span><text:span text:style-name="T6">ení</text:span><text:span text:style-name="T5">. Otec Pána Ježíše, </text:span><text:span text:style-name="T6">původce záchrany. A tak i ze vší té tísně a soužení zní od Pavla místo přestrašeného kňučení nebo rozčileného nadávání nebo beznadějného šumění rezignace chvála Bohu. Bohu chvála a lidem svědectví o Božím vztahu k nám: o potěšení, soucitu, spáse. A konečně o tom, že my, lidé, kteří se normálně podílíme na bujení tísní a soužení, se díky Bohu můžeme podílet na potěšení druhých, soucitu a milosrdenství, na svědectví o spáse. </text:span><text:span text:style-name="T7">Životní realitou Pavlovou není soužení, ale Boží potěšení a jeho předávání.</text:span></text:p>
      <text:p text:style-name="P5"><text:span text:style-name="T1">Reakce: </text:span><text:span text:style-name="T2">Chvála Bohu za úplné potěšení v každé naší tísni i za možnost těšit druhé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Tělo_20_textu" style:display-name="WW-Tělo textu" style:family="paragraph" style:parent-style-name="Standard">
      <style:paragraph-properties fo:margin-top="0cm" fo:margin-bottom="0.212cm" loext:contextual-spacing="false" fo:line-height="115%"/>
      <style:text-properties style:font-name-asian="SimSun1" style:font-family-asian="SimSun, 宋体" style:font-pitch-asian="variable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09:41:29.481000000</meta:creation-date>
    <dc:date>2020-03-22T09:43:18.413000000</dc:date>
    <meta:editing-duration>PT1M51S</meta:editing-duration>
    <meta:editing-cycles>2</meta:editing-cycles>
    <meta:generator>LibreOffice/5.1.5.2$Windows_X86_64 LibreOffice_project/7a864d8825610a8c07cfc3bc01dd4fce6a9447e5</meta:generator>
    <meta:document-statistic meta:table-count="0" meta:image-count="0" meta:object-count="0" meta:page-count="1" meta:paragraph-count="7" meta:word-count="266" meta:character-count="1557" meta:non-whitespace-character-count="1296"/>
  </office:meta>
</office:document-meta>
</file>