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normal" officeooo:paragraph-rsid="000c0913" style:font-size-asian="11pt" style:font-weight-asian="normal" style:font-size-complex="11pt" style:font-weight-complex="normal"/>
    </style:style>
    <style:style style:name="P2" style:family="paragraph" style:parent-style-name="Standard">
      <style:text-properties fo:font-size="11pt" fo:font-weight="normal" officeooo:rsid="001edc9e" officeooo:paragraph-rsid="000c0913" style:font-size-asian="11pt" style:font-weight-asian="normal" style:font-size-complex="11pt" style:font-weight-complex="normal"/>
    </style:style>
    <style:style style:name="P3" style:family="paragraph" style:parent-style-name="Standard">
      <style:text-properties fo:font-size="11pt" fo:font-weight="normal" officeooo:rsid="00145131" officeooo:paragraph-rsid="000c0913" style:font-size-asian="11pt" style:font-weight-asian="normal" style:font-size-complex="11pt" style:font-weight-complex="normal"/>
    </style:style>
    <style:style style:name="P4" style:family="paragraph" style:parent-style-name="Standard">
      <style:text-properties fo:font-size="11pt" fo:font-weight="normal" officeooo:rsid="001607a6" officeooo:paragraph-rsid="000c0913" style:font-size-asian="11pt" style:font-weight-asian="normal" style:font-size-complex="11pt" style:font-weight-complex="normal"/>
    </style:style>
    <style:style style:name="P5" style:family="paragraph" style:parent-style-name="Standard">
      <style:text-properties fo:font-size="11pt" fo:font-weight="normal" officeooo:rsid="0016e219" officeooo:paragraph-rsid="000c0913" style:font-size-asian="11pt" style:font-weight-asian="normal" style:font-size-complex="11pt" style:font-weight-complex="normal"/>
    </style:style>
    <style:style style:name="P6" style:family="paragraph" style:parent-style-name="Standard">
      <style:text-properties fo:font-size="11pt" fo:font-weight="normal" officeooo:rsid="00184df1" officeooo:paragraph-rsid="000c0913" style:font-size-asian="11pt" style:font-weight-asian="normal" style:font-size-complex="11pt" style:font-weight-complex="normal"/>
    </style:style>
    <style:style style:name="P7" style:family="paragraph" style:parent-style-name="Standard">
      <style:text-properties fo:font-size="11pt" fo:font-weight="normal" officeooo:rsid="0019d2b1" officeooo:paragraph-rsid="000c0913" style:font-size-asian="11pt" style:font-weight-asian="normal" style:font-size-complex="11pt" style:font-weight-complex="normal"/>
    </style:style>
    <style:style style:name="P8" style:family="paragraph" style:parent-style-name="Standard">
      <style:text-properties fo:font-size="11pt" fo:font-weight="normal" officeooo:rsid="001bd1b6" officeooo:paragraph-rsid="000c0913" style:font-size-asian="11pt" style:font-weight-asian="normal" style:font-size-complex="11pt" style:font-weight-complex="normal"/>
    </style:style>
    <style:style style:name="P9" style:family="paragraph" style:parent-style-name="Standard">
      <style:text-properties fo:font-size="11pt" fo:font-weight="normal" officeooo:rsid="001d5474" officeooo:paragraph-rsid="000c0913" style:font-size-asian="11pt" style:font-weight-asian="normal" style:font-size-complex="11pt" style:font-weight-complex="normal"/>
    </style:style>
    <style:style style:name="P10" style:family="paragraph" style:parent-style-name="Standard">
      <style:text-properties fo:font-size="11pt" fo:font-weight="normal" officeooo:rsid="001f8da5" officeooo:paragraph-rsid="000c0913" style:font-size-asian="11pt" style:font-weight-asian="normal" style:font-size-complex="11pt" style:font-weight-complex="normal"/>
    </style:style>
    <style:style style:name="T1" style:family="text">
      <style:text-properties officeooo:rsid="001edc9e"/>
    </style:style>
    <style:style style:name="T2" style:family="text">
      <style:text-properties officeooo:rsid="00255f94"/>
    </style:style>
    <style:style style:name="T3" style:family="text">
      <style:text-properties officeooo:rsid="0016e219"/>
    </style:style>
    <style:style style:name="T4" style:family="text">
      <style:text-properties officeooo:rsid="00184df1"/>
    </style:style>
    <style:style style:name="T5" style:family="text">
      <style:text-properties officeooo:rsid="001bd1b6"/>
    </style:style>
    <style:style style:name="T6" style:family="text">
      <style:text-properties officeooo:rsid="001d5474"/>
    </style:style>
    <style:style style:name="T7" style:family="text">
      <style:text-properties officeooo:rsid="00260014"/>
    </style:style>
    <style:style style:name="T8" style:family="text">
      <style:text-properties officeooo:rsid="001f8d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ázání na neděli 9.2.2020 2K 1,1-7 (J 13,34-35)</text:p>
      <text:p text:style-name="P2"/>
      <text:p text:style-name="P1"><text:span text:style-name="T1">2K 1,1-7 </text:span>Pavel, z vůle Boží apoštol Krista Ježíše, a bratr Timoteus církvi Boží v Korintu i všem bratřím v celé Achaji: Milost vám a pokoj od Boha Otce našeho a Pána Ježíše Krista. Pochválen buď Bůh a Otec našeho Pána Ježíše Krista, Otec milosrdenství a Bůh veškeré útěchy! On nás potěšuje v každém soužení, abychom i my mohli těšit ty, kteří jsou v jakékoli tísni, tou útěchou, jaké se nám samým dostává od Boha. Jako na nás v hojnosti přicházejí utrpení Kristova, tak na nás skrze Krista přichází v hojnosti i útěcha. <text:span text:style-name="T1">M</text:span>áme-li soužení, je to k vašemu povzbuzení a spáse; docházíme-li útěchy, je to zase k vašemu povzbuzení; to vám dá sílu, abyste vydrželi stejné utrpení, v jakém jsme my. </text:p>
      <text:p text:style-name="P1"/>
      <text:p text:style-name="P1"><text:span text:style-name="T1">J 34-35</text:span>Nové přikázání vám dávám, abyste se navzájem milovali; jako já jsem miloval vás, i vy se milujte navzájem. <text:bookmark text:name="v35"/>Podle toho všichni poznají, že jste moji učedníci, budete-li mít lásku jedni k druhým.“ </text:p>
      <text:p text:style-name="P1"/>
      <text:p text:style-name="P3"><text:tab/>Milé sestry, milí bratři, mnoho lidí se ptá, jak je možné být křesťanem. Jak je možné, že někdo důvěřuje Bohu. <text:span text:style-name="T2">A ne</text:span>cháp<text:span text:style-name="T2">ou</text:span> to. <text:span text:style-name="T2">Nerozumí tomu. </text:span>Většinou z mnoha důvodů. <text:span text:style-name="T2">Například: </text:span>Bůh není vidět. Boha není možné nastudovat. <text:span text:style-name="T2">Z</text:span>jistit o něm základní informace. Informace, podle kterých by se člověk rozhodl, podle kterých by došel k názoru, udělal si názor na Boha.</text:p>
      <text:p text:style-name="P4"><text:tab/>Tedy ono něco možné zjistit je, ale to je právě další z důvodů, proč zůstává spoustě lidí rozum stát nad tím, že je někdo křesťanem. Dobrovolně. Dokonce rád <text:span text:style-name="T2">a ráda.</text:span></text:p>
      <text:p text:style-name="P4"><text:tab/>Protože to, co člověk při svém <text:span text:style-name="T2">základním </text:span>výzkumu Boha najde, nezakládá většinou nějaký pozitivní vztah k Bohu. Člověk totiž hledá věci, které najít chce. A většinou nachází tak zjevné mínusy a vady, tak zásadní nedostatky, že se křesťanům musí opravdu divit. Nebo asi častěji – považovat je za naivní, hloupé, zblbnuté. Považovat je za ty, kdo se nechali zlákat falešnou reklamou, kdo si nepřečetli dobře podmínky, kdo si nezjistili, co to je za firmu. A jaké m<text:span text:style-name="T2">á</text:span> <text:span text:style-name="T3">reference, co se o ní říká, jakou má historii, jak vypadalo to, a ti, s kterými a s čím měla co do činění. To je přece potřeba si zjistit dřív než takové firmě svěřím svoji záležitost. Neřkuli dokonce svůj život.</text:span></text:p>
      <text:p text:style-name="P5"><text:tab/>Jedním ze zásadních nedostatků, které jsou takovými lidskými (lidovými) zkoumateli nacházeny (kromě toho, že Bůh není vidět a pravděpodobně neexistuje) bývá pravidelně samozřejmě to, jaký má Bůh vztah k lidem. <text:span text:style-name="T2">T</text:span>o je docela logické: jaké jsou reference těch, kdo se s Bohem dostali do vztahu, jak dopadli ti, kdo si s Bohem začali.</text:p>
      <text:p text:style-name="P5"><text:tab/>A je to. <text:span text:style-name="T2">Je to jasné. Konec hledání. </text:span>Za křesťanstvím, za historií církve zůstává sousta mrtvých, spálené země, nepředstavitelné násilí, genocidy celých národů. A platí to nejen pro takovéto obří katastrofální rozměry, které přesahují naši představivost a stávají se jen jakousi statistikou, ale i pro výrazné jednotlivce. Jednotlivce, kteří byli popraveni, upáleni, mučeni, zničeni.</text:p>
      <text:p text:style-name="P5"><text:tab/>Dál asi není třeba zkoumat. Ale i ten, komu to ještě nedá a řekne si, že to jsou přece lidé, kteří dokáží zneužít i ty nejlepší věci, že to udělali a dělají lidé, všechny ty hrůzy, že to ještě nevypovídá přímo o Bohu a o tom jaký je. Že přece v lidech probudil i odvahu, statečnost, soucit, schopnost se obětovat pro druhé.</text:p>
      <text:p text:style-name="P5"><text:tab/>Ovšem i ten, kdo <text:span text:style-name="T4">při plavbě za prozkoumáním otázky Boha </text:span>dokáže překonat <text:span text:style-name="T4">tenhle lidský příboj, většinou nedopluje do přístavu křesťanského pokoje. Při zkoumání, které se teď obrací k vlastní Boží činnosti, nezprostředkované, lidmi a jejich špinavýma rukama neovlivněné, stále ještě čekají vlny jako domy nad temnými hlubinami.</text:span></text:p>
      <text:p text:style-name="P5"><text:span text:style-name="T4"><text:tab/>Pán Bůh sám přece na lidi sesílá utrpení, tresty, zlo. Stačí otevřít Bibli. Člověk ještě bývá schopen rozlišit v těch biblických příbězích o násilí, jestli se to týká přátel či nepřátel, ale moc to stejně nepomůže. Bůh prostě vypadá jednoduše jako ten, kdo je hodný na hodné (a to i hodně) a zlý na zlé (i hodně zle). Což je sice nám lidem blízké, ale kdo by s takovým Bohem chtěl něco mít? Protože jakkoli je tenhle životní postoj blízký srdci člověka, jakkoli jej lidé cítívají jako naplnění potřeby spravedlnosti, jakkoli jej sami aplikují, nebo s ním souzní, tak být hodný na hodné a zlý na zlé se snad hodívá do lidských vztahů, ale jak zjistím, že by takový byl Bůh, to by byl zase problém.<text:tab/></text:span></text:p>
      <text:p text:style-name="P6"><text:tab/>Protože i když mívají lidé <text:span text:style-name="T2">(míváme) </text:span>vysoké sebevědomí, a představují si sami sebe <text:span text:style-name="T2">(představujeme si sami sebe) </text:span>jako ty hodné, nebo aspoň ne jako ty zlé, tak Bůh který by byl takhle spravedlivý, který by odpovídal té naší lidské představě spravedlnosti, to by se nemuselo vyplatit. Kdybych udělal něco zlého, tak by mě přece čekalo zlo od Boha. A stát se to může i těm nejlepším.</text:p>
      <text:p text:style-name="P7"><text:tab/>Ovšem, a <text:s/>tady se vracíme obloukem zase zpátky – jelikož nevidíme, že by zlé jednání bylo Bohem zle odpláceno, vychází z této rovnice, že Pán Bůh neexistuje a celé zkoumání to pouze dokázalo.</text:p>
      <text:p text:style-name="P7"><text:tab/>Pokud by se dostal někdo až tak daleko, že by si uvědomil, že Pán Bůh jedná jinak, že jeho pojetí spravedlnosti je mnohem hlubší a podivuhodnější, že je (i když tady už to zní lacině, ale ponechme ten výraz kvůli souvislosti) hodný na hodné, ale zlé chce zachránit od zla, pokud by se i někdo dostal až sem, nemá jeho průzkumná loď ještě vůbec vyhráno. Protože se převrhne zase na tom, že je to nespravedlivé.</text:p>
      <text:p text:style-name="P7"><text:tab/>Pravda, jsou i tací, kteří dovedou ještě přijmout, že Bůh je spíš jako rodič, jako otec, nebo matka, jako rodič, který nejedná se svým dítětem zcela spravedlivě ve smyslu dobro za dobro a zlo za zlo, ale dobro odměňuje a podporuje, kdežto zlo odmítá, ale odpouští. Odsud už by se křesťanství nezdálo snad tak nedosažitelné.</text:p>
      <text:p text:style-name="P7"><text:tab/>Ale v tom ta zkoumací lodička narazí na útes. Jeho hrany a výběžky jsou ta biblická místa, kde na hodné a dobré dopadá něco zlého. I ten, kdo by přijal to a souzněl s tím, že Bůh je ten, kdo <text:span text:style-name="T2">chce a snaží se odpustit </text:span>zlým, může jen obtížně přijmout to, že by Bůh nechával dopadnout zlo na ty dobré, hodné a na ty, kdo si to nezaslouží. </text:p>
      <text:p text:style-name="P7"><text:tab/>A přece právě s tím se, zdá se, setkáváme, přece právě to je realita, kterou sledujeme, kterou jsme obklopeni, ve které tolikrát vězíme až po uši. Stávají se zlé věci dobrým lidem. A Bůh s tím nic nedělá. Nechává to být. Nebo to dokonce sám dopouští? Způsobuje? Co je to za Boha? K čemu je takový Bůh? Ten zlý dostává šanci, dobrá, ale to že ten <text:soft-page-break/>dobrý je vypečen, nechán na holičkách, nebo přímo podražen? Takového Boha nechceme. I kdyby existoval, tak by vůbec neodpovídal naší představě. <text:span text:style-name="T5">Takže ho bude lépe nechat na pokoji. Buď není, a nebo mi k ničemu není, končí zkoumání otázky Boha.</text:span></text:p>
      <text:p text:style-name="P7"/>
      <text:p text:style-name="P7"><text:tab/>Dovedeme <text:span text:style-name="T5">se jako křesťané postavit k takovým otázkám? Dovedeme je zodpovědět? Druhým lidem? Ale nakonec i sami sobě?</text:span></text:p>
      <text:p text:style-name="P8"><text:tab/>Vypadá to, že jsm<text:span text:style-name="T1">e</text:span> spíš jako Ježíšovi učedníci, kteří Ježíšovi nerozumí, nedokážou ho sledovat ani následovat, a rozhodně nejsou tím čím by měli být – tedy ukazateli k Ježíšovi. <text:span text:style-name="T2">K němu nasměrováni pomáhat svým příkladem orientovat druhé.</text:span></text:p>
      <text:p text:style-name="P8"/>
      <text:p text:style-name="P8"><text:tab/>Nechme si v tom pomoci. Nechme si v tom pomoci od apoštola Pavla. Ten prochází utrpením, prochází soužením a tísní. Musel se skrývat a utíkat, prožívat nebezpečí a ohrožení, kolikrát byl vězněn v tvrdém žaláři, <text:span text:style-name="T2">kolikrát na pokraji smrti</text:span>. Neskrývá to. Utrpení přichází. Pavel je dokonce pojmenovává jako utrpení Kristova. Tedy v<text:span text:style-name="T6">nímá je přímo</text:span> souvislosti s Boží věcí, se svým nasazením, se svým křesťanstvím.</text:p>
      <text:p text:style-name="P9"><text:tab/>Ale nejsou to pro něj utrpení, která by na něj sesílal Bůh (nejen jako spravedlivé zlo za zlo, ale ani) jako nějaké nesrozumitelné zlo pro hodného, nebo by to alespoň dopouštěl, protože by mu to bylo fuk. Utrpení Kristovo neznamená pro Pavla něco, co by na něj Kristus sesílal, nebo dopouštěl, ale je to utrpení následovníka Kristova, které vzniká tam, kde se svět a lidé a zlo brání tomu, co s Ježíšem Kristem do světa přichází, a co jeho následovníci ve světě vyhlašují, k čemu se svým způsobem života hlásí, co se <text:span text:style-name="T7">při nich, </text:span>na nich, <text:span text:style-name="T7">v nich,</text:span> v životě napojeném na Ježíše Krista uskutečňuje.</text:p>
      <text:p text:style-name="P9"><text:tab/>Přitom Pavel není v oblasti soužení a tísně zaměřen výhradně na tuto speciální křesťanskou kapitolu. Ví o různém soužení, <text:span text:style-name="T7">všem soužení, doslova </text:span>veškerém, každém soužení, které na člověka v životě přichází. Ani tady nepovažuje Pána Boha za je<text:span text:style-name="T7">ho</text:span> původce. Pán Bůh není tím, kdo způsobuje utrpení. Jsou to znovu síly jiné, síly světa, lidí, zla. </text:p>
      <text:p text:style-name="P9"><text:tab/>Zkoumatel otázky Boha by zde tedy namítl, že Pán Bůh to utrpení tedy dopouští, protože proti němu nevystupuje, a že je mu to buď putna, nebo to nedokáže. A Bůh, kterému je to putna, to je obyčejný osud; a Bůh, který to nedokáže, takový slabý Bůh, t<text:span text:style-name="T7">en</text:span> je dobrý jen jako slabá útěcha pro slabochy, kteří si nechtějí připustit, že je to tedy všechno na nás.</text:p>
      <text:p text:style-name="P9"><text:tab/>Ale nechme mluvit Pavla dál, on ještě neskončil. Respektive spíš snad ani nezačal. Podle Pavla to přece vůbec není tak, že by Pán Bůh zlo jen tak dopouštěl. Že by mu to bylo jedno, že by s tím nic nedělal.</text:p>
      <text:p text:style-name="P9"><text:tab/>Dělá, <text:span text:style-name="T7">dělá, </text:span>dělá pro to všechno. Jen to dělá jinak, než bychom pomysleli. Pavel Pána Boha označuje jako Boha soucitu, dokonce Otce soucitu. Je to tedy pro něj ten, kdo soucítí s lidmi. Jak s lidmi, kteří se zapletli se zlým a potřebují vysvobodit, tak s lidmi, kteří se dostali do tísně.</text:p>
      <text:p text:style-name="P9"><text:tab/>Ještě bychom zde mohli namítat: no dobrá. Soucit je fajn. Ale nic si za něj nekoupíš. Nic to nestojí, nemá to žádnou cenu. Je to laciné. Je to nakonec na nic.</text:p>
      <text:p text:style-name="P9"><text:tab/>Ale Pavel ani tady nekončí – Bůh je pro něj Bůh veškeré útěchy. Potěšení a utěšení. Potěcha a útěcha pro všechny a ve všem. Pro všechny, kdo jsou v vší tísni. <text:span text:style-name="T7">Pán Bůh s tím něco, dělá. S námi něco dělá, těší nás a utěšuje. Proměňuje náš život. Působí uvnitř nás.</text:span></text:p>
      <text:p text:style-name="P9"><text:tab/><text:span text:style-name="T1">A konečně Pán Bůh s tím opravdu něco dělá také i navenek. Tedy všechno s tím dělá, s tím zlým. S utrpením, tísní, soužením, zlem, násilím, smrtí. Ježíš Kristus se místo všech a všeho obětoval. Umřel za všechno zlé a za všechny zlé, za všechno zlo. Bůh nezničil zlo zlem, ale přemohl ho dobrem, obětí, svým životem.</text:span></text:p>
      <text:p text:style-name="P9"><text:tab/><text:span text:style-name="T1">Obraz světa ovšem vypadá, že se nezměnil. Že je svět pořád stejný. Takže se to nestalo, nebo to nezabralo. Nedošlo k tomu, je to jen pohádka, nebo se to nepovedlo, smůla. Tady už ovšem musíme říci, že tak tomu je pouze pro pohled zvenku. Pro toho, kdo tomu uvěřil. Pro toho, kdo tomu věří, pro opravdové křesťany je to průhledné. Změnilo se všechno. Změnil se svět, změnil jsem se já, změnil se můj život. Změnil se můj vztah k Bohu. I v soužení přijímám Boží útěchu. Právě tam, kde je zle, potkávám se s Pánem Bohem. I tam, kde umírám, vím, že jsem s živým Bohem.</text:span></text:p>
      <text:p text:style-name="P9"><text:tab/></text:p>
      <text:p text:style-name="P9"><text:span text:style-name="T8"><text:tab/>A nakonec: tohle všechno, tuhle útěchu, tuhle lásku, tenhle život dostáváme. Přijímáme ho tehdy, když ho ze sebe necháme proudit. Když přijímáme útěchu, abychom mohli těšit. Když přijímáme lásku, abychom milovali. Když přijímáme Krista, abychom ho předávali a rozdávali. Když dostáváme život, abychom ho dávali:</text:span></text:p>
      <text:p text:style-name="P10">„On nás potěšuje v každém soužení, abychom i my mohli těšit ty, kteří jsou v jakékoli tísni, tou útěchou, jaké se nám samým dostává od Boha.“ AME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0:24:29.034000000</meta:creation-date>
    <dc:date>2020-02-10T10:29:47.015000000</dc:date>
    <meta:editing-duration>PT5M21S</meta:editing-duration>
    <meta:editing-cycles>1</meta:editing-cycles>
    <meta:document-statistic meta:table-count="0" meta:image-count="0" meta:object-count="0" meta:page-count="2" meta:paragraph-count="32" meta:word-count="1865" meta:character-count="10741" meta:non-whitespace-character-count="8869"/>
    <meta:generator>LibreOffice/5.1.5.2$Windows_X86_64 LibreOffice_project/7a864d8825610a8c07cfc3bc01dd4fce6a9447e5</meta:generator>
  </office:meta>
</office:document-meta>
</file>