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03ad" officeooo:paragraph-rsid="001b03ad"/>
    </style:style>
    <style:style style:name="P2" style:family="paragraph" style:parent-style-name="Standard">
      <style:text-properties officeooo:rsid="001d258f" officeooo:paragraph-rsid="001d258f"/>
    </style:style>
    <style:style style:name="P3" style:family="paragraph" style:parent-style-name="Standard">
      <style:text-properties officeooo:paragraph-rsid="0020a5d4"/>
    </style:style>
    <style:style style:name="P4" style:family="paragraph" style:parent-style-name="Standard">
      <style:text-properties officeooo:rsid="0020a5d4" officeooo:paragraph-rsid="0020a5d4"/>
    </style:style>
    <style:style style:name="T1" style:family="text">
      <style:text-properties officeooo:rsid="001a5af2"/>
    </style:style>
    <style:style style:name="T2" style:family="text">
      <style:text-properties officeooo:rsid="001c6303"/>
    </style:style>
    <style:style style:name="T3" style:family="text">
      <style:text-properties officeooo:rsid="001c9295"/>
    </style:style>
    <style:style style:name="T4" style:family="text">
      <style:text-properties officeooo:rsid="001d1c27"/>
    </style:style>
    <style:style style:name="T5" style:family="text">
      <style:text-properties officeooo:rsid="001d258f"/>
    </style:style>
    <style:style style:name="T6" style:family="text">
      <style:text-properties officeooo:rsid="001df7d8"/>
    </style:style>
    <style:style style:name="T7" style:family="text">
      <style:text-properties officeooo:rsid="001f1e71"/>
    </style:style>
    <style:style style:name="T8" style:family="text">
      <style:text-properties officeooo:rsid="0020a5d4"/>
    </style:style>
    <style:style style:name="T9" style:family="text">
      <style:text-properties officeooo:rsid="0022966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lovo na neděli 16.3.2020 Ef <text:span text:style-name="T6">3,14-21</text:span></text:p>
      <text:p text:style-name="Standard">Proto klekám na kolena před Otcem, od něhož pochází každý nebeský i pozemský rod, a prosím, aby se pro bohatství Boží slávy ve vás jeho Duchem posílil a upevnil `vnitřní člověk´ a aby Kristus skrze víru přebýval ve vašich srdcích; a tak abyste zakořeněni a zakotveni v lásce mohli spolu se všemi bratřími pochopit, co je skutečná šířka a délka, výška i hloubka: poznat Kristovu lásku, která přesahuje každé poznání, a dát se prostoupit vší plností Boží. Tomu pak, který působením své moci mezi námi může učinit neskonale víc, než zač prosíme a co si dovedeme představit, jemu samému buď sláva v církvi a v Kristu Ježíši po všecka pokolení na věky věků! Amen.</text:p>
      <text:p text:style-name="Standard"/>
      <text:p text:style-name="Standard">Milé sestry, milí bratři, <text:span text:style-name="T1">list do Efezu nám dnes servíruje opravdu výživnou duchovní stravu. Máme před sebou spoustu chodů, celý švédský stůl plný nejrůznějších jídel. Jsou to jídla jednoduchá, i když tak na nás na první pohled nepůsobí. Jsou to totiž pokrmy pro nás neznámé, a tak váháme, kde začít, a jestli vůbec začít s touhle hostinou. Protože s biblickou duchovní stravou je to tak, že sice nehrozí, že bychom měli nějaké zažívací problémy, ale tomu, kdo se odváží začít s konzumací, může měnit život. Jako když Alenka vypije nápoj, který pro ni z obyčejného světa udělá svět jiný. Tedy vlastně jinak: svět zůstává stejný, ale Alenka se mění a vidí svět a život jinak. A nejenom vidí, ale přemýšlí o světě a o sobě jinak, jinak se pohybuje, jinak jedná, jinak žije. Dostává se tam, kam by se jinak nemohla dostat. Kam by se jinak v životě nedostala.</text:span></text:p>
      <text:p text:style-name="P1"><text:tab/>Když člověk začne ochutnávat tuhle biblickou duchovní stravu, když se jí začne živit, nejenom vidí věci jinak, nejenom přemýšlí o věcech jinak, ale jinak žije, stává se jiným člověkem. Hned na kraji tohoto biblického duchovního stolu nám apoštol nachystal talíř s posílením a upevněním vnitřního člověka. <text:span text:style-name="T2">S biblickou duchovní stravou je to totiž také tak, že aby s námi něco udělala, aby nás začala měnit, aby nám otvírala nový život, nestačí k ní jen přivonět, jen si ji prohlédnout, jen se v ní ponimrat, jen ji postrkovat po talíři. Je potřeba se jí začít opravdu živit, dostat ji dovnitř. Nechat jí ovlivnit vnitřního člověka.</text:span></text:p>
      <text:p text:style-name="P1"><text:tab/><text:span text:style-name="T2">Vnitřní člověk je sám o sobě dost nezvyklý způsob podání. Ve škole jsme se neučili o tom, že by se uvnitř vnějšího člověka nacházel ještě nějaký vnitřní člověk. Ale ono to tak je. Lidé někde uvnitř, někde vevnitř, nebo bychom řekli třeba v srdci nějak cítíme, nějak se orientujeme, určitým způsobem vnímáme a také hodnotíme sebe, svět, život. Ale tohle srdce, tohle naše vnitřní já, tohle vnitřní vědomí a svědomí nemívá často tak silný hlas, abychom si ho nechali mluvit do života. I když ho slyšíme, nenechá ho naše vnější já, náš vnější člověk, aby to moc ovlivňovalo naše rozhodování a jednání. Řídíme se podle úplně jiných, vnějších věcí. A někdy a někteří a některé mají reproduktory toho vnějšího puštěny tak nahlas, že to vnitřní vysílání neslyší třeba vůbec. A žijeme bez ohledu na naše srdce. A uzavíráme ho, neživíme ho, nestaráme se o něj, až chřadne a skomírá a může dokonce i úplně odumřít.</text:span></text:p>
      <text:p text:style-name="P1"><text:tab/><text:span text:style-name="T3">Apoštol vidí jako zásadní věc, aby bylo posíleno a upevněno tohle naše vnitřní já, tohle naše srdce, tohle naše vnitřní vědomí a svědomí. Tenhle vnitřní člověk. Který tolikrát ví, co je správné, tolikrát ví, co je špatné, tolikrát rozlišuje mezi dobrem a zlem, my to uvnitř víme, ale na nebereme na to ohled.</text:span></text:p>
      <text:p text:style-name="P1"><text:tab/><text:span text:style-name="T3">Posílení a upevnění vnitřního člověka, hlasu srdce, pozice lidského srdce v lidském životě to je úkol, který je obecně lidský, obecně prospěšný, obecně dobrý. Není specificky křesťanský. Křesťanství přichází tam, kde – jak pokračuje list do Efezu – bude v našem srdci skrze víru přebývat Kristus. Kdy hlas našeho srdce nebude jen hlasem našeho svědomí, ale hlasem Kristovým v nás. Kdy na to nejvnitřnější místo, našeho rozhodování a orientování, základu našeho jednání, našeho vědomí a svědomí pustíme Pána Ježíše.</text:span></text:p>
      <text:p text:style-name="P1"><text:tab/><text:span text:style-name="T4">Náš vnitřní člověk bude upevněn a posílen, role vnitřního člověka se stane v našem životě tou rozhodující, tou, která opravdu ovlivňuje náš život. A křesťanem a křesťankou se staneme tam, kde na tohle vnitřní a rozhodující místo v životě dosadíme Ježíše Krista.</text:span></text:p>
      <text:p text:style-name="P1"><text:tab/><text:span text:style-name="T4">Jak to pak vypadá? Jak to pak může vypadat? Jak to pak bude vypadat? Odpověď je opět velmi jednoduchá, i když pro nás je to opět pokrm neznámý, cizí, exotický. Člověk, který posune rozhodování zvenku dovnitř, člověk který přitom dovnitř dosadí Ježíše Krista, bude zakotven a zakořeněn v lásce. Orientace podle Ježíše znamená život podle lásky.</text:span></text:p>
      <text:p text:style-name="P1"><text:tab/><text:span text:style-name="T4">Stejně jako v případě těch předchozích chodů i tady je zásadní rozdíl mezi tím, když si tohle jídlo prohlédnu, přivoním k němu, dotknu se ho, nebo jestli ho opravdu sním, jestli ho opravdu udělám svojí součástí. Život zakořeněný a zakotvený v lásce.</text:span></text:p>
      <text:p text:style-name="P1"><text:tab/><text:span text:style-name="T4">Když to není jenom fráze, když to je opravdu živé, je to opravdu veliká změna, je to jiný život. My se samozřejmě jako lidé s láskou v životě známe. Není to pro nás něco neznámého. Máme rádi. Umíme mít rádi. Milujeme. Ale láska nemívá to poslední a rozhodující slovo v našich životech. Naše instinkty, sklony a pudy, naše touhy a taky naše strachy a úzkosti nám nechávají lásku v životě jen občas zablesknout. Místo aby v našem životě zářila pořád a stále, tak ji držíme zkrátka, hlídáme si ji zavřenou v truhličce a jen občas zvedneme </text:span><text:soft-page-break/><text:span text:style-name="T4">víko. Většinou tehdy, když se nám to zdá bezpečné, když je to v prostředí, kde se zrovna nebojíme, když zrovna dokážeme přestat na chvíli poslouchat naše touhy i strachy.</text:span></text:p>
      <text:p text:style-name="P1"><text:tab/><text:span text:style-name="T5">Když necháme Pána Ježíše v našem srdci, vypadá to tak, že láska je naším kořenovým systémem, že lásku necháme proudit do všech částí našeho života. Že sebou už nenecháme vláčet naše touhy a strachy, nenecháme se jimi táhnout tam, kam nás chtějí zavléct, ale jsme zakotveni v lásce.</text:span></text:p>
      <text:p text:style-name="P1"><text:tab/><text:span text:style-name="T6">Láska dostane opravdové místo v našem životě, a stane se sama pevným místem, jistým zázemím, pevným bodem, ze kterého můžeme pohnout světem.</text:span></text:p>
      <text:p text:style-name="P1"><text:tab/><text:span text:style-name="T6">Když s tím začneme, zjistíme, že můžeme pokračovat k dalšímu chodu: k pochopení, co je skutečná šířka a délka, výška i hloubka. K pochopení opravdových rozměrů života. Když se stane láska základem našeho jednání a myšlení a vidění a života, poznáme, že tím opravdovým rozměrem života, světa, stvoření, všeho, co je, je Kristova láska. Ta je prostorem a časem, kde je život, prostorem a časem života. Pochopíme a poznáme, že ty rozměry života, které jsme předtím vnímali jako silová pole, která život ovlivňují a určují a nakonec omezují, všechno to čeho se bojíme – konec, smrt, ztráta, zlo, hřích – že tyhle limity života, doopravdy limitami nejsou, zahlédneme skrze ně Kristovu lásku, která je větší, širší, vyšší i hlubší než život omezený zlem a hříchem a smrtí.</text:span></text:p>
      <text:p text:style-name="Standard"><text:tab/><text:span text:style-name="T7">Když tohle uvidíme a pochopíme, pochopíme všechno. To je plnost poznání. To je plnost poznání, protože je to plnost Boží. Je to neskonale víc, než si dovedeme představit.</text:span></text:p>
      <text:p text:style-name="Standard"/>
      <text:p text:style-name="Standard"><text:tab/><text:span text:style-name="T7">Prohlédli jsme si výběr jídel na duchovní hodovní tabuli. Jak se ale mají a mohou ta jídla konzumovat. Jak nezůstat jen u přivonění a prohlédnutí a ohmatání zvenku? Jak se do toho pustit? Jakým příborem, jakým nástrojem? Jak to uchopit a přijmout?</text:span></text:p>
      <text:p text:style-name="Standard"><text:tab/><text:span text:style-name="T7">Ani na tohle list do Efezu nezapomíná. Vůbec na to nezapomíná – vždyť on tím začíná i končí. Tím nástrojem a způsobem ke konzumaci tohoto výživného duchovního pokrmu je … samozřejmě modlitba. Apoštol nám tuhle hostinu předvádí na kolenou. V prosbě, v modlitbě. V komunikaci s Pánem Bohem.</text:span></text:p>
      <text:p text:style-name="Standard"><text:tab/><text:span text:style-name="T7">Jak lidé, kteří do kostela nechodí, ti, kteří jsou venku (ti kteří jsou v tomto smyslu out, mimo), tak ale často také lidé, kteří jsou uvnitř kostela, kteří jsou v tomto smyslu „in“ (i když chození do kostela není právě in, není v módě, a ani nemá být záležitostí módy, kdyby na to náhodou v dějinách došlo), tedy jak lid venkovní, tak lid kostelový má tendenci přemýšlet o Pánu Bohu a o víře, pokud tedy na to vůbec dojde, jako o nějaké myšlenkové konstrukci. Přemýšlí o konceptu Boha. Přemýšlí o tom, jaký Pán Bůh je, jestli je. Pokouší se, pokud se tedy o to vůbec pokouší, si utřídit a vybudovat představu Pána Boha. Že je to úsilí pravidelně nepřesné a zavádějící a pověrečné a mimo, to je jen jedna část nebo snad spíš průvodič mnohem základnějšího problému.</text:span></text:p>
      <text:p text:style-name="Standard"><text:tab/><text:span text:style-name="T8">A to, že je to úsilí lidské, úsilí člověka, který přemítá, hloubá, spekuluje o Bohu. Ale nemůže se tak nikam dostat. K ničemu dojít. Protože představa Boha je a bude a zůstane vždycky jen představou, vždycky jen abstrakcí.</text:span></text:p>
      <text:p text:style-name="P3"><text:tab/><text:span text:style-name="T8">Poznat Pána Boha, poznat to opravdové poznání, dát se prostoupit vší plností Boží, to je možné pouze pokud s ním člověk vstoupí do vztahu, pokud s ním naváže vztah. Pokud pro něj Pán Bůh nebude jen představou a konceptem, ale pokud s ním bude opravdu komunikovat.</text:span></text:p>
      <text:p text:style-name="P4"><text:tab/>A to je modlitba. V modlitbě navazujeme vztah s Pánem Bohem. Se samotným Pánem Bohem. Se Stvořitelem všeho pozemského i nebeského. V modlitbě a modlitbou přijímáme a konzumujeme tu duchovní stravu. V modlitbě a skrze modlitbu se posiluje a upevňuje náš vnitřní člověk, naše srdce, naše vnitřní vědomí a svědomí. V modlitbě a skrze modlitbu se do našeho srdce dostává Ježíš Kristus.</text:p>
      <text:p text:style-name="P3"><text:tab/><text:span text:style-name="T8">V modlitbě a skrze modlitbu kořeníme a kotvíme v lásce. V modlitbě a skrze modlitbu poznáváme opravdový rozměr života. Tu opravdovou ři, tu opravdovou šířku, kterou může život v lásce mít. Tu opravdovou výšku, které můžeme v lásce dosáhnout. Tu opravdovou délku života, kterou díky lásce nekrátí a neomezuje ani nemoc, ani zlo, ani hřích, ani smrt. Tu opravdovou životní hloubku. Hloubku života v lásce.</text:span></text:p>
      <text:p text:style-name="P3"><text:tab/><text:span text:style-name="T9">V modlitbě a skrze modlitbu poznáváme Kristovu lásku, která je tím, co to všechno umožňuje, která je za tím vším. Která je tím vším, tím opravdovým. Tím, co je věčné. Co je opravdové. Co zůstává.</text:span></text:p>
      <text:p text:style-name="P3"><text:tab/><text:span text:style-name="T9">To že jsme opravdu křesťany pak poznáváme tak, že zjistíme, že náš vnitřní člověk je tím, kdo má v našem životě rozhodující hlas. Že zjistíme, že v našem srdci je Pán Ježíš. Že přemýšlíme, rozhodujeme se a jednáme v lásce. A že nakonec zjistíme, že naše modlitba není naší modlitbou. Tedy v tom smyslu, jak se modlí list do Efezu. Který se modlí za druhé, aby právě ti druzí, aby nakonec všichni lidé poznali Kristovu lásku.</text:span></text:p>
      <text:p text:style-name="P3"><text:tab/><text:span text:style-name="T9">To se zdá jako snad příliš velká věc. To vypadá, že to prostě není možné. Že se to nemůže stát. Že to přece nejde. Vždyť víme jací lidé jsou. Vždyť víme, jací jsme my sami.</text:span></text:p>
      <text:p text:style-name="P3"><text:tab/><text:span text:style-name="T9">Posledním chodem z té dnešní hostiny před závěrečným díkůvzdáním hostiteli je ovšem ujištění, že Pán Bůh dokáže dát víc, než bychom si uměli představit, víc než za co si dokážeme představit.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6T06:11:07.147000000</meta:creation-date>
    <meta:generator>LibreOffice/5.1.5.2$Windows_X86_64 LibreOffice_project/7a864d8825610a8c07cfc3bc01dd4fce6a9447e5</meta:generator>
    <dc:date>2020-02-16T15:24:29</dc:date>
    <meta:editing-duration>PT10M30S</meta:editing-duration>
    <meta:editing-cycles>2</meta:editing-cycles>
    <meta:document-statistic meta:table-count="0" meta:image-count="0" meta:object-count="0" meta:page-count="2" meta:paragraph-count="26" meta:word-count="1761" meta:character-count="10398" meta:non-whitespace-character-count="8635"/>
  </office:meta>
</office:document-meta>
</file>