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5pt" officeooo:rsid="00146d0d" officeooo:paragraph-rsid="00146d0d" style:font-size-asian="10.5pt" style:font-size-complex="10.5pt"/>
    </style:style>
    <style:style style:name="P3" style:family="paragraph" style:parent-style-name="Standard">
      <style:text-properties fo:font-size="11pt" style:font-size-asian="11pt" style:font-size-complex="11pt"/>
    </style:style>
    <style:style style:name="T1" style:family="text">
      <style:text-properties officeooo:rsid="000632c6"/>
    </style:style>
    <style:style style:name="T2" style:family="text">
      <style:text-properties officeooo:rsid="0007951c"/>
    </style:style>
    <style:style style:name="T3" style:family="text">
      <style:text-properties officeooo:rsid="0008bd1f"/>
    </style:style>
    <style:style style:name="T4" style:family="text">
      <style:text-properties officeooo:rsid="000b27f6"/>
    </style:style>
    <style:style style:name="T5" style:family="text">
      <style:text-properties officeooo:rsid="000cd306"/>
    </style:style>
    <style:style style:name="T6" style:family="text">
      <style:text-properties officeooo:rsid="000ddcd9"/>
    </style:style>
    <style:style style:name="T7" style:family="text">
      <style:text-properties officeooo:rsid="0010c9b4"/>
    </style:style>
    <style:style style:name="T8" style:family="text">
      <style:text-properties officeooo:rsid="0011caec"/>
    </style:style>
    <style:style style:name="T9" style:family="text">
      <style:text-properties officeooo:rsid="00126823"/>
    </style:style>
    <style:style style:name="T10" style:family="text">
      <style:text-properties officeooo:rsid="0013f9eb"/>
    </style:style>
    <style:style style:name="T11" style:family="text">
      <style:text-properties fo:font-size="10pt" style:font-size-asian="10pt" style:font-size-complex="10pt"/>
    </style:style>
    <style:style style:name="T12" style:family="text">
      <style:text-properties fo:font-size="10pt" officeooo:rsid="00146d0d" style:font-size-asian="10pt" style:font-size-complex="10pt"/>
    </style:style>
    <style:style style:name="T13" style:family="text">
      <style:text-properties fo:font-size="11pt" style:font-size-asian="11pt" style:font-size-complex="11pt"/>
    </style:style>
    <style:style style:name="T14" style:family="text">
      <style:text-properties fo:font-size="11pt" officeooo:rsid="000632c6"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lovo na neděli 29.12.2019 Mt 2,1-23</text:p>
      <text:p text:style-name="Standard"><text:span text:style-name="T12">Mt 2,1-23: </text:span><text:span text:style-name="T11">Když se narodil Ježíš v judském Betlémě za dnů krále Heroda, hle, mudrci od východu se objevili v Jeruzalémě a ptali se:</text:span><text:span text:style-name="Strong_20_Emphasis"><text:span text:style-name="T11"> </text:span></text:span><text:span text:style-name="T11">„Kde je ten právě narozený král Židů? Viděli jsme na východě jeho hvězdu a přišli jsme se mu poklonit.“</text:span><text:span text:style-name="Strong_20_Emphasis"><text:span text:style-name="T11"> </text:span></text:span><text:span text:style-name="T11">Když to uslyšel Herodes, znepokojil se a s ním celý Jeruzalém; svolal proto všechny velekněze a zákoníky lidu a vyptával se jich, kde se má Mesiáš narodit. Oni mu odpověděli: „V judském Betlémě; neboť tak je psáno u proroka: ‚A ty, Betléme, v zemi judské, zdaleka nejsi nejmenší mezi knížaty judskými, neboť z tebe vyjde vévoda, který bude pastýřem mého lidu, Izraele.‘“ Tehdy Herodes tajně povolal mudrce a podrobně se jich vyptal na čas, kdy se hvězda ukázala. Potom je poslal do Betléma a řekl: „Jděte a pátrejte důkladně po tom dítěti; a jakmile je naleznete, oznamte mi, abych se mu i já šel poklonit.“ Oni krále vyslechli a dali se na cestu. A hle, hvězda, kterou viděli na východě, šla před nimi, až se zastavila nad místem, kde bylo to dítě. Když spatřili hvězdu, zaradovali se velikou radostí. Vešli do domu a uviděli dítě s Marií, jeho matkou; padli na zem, klaněli se mu a obětovali mu přinesené dary – zlato, kadidlo a myrhu. Potom, na pokyn ve snu, aby se nevraceli k Herodovi, jinudy odcestovali do své země. Když odešli, hle, anděl Hospodinův se ukázal Josefovi ve snu a řekl: „Vstaň, vezmi dítě i jeho matku, uprchni do Egypta a buď tam, dokud ti neřeknu; neboť Herodes bude hledat dítě, aby je zahubil.“ On tedy vstal, vzal v noci dítě i jeho matku, odešel do Egypta a byl tam až do smrti Herodovy. Tak se splnilo, co řekl Pán ústy proroka: ‚Z Egypta jsem povolal svého syna.‘ Když Herodes poznal, že ho mudrci oklamali, rozlítil se a dal povraždit všecky chlapce v Betlémě a v celém okolí ve stáří do dvou let, podle času, který vyzvěděl od mudrců. Tehdy se splnilo, co je řečeno ústy proroka Jeremiáše: ‚Hlas v Ráma je slyšet, pláč a veliký nářek; Ráchel oplakává své děti a nedá se utěšit, protože jich není.‘ Ale když Herodes umřel, hle, anděl Hospodinův se ukázal ve snu Josefovi v Egyptě a řekl: „Vstaň, vezmi dítě i jeho matku a jdi do země izraelské; neboť již zemřeli ti, kteří ukládali dítěti o život.“ On tedy vstal, vzal dítě i jeho matku a vrátil se do izraelské země. Když však uslyšel, že Archelaos kraluje v Judsku po svém otci Herodovi, bál se tam jít; ale na pokyn ve snu se obrátil do končin galilejských a usadil se v městě zvaném Nazaret – aby se splnilo, co je řečeno ústy proroků, že bude nazván Nazaretský. </text:span></text:p>
      <text:p text:style-name="P1"/>
      <text:p text:style-name="P1"><text:tab/><text:span text:style-name="T13">Milé sestry, milí bratři, ať se na vánoční příběh díváme z kterékoli strany, tepla a pohlazení a vánoční pohody a radosti v něm mnoho není. Tedy je to krásný příběh, ale příjemně může působit jen když se na něj díváme z bezpečné vzdálenosti. Jako když vyhlížíme do mrazivého a větrného dne. Jako když vyhlížíme do mrazu a sněhu, i když v posledních letech a v posledních dnech spíš když prohlížíme provazy deště, nebo posloucháme jeho bubnování na střechu. Ale každopádně když vyhlížíme z útulného tepla a světla do </text:span><text:span text:style-name="T14">těch venkovních </text:span><text:span text:style-name="T13">nepříjemných podmínek, kde mrznou uši nebo vlhnou nohy, kde to fouká až to řeže. Sníh je krásná věc, ale když se vám dostane skrz oblečení </text:span><text:span text:style-name="T14">je to nepříjemné. Mráz může být krásná věc, ale když jste mu vystaveni osobně, můžete omrznout, nebo i zmrznout. Déšť je krásná věc, ale když vám prší za krk můžete se nachladit nebo dostat rovnou zápal plic.</text:span></text:p>
      <text:p text:style-name="P3"><text:tab/><text:span text:style-name="T1">Vánoční příběh je krásná věc, ale není to pohodlná věc – miminko v jesličkách vypadá krásně, ale asi si dovedeme představit, že bychom to sami u porodu takhle nechtěli. Hygiena nula, soukromí nula, o pohodlí radši vůbec nemluvme. A to jsme ještě jenom v Lukášově evangeliu, které tu vánoční nepohodu a betlémské miminko vmáčknuté mezi neosobní lhostejnost čili soukolí systému (porod na pochodu kvůli sčítání pro výběr daní) a mezi osobní lhostejnost čili lidskou schopnost nevnímat problém někoho jiného (porod na ulici před zavřenými dveřmi), prokládá radostným andělským zvěstováním a vytrubováním Boží lásky k lidem (i když si ji nezaslouží ani za mák).</text:span></text:p>
      <text:p text:style-name="P3"><text:tab/><text:span text:style-name="T2">To Matoušovo vánoční evangelium začíná Josefovým dilematem. Nebo spíš strachem z toho, co řeknou lidi. Co lidi řeknou, když zjistí, že jeho mladá snoubenka, se kterou ale ještě neměl naplňovat manželství, je těhotná. Buď si lidi řeknou, že je starý vůl, nebo si řeknou, že je starý prase.</text:span></text:p>
      <text:p text:style-name="P3"><text:tab/><text:span text:style-name="T2">Každopádně i když Josef nakonec dokázal překonat strach, není to rozhodně žádné krásné vánoční uvažování. A to jsme přátelé teprve na začátku. Bude hůř. Protože dál je Matoušovo evangelium postaveno na tématu dvou králů. Údajného nově narozeného krále. A krále původního, skutečného, úřadujícího, moc držícího. Dokonce moci se zuby nehty držícího. Vždyť svoje zuby a drápy ukázal ten úřadující, ten moc držící král Herodes tak, že pro jistotu, aby jeho syny ani nenapadlo, že by je mohlo napadnout se pokoušet uplatnit nějaké následnické nároky na jeho královský trůn, je nejenom pokáral, ale pro jistotu popravil.</text:span></text:p>
      <text:p text:style-name="P3"><text:tab/><text:span text:style-name="T2">Hra o trůn není žádná dětská hra, žádné člověče nezlob se. Násilí a krutost a poprava a masakr jsou politickými nástroji, které mají zničit protivníka aktuálního a odradit protivníka potenciálního.</text:span></text:p>
      <text:p text:style-name="P3"><text:tab/><text:span text:style-name="T3">V tomto světě, v tomto reálném světě může mít mimino s královským nárokem, ať už jakkoli přitaženým za vlásky, asi tak životnost sněhové koule na rozpálené plechové střeše.</text:span></text:p>
      <text:p text:style-name="P3"><text:tab/><text:span text:style-name="T4">Ve vánočním příběhu následuje rodina s miminkem na útěku do Egypta. Ale stejně, jakmile Ježíš veřejně vystoupí trvá to jen pár let, než je popraven na kříži. A přímo ve vánočním příběhu je reálné fungování reálného světa připomenuto až snad příliš realisticky. Hromadné vyvraždění kluků v okolí. Komu nestačí tohle, aby se vrátil zpátky do řady, tomu už asi nepomůže nic. A k jakému konci tím vykračuje, to je také zřejmé.</text:span></text:p>
      <text:p text:style-name="P3"><text:tab/><text:span text:style-name="T4">Dva králové. Jeden má všechno, druhý nemá nic. Jeden má veškerou moc silových složek. Rozpočtu. Propagandy. Druhý nemá nic. Jeden se vyzná. Je to protřelý politik, zkušený prognostik, pohotový pragmatik. Druhý je mimino. Je dítě. Je bez šance.</text:span></text:p>
      <text:p text:style-name="P3"><text:tab/><text:span text:style-name="T5">Tak můžeme prohlížet vánoční příběh. A snad se může zdát krásný. Pokud ho prohlížíme z tepla a pohodlí a hlavně z bezpečného odstupu. Ale ať už si to uvědomujeme nebo ne, my, lidé v případě tohoto příběhu takový bezpečný odstup k disposici nemáme. On to totiž není jenom příběh, jako pohádka, nebo pověst. My jsme jeho součástí. Ať si to uvědomujeme nebo ne, my jsme součástí tohoto příběhu. Nejen jako v Nekonečném příběhu Michaela Endeho, kdy se součástí příběhu, účastníkem příběhu stává ten, kdo jej čte. Ale tak, že součástí tohohle příběhu, příběhu dvou králů jsme prostě tím, že jsme lidé. My jsme se do tohoto příběhu narodili. V tomto smyslu je vánoční příběh příběhem o narození jednoho každého z nás. Každý z nás se narodil do příběhu Ježíše Krista.</text:span></text:p>
      <text:p text:style-name="P3"><text:soft-page-break/><text:tab/><text:span text:style-name="T5">A díky tomu, že se narodil Ježíš, ten král beze všeho, jsme postaveni, narozeni do volby mezi ním a mezi tím králem, který vypadá, že má všechno. Že má všechno pod kontrolou a všechny ve své moci. A nejen vypadá, však by tom mohli vyprávět rodiče a sestry těch zavražděných, kteří už o tom v tomto světě nepoví.</text:span></text:p>
      <text:p text:style-name="P3"><text:tab/><text:span text:style-name="T5">Ať už o tom víme nebo ne, jsme postaveni, jsme narozeni do volby mezi těmito dvěma kandidáty. Kandidáty na královské místo v našem životě. Kandidáty zhruba známe, ostatně jsou dostatečně vyprofilovaní. Můžeme se snad ještě stručně seznámit s programy obou kandidátů.</text:span></text:p>
      <text:p text:style-name="P3"><text:tab/><text:span text:style-name="T5">Herodes, ten úřadující král, to je zlo, které známe. Snad by tomu ani někteří neřekli zlo. Chová se chytře, chová se pragmaticky, chová se předvídatelně. Chrání pořádek ve státě. Jistě za cenu některých trochu tvrdších opatření. Ale když chcete mít pořádek, tak je potřeba trochu tvrdosti, jinak pořádek nebude, tak to prostě je. S ním víte, na čem jste. A když se mu nebudete plést do cesty, když nebudete vyčnívat, když sklopíte uši, tak se vám nic nestane. Pokud to nebude nutné v rámci zabezpečení bezpečnosti, kdy musí jít ohledy stranou a lépe když zmizí stovky lidí, než aby byli ostatní vystaveni chaosu bez starého krále.</text:span></text:p>
      <text:p text:style-name="P3"><text:tab/><text:span text:style-name="T6">Nový král, nově narozený král, u něj takové staré dobré jistoty nenajdeme. A je ještě mimino, takže jakýpak program, snad jen nějaké dětské pohádky. A taky že ano: Nový král neodpovídá na násilí násilím. Nový král má být lidem pastýřem. Pohybují se kolem něj nejen našinci, ale i cizinci. Cizí intelektuálové. Celkově programová bezmocnost. Cekově ani levice, ani pravice, ani urputná palice, ani kladivo na čarodějnice, ani pragmatická praktická čerpací stanice.</text:span></text:p>
      <text:p text:style-name="P3"><text:tab/><text:span text:style-name="T7">Snad tedy ani nepřekvapí, co zahlédneme v programu později: odpuštění hříchů, lásku k nepřátelům, péče o žebráky, bezdomovce, invalidy, cizince, prostitutky a snad ani není třeba pokračovat.</text:span></text:p>
      <text:p text:style-name="P3"><text:tab/><text:span text:style-name="T7">Ať už si to uvědomujeme nebo ne, jsme postaveni před volbu, jsme narozeni do příběhu této volby. Máme tedy právo vědět, jaký může mít naše volba výsledek a následek. Je to naše osobní volba. Volíme ne krále světa, nebo krále některé jeho části, volíme krále našeho vlastního života, svého osobního krále. A výsledek a následek naší volby bude také osobní.</text:span></text:p>
      <text:p text:style-name="P3"><text:tab/><text:span text:style-name="T7">Když se rozhodneme podle strachu, zvolíme si krále starého. Protože se bojíme toho, co by nám starý král udělal, kdybychom si ho nezvolili. Protože se bojíme toho, jak by se náš sice strachem ovládaný, ale známý starý život změnil, kdybychom si vzali krále nového. Protože se bojíme jeho bezmoci, odpuštění, lásky, oběti, protože je nepovažujeme za dostatečně silné záruky života. A pak se také bojíme toho, kdo toho nového krále obklopuje.</text:span></text:p>
      <text:p text:style-name="P3"><text:tab/><text:span text:style-name="T7">Když se rozhodneme podle lásky a víry a naděje zvolíme si krále nového. Protože uvěříme naději, že svět není doopravdy hrou o trůny, že lidský život je jen hračkou v rukou mocných, ale že lidský život patří Pánu Bohu, který ho zachrání i ze smrti. Protože se chytneme víry, že ten nový král je ten dávno slíbený Spasitel, sám Bůh, který přišel ke mně, k tobě, k nám a ke všem ne s násilím a trestem, ale s odpuštěním a láskou. Protože poznáme, že láska je tím opravdovým životním smyslem, na kterém moc i nemoc, zlo a hřích i smrt jenom parazitují, ale nakonec neodolají pastýřově péči.</text:span></text:p>
      <text:p text:style-name="P3"><text:tab/><text:span text:style-name="T8">A co s námi bude? Jaký bude následek výsledku naší volby? Se starým králem můžeme být buď ti, kdo odvracejí zrak, když se vedle umlčuje a i vraždí. Nebo ti, kdo si vyvinuli proti takovému pohledu rezistenci. A namluví si, že to tak musí být, a nebo, že se nedá nic dělat, nebo že by mohlo být ještě hůř. A hlavně, že to nejsem já.</text:span></text:p>
      <text:p text:style-name="P3"><text:tab/><text:span text:style-name="T8">Nebo můžeme být s tím starým králem i ti, kdo přiloží ruku k dílu. Kdo se na té královské moci budou podílet, aktivně. I když aktivně nebo pasivně, podpora starého krále je to tak jako tak.</text:span></text:p>
      <text:p text:style-name="P3"><text:tab/><text:span text:style-name="T8">Prostě spojíme svůj život s tím starým králem. A nakonec až dříve nebo později skončí, tak jako prostě skočí život toho starého krále a jeho království, tak skončíme spolu s ním.</text:span></text:p>
      <text:p text:style-name="P3"><text:tab/><text:span text:style-name="T8">S novým králem nás nečeká jednoduchý život. Čeká nás život složitý. Nenávist je jednoduchá. Lhostejnost je jednoduchá. Láska je složitá. Nenávist není náročná, lhostejnost není náročná. Láska je náročná. S novým králem nás čekají všichni ti složití lidé, všichni ti nároční lidé. Ne abychom se k nim jednoduše obrátili zády, ne abychom se s nimi jednoduše vypořádali, ale abychom s nimi žili, abychom pro ně žili. Jako pro ně žil a žije ten nový král. Čekají nás náročné situace, složité situace, nároční a složití lidé, ale s novým králem z toho nemusíme mít strach, protože právě v těch situacích lásky a vztahu a pomoci a odpuštění i oběti je nám on sám nejblíž a my nejblíž k němu, tam kde jednáme v jeho jménu, jednáme jeho silou a mocí. Tam, kde jednáme podle něj, tam jsme opravdu v jeho království.</text:span></text:p>
      <text:p text:style-name="P3"><text:tab/><text:span text:style-name="T9">A nakonec? On se bezmocný narodil a bezmocný umřel. On nepoužil násilí ani násilí nepoužije. Ale není třeba z toho mít strach, že to nejsou dostatečné záruky života. Právě naopak, to jsou ty jediné záruky života. Opravdového života v jeho království. Všude tam, kde jsme s ním už teď, všude tam, kde je opravdovým králem našeho života, všude tam, kde se s ním potkáváme. A na tom nemění nic ani smrt. Nakonec není konec. Končí to staré, to nové ne, to jenom začíná.</text:span></text:p>
      <text:p text:style-name="P3"><text:tab/>Ať už si to uvědomujeme nebo ne, jsme postaveni, jsme narozeni do téhle volby. Její výsledek a následek je zřejmý. Pokud se díváme ze starého pohledu, zvolíme krále starého, protože reálně jinou alternativu nevidíme. Pokud se díváme novýma očima, je volba jasná. Alternativa je nevábná a nevede k životu, k životu není.</text:p>
      <text:p text:style-name="P3"><text:tab/><text:span text:style-name="T9">Když se narodil Ježíš v judském Betlémě, stala se součástí našeho života tato volba. Když jsme se narodili my, narodili jsme se do této volby. Volme odpovědně. Naše volba nic nezmění na běhu světa, který je zdá se stále v rukou toho starého krále, ani nezmění nic na jeho konci. Ale zato tato volba znamená pro náš život všechno.</text:span></text:p>
      <text:p text:style-name="P3"><text:tab/><text:span text:style-name="T10">Tak snad jen ještě poslední poznámku, než půjdeme volit. A jednu předposlední: kdo nevolí, zůstává u staré volby. A teď ta poslední: měřítko radosti. Kdo se přidrží starého krále, může mít radost jen z vlastní chytrosti, kterou se liší od těch druhých, co si podle něj a podle všeho lidského rozumu zvolili špatně. Protože život se starým králem jinak moc radosti nenese.</text:span></text:p>
      <text:p text:style-name="P3"><text:tab/><text:span text:style-name="T10">Zato život s králem novým slibuje všechnu radost co jí jen je. Zkuste se na to zeptat těch, co to zkusili. Zkusme to jeden každý i všichni spol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8T16:31:06.346000000</meta:creation-date>
    <dc:date>2020-02-16T15:20:53.742000000</dc:date>
    <meta:editing-duration>PT14M56S</meta:editing-duration>
    <meta:editing-cycles>4</meta:editing-cycles>
    <meta:generator>LibreOffice/5.1.5.2$Windows_X86_64 LibreOffice_project/7a864d8825610a8c07cfc3bc01dd4fce6a9447e5</meta:generator>
    <meta:print-date>2019-12-28T19:32:53.539000000</meta:print-date>
    <meta:document-statistic meta:table-count="0" meta:image-count="0" meta:object-count="0" meta:page-count="2" meta:paragraph-count="28" meta:word-count="2244" meta:character-count="13156" meta:non-whitespace-character-count="10910"/>
  </office:meta>
</office:document-meta>
</file>