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Comic Sans MS1" svg:font-family="'Comic Sans MS'" style:font-family-generic="script" style:font-pitch="variable"/>
    <style:font-face style:name="Times New Roman" svg:font-family="'Times New Roman'" style:font-family-generic="swiss" style:font-pitch="variable"/>
    <style:font-face style:name="Arial1" svg:font-family="Arial" style:font-family-generic="system" style:font-pitch="variable"/>
    <style:font-face style:name="Comic Sans MS2"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cm" loext:contextual-spacing="true" fo:text-indent="0.3cm" style:auto-text-indent="false"/>
      <style:text-properties style:font-name="Comic Sans MS" fo:font-size="6pt" fo:font-style="normal" style:text-underline-style="none" officeooo:rsid="001de5b0" officeooo:paragraph-rsid="001de5b0" style:font-size-asian="5.25pt" style:font-style-asian="normal" style:font-name-complex="Arial1" style:font-size-complex="6pt" style:language-complex="he" style:country-complex="IL" style:font-style-complex="normal"/>
    </style:style>
    <style:style style:name="P2" style:family="paragraph" style:parent-style-name="Text_20_body">
      <style:paragraph-properties fo:margin-left="0cm" fo:margin-right="0cm" fo:margin-top="0cm" fo:margin-bottom="0.21cm" loext:contextual-spacing="true" fo:text-indent="0.3cm" style:auto-text-indent="false"/>
      <style:text-properties style:font-name="Comic Sans MS" fo:font-size="6pt" fo:font-style="normal" style:text-underline-style="none" officeooo:paragraph-rsid="001c725d" style:font-size-asian="5.25pt" style:font-style-asian="normal" style:font-name-complex="Arial1" style:font-size-complex="6pt" style:language-complex="he" style:country-complex="IL" style:font-style-complex="normal"/>
    </style:style>
    <style:style style:name="P3" style:family="paragraph" style:parent-style-name="Text_20_body">
      <style:paragraph-properties fo:margin-left="0cm" fo:margin-right="0cm" fo:margin-top="0cm" fo:margin-bottom="0.21cm" loext:contextual-spacing="true" fo:text-indent="0.3cm" style:auto-text-indent="false"/>
      <style:text-properties style:font-name="Comic Sans MS" fo:font-size="6pt" fo:font-style="normal" style:text-underline-style="none" officeooo:rsid="0012e788" officeooo:paragraph-rsid="002a8505" style:font-size-asian="5.25pt" style:font-style-asian="normal" style:font-name-complex="Arial1" style:font-size-complex="6pt" style:language-complex="he" style:country-complex="IL" style:font-style-complex="normal"/>
    </style:style>
    <style:style style:name="P4" style:family="paragraph" style:parent-style-name="Text_20_body">
      <style:paragraph-properties fo:margin-left="0cm" fo:margin-right="0cm" fo:margin-top="0cm" fo:margin-bottom="0.21cm" loext:contextual-spacing="true" fo:text-indent="0.3cm" style:auto-text-indent="false"/>
      <style:text-properties style:font-name="Comic Sans MS" fo:font-size="6pt" fo:font-style="normal" style:text-underline-style="none" officeooo:rsid="00104ee8" officeooo:paragraph-rsid="002a8505" style:font-size-asian="5.25pt" style:font-style-asian="normal" style:font-name-complex="Arial1" style:font-size-complex="6pt" style:language-complex="he" style:country-complex="IL" style:font-style-complex="normal"/>
    </style:style>
    <style:style style:name="P5"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1a6a4b" officeooo:paragraph-rsid="001a6a4b" style:font-size-asian="12pt" style:font-style-asian="normal" style:font-name-complex="Arial1" style:font-size-complex="12pt" style:language-complex="he" style:country-complex="IL" style:font-style-complex="normal"/>
    </style:style>
    <style:style style:name="P6"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1b89ab" officeooo:paragraph-rsid="001b89ab" style:font-size-asian="12pt" style:font-style-asian="normal" style:font-name-complex="Arial1" style:font-size-complex="12pt" style:language-complex="he" style:country-complex="IL" style:font-style-complex="normal"/>
    </style:style>
    <style:style style:name="P7"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1bc9cd" officeooo:paragraph-rsid="001c725d" style:font-size-asian="12pt" style:font-style-asian="normal" style:font-name-complex="Arial1" style:font-size-complex="12pt" style:language-complex="he" style:country-complex="IL" style:font-style-complex="normal"/>
    </style:style>
    <style:style style:name="P8"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1c725d" officeooo:paragraph-rsid="001c725d" style:font-size-asian="12pt" style:font-style-asian="normal" style:font-name-complex="Arial1" style:font-size-complex="12pt" style:language-complex="he" style:country-complex="IL" style:font-style-complex="normal"/>
    </style:style>
    <style:style style:name="P9"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1e5a6f" officeooo:paragraph-rsid="001e5a6f" style:font-size-asian="12pt" style:font-style-asian="normal" style:font-name-complex="Arial1" style:font-size-complex="12pt" style:language-complex="he" style:country-complex="IL" style:font-style-complex="normal"/>
    </style:style>
    <style:style style:name="P10"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16bdc3" officeooo:paragraph-rsid="002a8505" style:font-size-asian="12pt" style:font-style-asian="normal" style:font-name-complex="Arial1" style:font-size-complex="12pt" style:language-complex="he" style:country-complex="IL" style:font-style-complex="normal"/>
    </style:style>
    <style:style style:name="P11"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16bdc3" officeooo:paragraph-rsid="00178323" style:font-size-asian="12pt" style:font-style-asian="normal" style:font-name-complex="Arial1" style:font-size-complex="12pt" style:language-complex="he" style:country-complex="IL" style:font-style-complex="normal"/>
    </style:style>
    <style:style style:name="P12"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35e6e9" officeooo:paragraph-rsid="0035e6e9" style:font-size-asian="12pt" style:font-style-asian="normal" style:font-name-complex="Arial1" style:font-size-complex="12pt" style:language-complex="he" style:country-complex="IL" style:font-style-complex="normal"/>
    </style:style>
    <style:style style:name="P13"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371299" officeooo:paragraph-rsid="00371299" style:font-size-asian="12pt" style:font-style-asian="normal" style:font-name-complex="Arial1" style:font-size-complex="12pt" style:language-complex="he" style:country-complex="IL" style:font-style-complex="normal"/>
    </style:style>
    <style:style style:name="P14"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390dcb" officeooo:paragraph-rsid="00390dcb" style:font-size-asian="12pt" style:font-style-asian="normal" style:font-name-complex="Arial1" style:font-size-complex="12pt" style:language-complex="he" style:country-complex="IL" style:font-style-complex="normal"/>
    </style:style>
    <style:style style:name="P15"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3aa818" officeooo:paragraph-rsid="003aa818" style:font-size-asian="12pt" style:font-style-asian="normal" style:font-name-complex="Arial1" style:font-size-complex="12pt" style:language-complex="he" style:country-complex="IL" style:font-style-complex="normal"/>
    </style:style>
    <style:style style:name="P16"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3b102b" officeooo:paragraph-rsid="003aa818" style:font-size-asian="12pt" style:font-style-asian="normal" style:font-name-complex="Arial1" style:font-size-complex="12pt" style:language-complex="he" style:country-complex="IL" style:font-style-complex="normal"/>
    </style:style>
    <style:style style:name="P17"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34ceb6" officeooo:paragraph-rsid="0035e6e9" style:font-size-asian="12pt" style:font-style-asian="normal" style:font-name-complex="Arial1" style:font-size-complex="12pt" style:language-complex="he" style:country-complex="IL" style:font-style-complex="normal"/>
    </style:style>
    <style:style style:name="P18"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34ceb6" officeooo:paragraph-rsid="0034678e" style:font-size-asian="12pt" style:font-style-asian="normal" style:font-name-complex="Arial1" style:font-size-complex="12pt" style:language-complex="he" style:country-complex="IL" style:font-style-complex="normal"/>
    </style:style>
    <style:style style:name="P19"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fo:font-weight="bold" officeooo:rsid="00104ee8" officeooo:paragraph-rsid="002a8505" style:font-size-asian="12pt" style:font-style-asian="normal" style:font-weight-asian="bold" style:font-name-complex="Arial1" style:font-size-complex="12pt" style:language-complex="he" style:country-complex="IL" style:font-style-complex="normal" style:font-weight-complex="bold"/>
    </style:style>
    <style:style style:name="P20"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fo:font-weight="bold" officeooo:rsid="0034678e" officeooo:paragraph-rsid="0042e7e8" style:font-size-asian="12pt" style:font-style-asian="normal" style:font-weight-asian="bold" style:font-name-complex="Arial1" style:font-size-complex="12pt" style:language-complex="he" style:country-complex="IL" style:font-style-complex="normal" style:font-weight-complex="bold"/>
    </style:style>
    <style:style style:name="P21"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178323" officeooo:paragraph-rsid="00178323" style:font-size-asian="12pt" style:font-size-complex="12pt"/>
    </style:style>
    <style:style style:name="P22"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178323" officeooo:paragraph-rsid="002a8505" style:font-size-asian="12pt" style:font-size-complex="12pt"/>
    </style:style>
    <style:style style:name="P23"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16bdc3" officeooo:paragraph-rsid="0016bdc3" style:font-size-asian="12pt" style:font-size-complex="12pt"/>
    </style:style>
    <style:style style:name="P24"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172fef" officeooo:paragraph-rsid="00172fef" style:font-size-asian="12pt" style:font-size-complex="12pt"/>
    </style:style>
    <style:style style:name="P25"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paragraph-rsid="00196e98" style:font-size-asian="12pt" style:font-size-complex="12pt"/>
    </style:style>
    <style:style style:name="P26"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196e98" officeooo:paragraph-rsid="00196e98" style:font-size-asian="12pt" style:font-size-complex="12pt"/>
    </style:style>
    <style:style style:name="P27"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1a6a4b" officeooo:paragraph-rsid="001a6a4b" style:font-size-asian="12pt" style:font-size-complex="12pt"/>
    </style:style>
    <style:style style:name="P28"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1bc9cd" officeooo:paragraph-rsid="001bc9cd" style:font-size-asian="12pt" style:font-size-complex="12pt"/>
    </style:style>
    <style:style style:name="P29"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1c725d" officeooo:paragraph-rsid="001c725d" style:font-size-asian="12pt" style:font-size-complex="12pt"/>
    </style:style>
    <style:style style:name="P30"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1de5b0" officeooo:paragraph-rsid="001de5b0" style:font-size-asian="12pt" style:font-size-complex="12pt"/>
    </style:style>
    <style:style style:name="P31"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13d6ca" officeooo:paragraph-rsid="002a8505" style:font-size-asian="12pt" style:font-size-complex="12pt"/>
    </style:style>
    <style:style style:name="P32"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34678e" officeooo:paragraph-rsid="0034678e" style:font-size-asian="12pt" style:font-size-complex="12pt"/>
    </style:style>
    <style:style style:name="P33"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35e6e9" officeooo:paragraph-rsid="0035e6e9" style:font-size-asian="12pt" style:font-size-complex="12pt"/>
    </style:style>
    <style:style style:name="P34"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371299" officeooo:paragraph-rsid="00371299" style:font-size-asian="12pt" style:font-size-complex="12pt"/>
    </style:style>
    <style:style style:name="P35"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371b1d" officeooo:paragraph-rsid="00371b1d" style:font-size-asian="12pt" style:font-size-complex="12pt"/>
    </style:style>
    <style:style style:name="P36"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390dcb" officeooo:paragraph-rsid="00390dcb" style:font-size-asian="12pt" style:font-size-complex="12pt"/>
    </style:style>
    <style:style style:name="P37"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3aa818" officeooo:paragraph-rsid="003aa818" style:font-size-asian="12pt" style:font-size-complex="12pt"/>
    </style:style>
    <style:style style:name="P38"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3b102b" officeooo:paragraph-rsid="003b102b" style:font-size-asian="12pt" style:font-size-complex="12pt"/>
    </style:style>
    <style:style style:name="P39"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officeooo:rsid="00418e91" officeooo:paragraph-rsid="00418e91" style:font-size-asian="12pt" style:font-size-complex="12pt"/>
    </style:style>
    <style:style style:name="P40"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fo:font-weight="bold" officeooo:rsid="0034678e" officeooo:paragraph-rsid="0034678e" style:font-size-asian="12pt" style:font-weight-asian="bold" style:font-size-complex="12pt" style:font-weight-complex="bold"/>
    </style:style>
    <style:style style:name="P41" style:family="paragraph" style:parent-style-name="Text_20_body">
      <style:paragraph-properties fo:margin-left="0cm" fo:margin-right="0cm" fo:margin-top="0cm" fo:margin-bottom="0.21cm" loext:contextual-spacing="true" fo:text-indent="0.3cm" style:auto-text-indent="false"/>
      <style:text-properties fo:font-size="12pt" style:text-underline-style="none" fo:font-weight="bold" officeooo:rsid="0034678e" officeooo:paragraph-rsid="00418e91" style:font-size-asian="12pt" style:font-weight-asian="bold" style:font-size-complex="12pt" style:font-weight-complex="bold"/>
    </style:style>
    <style:style style:name="P42" style:family="paragraph" style:parent-style-name="Standard">
      <style:paragraph-properties fo:margin-left="0cm" fo:margin-right="0cm" fo:text-indent="0.3cm" style:auto-text-indent="false"/>
      <style:text-properties style:font-name="Comic Sans MS" fo:font-size="6pt" style:text-underline-style="none" fo:font-weight="normal" officeooo:paragraph-rsid="002b73d0" style:font-size-asian="5.25pt" style:font-weight-asian="normal" style:font-size-complex="6pt" style:font-weight-complex="normal"/>
    </style:style>
    <style:style style:name="P43" style:family="paragraph" style:parent-style-name="Standard">
      <style:paragraph-properties fo:margin-left="0cm" fo:margin-right="0cm" fo:text-indent="0.3cm" style:auto-text-indent="false"/>
      <style:text-properties style:font-name="Comic Sans MS" fo:font-size="6pt" style:text-underline-style="none" fo:font-weight="normal" officeooo:rsid="002b73d0" officeooo:paragraph-rsid="002b73d0" style:font-size-asian="5.25pt" style:font-weight-asian="normal" style:font-size-complex="6pt" style:font-weight-complex="normal"/>
    </style:style>
    <style:style style:name="P44" style:family="paragraph" style:parent-style-name="Standard">
      <style:paragraph-properties fo:margin-left="0cm" fo:margin-right="0cm" fo:orphans="2" fo:widows="2" fo:text-indent="0.3cm" style:auto-text-indent="false">
        <style:tab-stops>
          <style:tab-stop style:position="0.026cm"/>
        </style:tab-stops>
      </style:paragraph-properties>
      <style:text-properties style:font-name="Comic Sans MS" fo:font-size="12pt" style:text-underline-style="none" fo:font-weight="bold" style:font-size-asian="12pt" style:font-weight-asian="bold" style:font-name-complex="Comic Sans MS2" style:font-size-complex="12pt" style:font-weight-complex="bold"/>
    </style:style>
    <style:style style:name="P45" style:family="paragraph" style:parent-style-name="Standard">
      <style:paragraph-properties fo:margin-left="0cm" fo:margin-right="0cm" fo:orphans="2" fo:widows="2" fo:text-indent="0.3cm" style:auto-text-indent="false">
        <style:tab-stops>
          <style:tab-stop style:position="0.026cm"/>
        </style:tab-stops>
      </style:paragraph-properties>
      <style:text-properties style:font-name="Comic Sans MS" fo:font-size="26pt" style:text-underline-style="none" fo:font-weight="bold" style:font-size-asian="26pt" style:font-weight-asian="bold" style:font-name-complex="Comic Sans MS2" style:font-size-complex="26pt" style:font-weight-complex="bold"/>
    </style:style>
    <style:style style:name="P46" style:family="paragraph" style:parent-style-name="Standard">
      <style:paragraph-properties fo:margin-left="0cm" fo:margin-right="0cm" fo:text-indent="0.3cm" style:auto-text-indent="false"/>
      <style:text-properties fo:font-size="12pt" style:text-underline-style="none" officeooo:rsid="002cd964" officeooo:paragraph-rsid="002cd964" style:font-size-asian="12pt" style:font-size-complex="12pt"/>
    </style:style>
    <style:style style:name="P47" style:family="paragraph" style:parent-style-name="Standard">
      <style:paragraph-properties fo:margin-left="0cm" fo:margin-right="0cm" fo:text-indent="0.3cm" style:auto-text-indent="false"/>
      <style:text-properties fo:font-size="12pt" style:text-underline-style="none" officeooo:rsid="002ddaa5" officeooo:paragraph-rsid="002ddaa5" style:font-size-asian="12pt" style:font-size-complex="12pt"/>
    </style:style>
    <style:style style:name="P48" style:family="paragraph" style:parent-style-name="Standard">
      <style:paragraph-properties fo:margin-left="0cm" fo:margin-right="0cm" fo:text-indent="0.3cm" style:auto-text-indent="false"/>
      <style:text-properties style:font-name="Comic Sans MS1" fo:font-size="12pt" style:text-underline-style="none" officeooo:rsid="0031f9a2" officeooo:paragraph-rsid="0031f9a2" style:font-size-asian="12pt" style:font-size-complex="12pt"/>
    </style:style>
    <style:style style:name="P49" style:family="paragraph" style:parent-style-name="Standard">
      <style:text-properties fo:font-size="10pt" fo:font-style="italic" style:font-size-asian="10pt" style:font-style-asian="italic" style:font-size-complex="10pt" style:font-style-complex="italic"/>
    </style:style>
    <style:style style:name="P50" style:family="paragraph" style:parent-style-name="Standard">
      <style:paragraph-properties fo:margin-left="0cm" fo:margin-right="0cm" fo:text-indent="0cm" style:auto-text-indent="false"/>
      <style:text-properties style:font-name="Comic Sans MS" fo:font-size="12pt" style:text-underline-style="none" fo:font-weight="normal" officeooo:rsid="002db067" officeooo:paragraph-rsid="002b73d0" style:font-size-asian="12pt" style:font-weight-asian="normal" style:font-size-complex="12pt" style:font-weight-complex="normal"/>
    </style:style>
    <style:style style:name="P51" style:family="paragraph" style:parent-style-name="Standard">
      <style:paragraph-properties fo:margin-left="0cm" fo:margin-right="0cm" fo:text-indent="0cm" style:auto-text-indent="false"/>
      <style:text-properties style:font-name="Comic Sans MS" fo:font-size="12pt" style:text-underline-style="none" fo:font-weight="normal" officeooo:paragraph-rsid="002b73d0" style:font-size-asian="12pt" style:font-weight-asian="normal" style:font-size-complex="12pt" style:font-weight-complex="normal"/>
    </style:style>
    <style:style style:name="P52" style:family="paragraph" style:parent-style-name="Standard">
      <style:paragraph-properties fo:margin-left="0cm" fo:margin-right="0cm" fo:orphans="2" fo:widows="2" fo:text-indent="0cm" style:auto-text-indent="false">
        <style:tab-stops>
          <style:tab-stop style:position="0.026cm"/>
        </style:tab-stops>
      </style:paragraph-properties>
      <style:text-properties style:font-name="Comic Sans MS" fo:font-size="12pt" style:text-underline-style="none" fo:font-weight="bold" officeooo:paragraph-rsid="0026576a" style:font-size-asian="12pt" style:font-weight-asian="bold" style:font-size-complex="12pt" style:font-weight-complex="bold"/>
    </style:style>
    <style:style style:name="P53" style:family="paragraph" style:parent-style-name="Standard">
      <style:paragraph-properties fo:margin-left="0cm" fo:margin-right="0cm" fo:text-indent="0cm" style:auto-text-indent="false"/>
      <style:text-properties style:font-name="Comic Sans MS" fo:font-size="12pt" style:text-underline-style="none" fo:font-weight="bold" officeooo:rsid="00406df5" officeooo:paragraph-rsid="00406df5" style:font-size-asian="10.5pt" style:font-weight-asian="bold" style:font-size-complex="12pt" style:font-weight-complex="bold"/>
    </style:style>
    <style:style style:name="P54" style:family="paragraph" style:parent-style-name="Standard">
      <style:paragraph-properties fo:margin-left="0cm" fo:margin-right="0cm" fo:text-align="center" style:justify-single-word="false" fo:orphans="2" fo:widows="2" fo:text-indent="0cm" style:auto-text-indent="false">
        <style:tab-stops>
          <style:tab-stop style:position="0.026cm"/>
        </style:tab-stops>
      </style:paragraph-properties>
      <style:text-properties style:font-name="Comic Sans MS" fo:font-size="44pt" style:text-underline-style="none" fo:font-weight="bold" officeooo:paragraph-rsid="00338658" style:font-size-asian="44pt" style:font-weight-asian="bold" style:font-name-complex="Comic Sans MS2" style:font-size-complex="44pt" style:font-weight-complex="bold"/>
    </style:style>
    <style:style style:name="P55" style:family="paragraph" style:parent-style-name="Standard">
      <style:paragraph-properties fo:margin-left="0cm" fo:margin-right="0cm" fo:text-indent="0cm" style:auto-text-indent="false"/>
      <style:text-properties style:font-name="Comic Sans MS" fo:font-size="6pt" style:text-underline-style="none" fo:font-weight="normal" officeooo:rsid="0026576a" officeooo:paragraph-rsid="002b73d0" style:font-size-asian="5.25pt" style:font-weight-asian="normal" style:font-size-complex="6pt" style:font-weight-complex="normal"/>
    </style:style>
    <style:style style:name="P56" style:family="paragraph" style:parent-style-name="Standard">
      <style:paragraph-properties fo:margin-left="0cm" fo:margin-right="0cm" fo:text-indent="0cm" style:auto-text-indent="false"/>
      <style:text-properties style:font-name="Comic Sans MS" fo:font-size="13pt" style:text-underline-style="none" fo:font-weight="bold" officeooo:paragraph-rsid="002b73d0" style:font-size-asian="13pt" style:font-weight-asian="bold" style:font-size-complex="13pt" style:font-weight-complex="bold"/>
    </style:style>
    <style:style style:name="P57" style:family="paragraph" style:parent-style-name="Standard">
      <style:paragraph-properties fo:margin-left="0cm" fo:margin-right="0cm" fo:text-indent="0cm" style:auto-text-indent="false"/>
      <style:text-properties style:font-name="Comic Sans MS" fo:font-size="13pt" style:text-underline-style="none" fo:font-weight="bold" officeooo:rsid="002b73d0" officeooo:paragraph-rsid="002b73d0" style:font-size-asian="13pt" style:font-weight-asian="bold" style:font-size-complex="13pt" style:font-weight-complex="bold"/>
    </style:style>
    <style:style style:name="P58" style:family="paragraph" style:parent-style-name="Standard">
      <style:paragraph-properties fo:margin-left="0cm" fo:margin-right="0cm" fo:text-indent="0cm" style:auto-text-indent="false"/>
      <style:text-properties style:font-name="Comic Sans MS" fo:font-size="13pt" style:text-underline-style="none" fo:font-weight="bold" officeooo:rsid="00406df5" officeooo:paragraph-rsid="00406df5" style:font-size-asian="13pt" style:font-weight-asian="bold" style:font-size-complex="13pt" style:font-weight-complex="bold"/>
    </style:style>
    <style:style style:name="P59" style:family="paragraph" style:parent-style-name="Standard">
      <style:paragraph-properties fo:margin-left="0cm" fo:margin-right="0cm" fo:orphans="2" fo:widows="2" fo:text-indent="0cm" style:auto-text-indent="false">
        <style:tab-stops>
          <style:tab-stop style:position="0.026cm"/>
        </style:tab-stops>
      </style:paragraph-properties>
      <style:text-properties style:font-name="Comic Sans MS1" fo:font-size="12pt" style:text-underline-style="none" officeooo:rsid="00214b2b" officeooo:paragraph-rsid="0026576a" style:font-size-asian="12pt" style:font-size-complex="12pt"/>
    </style:style>
    <style:style style:name="P60" style:family="paragraph" style:parent-style-name="Standard">
      <style:paragraph-properties fo:margin-left="0cm" fo:margin-right="0cm" fo:orphans="2" fo:widows="2" fo:text-indent="0cm" style:auto-text-indent="false">
        <style:tab-stops>
          <style:tab-stop style:position="0.026cm"/>
        </style:tab-stops>
      </style:paragraph-properties>
      <style:text-properties fo:color="#000000" style:font-name="Comic Sans MS" fo:font-size="12pt" style:text-underline-style="none" officeooo:paragraph-rsid="0026576a" style:font-size-asian="12pt" style:font-name-complex="Comic Sans MS2" style:font-size-complex="12pt"/>
    </style:style>
    <style:style style:name="P61" style:family="paragraph" style:parent-style-name="Standard">
      <style:paragraph-properties fo:margin-left="0cm" fo:margin-right="0cm" fo:orphans="2" fo:widows="2" fo:text-indent="0cm" style:auto-text-indent="false">
        <style:tab-stops>
          <style:tab-stop style:position="0.026cm"/>
        </style:tab-stops>
      </style:paragraph-properties>
      <style:text-properties fo:color="#000000" style:font-name="Comic Sans MS" fo:font-size="12pt" style:text-underline-style="none" fo:font-weight="normal" officeooo:rsid="00338658" officeooo:paragraph-rsid="00338658" style:font-size-asian="12pt" style:font-weight-asian="normal" style:font-name-complex="Comic Sans MS2" style:font-size-complex="12pt" style:font-weight-complex="normal"/>
    </style:style>
    <style:style style:name="P62" style:family="paragraph" style:parent-style-name="Standard">
      <style:paragraph-properties fo:margin-left="0cm" fo:margin-right="0cm" fo:orphans="2" fo:widows="2" fo:text-indent="0cm" style:auto-text-indent="false">
        <style:tab-stops>
          <style:tab-stop style:position="0.026cm"/>
        </style:tab-stops>
      </style:paragraph-properties>
      <style:text-properties officeooo:paragraph-rsid="0026576a"/>
    </style:style>
    <style:style style:name="P63" style:family="paragraph" style:parent-style-name="Standard">
      <style:paragraph-properties fo:margin-left="0cm" fo:margin-right="0cm" fo:text-indent="0cm" style:auto-text-indent="false"/>
      <style:text-properties fo:font-size="10pt" style:text-underline-style="none" fo:font-weight="bold" officeooo:paragraph-rsid="002b73d0" style:font-size-asian="10pt" style:font-weight-asian="bold" style:font-size-complex="10pt" style:font-weight-complex="bold"/>
    </style:style>
    <style:style style:name="P64" style:family="paragraph" style:parent-style-name="Standard">
      <style:paragraph-properties fo:margin-left="0cm" fo:margin-right="0cm" fo:text-indent="0cm" style:auto-text-indent="false"/>
      <style:text-properties style:text-underline-style="none" officeooo:paragraph-rsid="002b73d0"/>
    </style:style>
    <style:style style:name="P65" style:family="paragraph" style:parent-style-name="Standard">
      <style:paragraph-properties fo:margin-left="0cm" fo:margin-right="0cm" fo:text-indent="0cm" style:auto-text-indent="false"/>
      <style:text-properties style:text-underline-style="none" fo:font-weight="bold" officeooo:rsid="000ee91e" officeooo:paragraph-rsid="002b73d0" style:font-weight-asian="bold" style:font-weight-complex="bold"/>
    </style:style>
    <style:style style:name="P66" style:family="paragraph" style:parent-style-name="Standard">
      <style:paragraph-properties fo:margin-left="0cm" fo:margin-right="0cm" fo:text-indent="0cm" style:auto-text-indent="false"/>
      <style:text-properties style:text-underline-style="none" fo:font-weight="bold" officeooo:rsid="002bef32" officeooo:paragraph-rsid="002b73d0" style:font-weight-asian="bold" style:font-weight-complex="bold"/>
    </style:style>
    <style:style style:name="P67" style:family="paragraph" style:parent-style-name="Standard">
      <style:paragraph-properties fo:margin-left="0cm" fo:margin-right="0cm" fo:text-align="center" style:justify-single-word="false" fo:orphans="2" fo:widows="2" fo:text-indent="0cm" style:auto-text-indent="false">
        <style:tab-stops>
          <style:tab-stop style:position="0.026cm"/>
        </style:tab-stops>
      </style:paragraph-properties>
      <style:text-properties style:text-underline-style="none" officeooo:paragraph-rsid="00338658"/>
    </style:style>
    <style:style style:name="P68" style:family="paragraph" style:parent-style-name="Standard" style:master-page-name="Standard">
      <style:paragraph-properties fo:margin-left="0cm" fo:margin-right="0cm" fo:text-indent="0cm" style:auto-text-indent="false" style:page-number="auto"/>
      <style:text-properties fo:font-size="13pt" style:text-underline-style="none" officeooo:paragraph-rsid="002b73d0" style:font-size-asian="13pt" style:font-size-complex="13pt"/>
    </style:style>
    <style:style style:name="P69"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3ce902" officeooo:paragraph-rsid="003b102b" style:font-size-asian="12pt" style:font-style-asian="normal" style:font-name-complex="Arial1" style:font-size-complex="12pt" style:language-complex="he" style:country-complex="IL" style:font-style-complex="normal"/>
    </style:style>
    <style:style style:name="P70"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437442" officeooo:paragraph-rsid="00437442" style:font-size-asian="12pt" style:font-style-asian="normal" style:font-name-complex="Arial1" style:font-size-complex="12pt" style:language-complex="he" style:country-complex="IL" style:font-style-complex="normal"/>
    </style:style>
    <style:style style:name="P71" style:family="paragraph" style:parent-style-name="Text_20_body">
      <style:paragraph-properties fo:margin-left="0cm" fo:margin-right="0cm" fo:margin-top="0cm" fo:margin-bottom="0.21cm" loext:contextual-spacing="true" fo:text-indent="0.3cm" style:auto-text-indent="false"/>
      <style:text-properties style:font-name="Comic Sans MS" fo:font-size="12pt" fo:font-style="normal" style:text-underline-style="none" officeooo:rsid="0016bdc3" officeooo:paragraph-rsid="002a8505" style:font-size-asian="12pt" style:font-style-asian="normal" style:font-name-complex="Arial1" style:font-size-complex="12pt" style:language-complex="he" style:country-complex="IL" style:font-style-complex="normal"/>
    </style:style>
    <style:style style:name="T1" style:family="text">
      <style:text-properties style:font-name="Comic Sans MS"/>
    </style:style>
    <style:style style:name="T2" style:family="text">
      <style:text-properties style:font-name="Comic Sans MS" fo:font-size="12pt" style:font-size-asian="12pt" style:font-size-complex="12pt"/>
    </style:style>
    <style:style style:name="T3" style:family="text">
      <style:text-properties style:font-name="Comic Sans MS" fo:font-size="12pt" officeooo:rsid="002bef32" style:font-size-asian="12pt" style:font-size-complex="12pt"/>
    </style:style>
    <style:style style:name="T4" style:family="text">
      <style:text-properties style:font-name="Comic Sans MS" fo:font-size="12pt" fo:font-weight="normal" style:font-size-asian="12pt" style:font-weight-asian="normal" style:font-size-complex="12pt" style:font-weight-complex="normal"/>
    </style:style>
    <style:style style:name="T5" style:family="text">
      <style:text-properties style:font-name="Comic Sans MS" fo:font-size="12pt" fo:font-weight="normal" officeooo:rsid="000ee91e" style:font-size-asian="12pt" style:font-weight-asian="normal" style:font-size-complex="12pt" style:font-weight-complex="normal"/>
    </style:style>
    <style:style style:name="T6" style:family="text">
      <style:text-properties style:font-name="Comic Sans MS" fo:font-size="12pt" fo:font-weight="normal" officeooo:rsid="002bef32" style:font-size-asian="12pt" style:font-weight-asian="normal" style:font-size-complex="12pt" style:font-weight-complex="normal"/>
    </style:style>
    <style:style style:name="T7" style:family="text">
      <style:text-properties style:font-name="Comic Sans MS" fo:font-size="12pt" fo:font-weight="bold" style:font-size-asian="12pt" style:font-weight-asian="bold" style:font-size-complex="12pt" style:font-weight-complex="bold"/>
    </style:style>
    <style:style style:name="T8" style:family="text">
      <style:text-properties style:font-name="Comic Sans MS" fo:font-size="12pt" fo:font-weight="bold" officeooo:rsid="002bef32" style:font-size-asian="12pt" style:font-weight-asian="bold" style:font-size-complex="12pt" style:font-weight-complex="bold"/>
    </style:style>
    <style:style style:name="T9" style:family="text">
      <style:text-properties style:font-name="Comic Sans MS" fo:font-size="28pt" fo:font-weight="bold" style:font-size-asian="28pt" style:font-weight-asian="bold" style:font-name-complex="Comic Sans MS2" style:font-size-complex="28pt" style:font-weight-complex="bold"/>
    </style:style>
    <style:style style:name="T10" style:family="text">
      <style:text-properties style:font-name="Comic Sans MS" fo:font-size="28pt" fo:font-weight="bold" officeooo:rsid="000dd5b1" style:font-size-asian="28pt" style:font-weight-asian="bold" style:font-name-complex="Comic Sans MS2" style:font-size-complex="28pt" style:font-weight-complex="bold"/>
    </style:style>
    <style:style style:name="T11" style:family="text">
      <style:text-properties style:font-name="Comic Sans MS" fo:font-size="28pt" fo:font-weight="bold" officeooo:rsid="004602b5" style:font-size-asian="28pt" style:font-weight-asian="bold" style:font-name-complex="Comic Sans MS2" style:font-size-complex="28pt" style:font-weight-complex="bold"/>
    </style:style>
    <style:style style:name="T12" style:family="text">
      <style:text-properties style:font-name="Comic Sans MS" fo:font-style="normal" style:font-style-asian="normal" style:font-name-complex="Arial1" style:language-complex="he" style:country-complex="IL" style:font-style-complex="normal"/>
    </style:style>
    <style:style style:name="T13" style:family="text">
      <style:text-properties style:font-name="Comic Sans MS" fo:font-style="normal" officeooo:rsid="00104ee8" style:font-style-asian="normal" style:font-name-complex="Arial1" style:language-complex="he" style:country-complex="IL" style:font-style-complex="normal"/>
    </style:style>
    <style:style style:name="T14" style:family="text">
      <style:text-properties style:font-name="Comic Sans MS" fo:font-style="normal" officeooo:rsid="0012e788" style:font-style-asian="normal" style:font-name-complex="Arial1" style:language-complex="he" style:country-complex="IL" style:font-style-complex="normal"/>
    </style:style>
    <style:style style:name="T15" style:family="text">
      <style:text-properties style:font-name="Comic Sans MS" fo:font-style="normal" officeooo:rsid="0015bfe7" style:font-style-asian="normal" style:font-name-complex="Arial1" style:language-complex="he" style:country-complex="IL" style:font-style-complex="normal"/>
    </style:style>
    <style:style style:name="T16" style:family="text">
      <style:text-properties style:font-name="Comic Sans MS" fo:font-style="normal" officeooo:rsid="00114f7a" style:font-style-asian="normal" style:font-name-complex="Arial1" style:language-complex="he" style:country-complex="IL" style:font-style-complex="normal"/>
    </style:style>
    <style:style style:name="T17" style:family="text">
      <style:text-properties style:font-name="Comic Sans MS" fo:font-style="normal" officeooo:rsid="00172fef" style:font-style-asian="normal" style:font-name-complex="Arial1" style:language-complex="he" style:country-complex="IL" style:font-style-complex="normal"/>
    </style:style>
    <style:style style:name="T18" style:family="text">
      <style:text-properties style:font-name="Comic Sans MS" fo:font-style="normal" officeooo:rsid="0016bdc3" style:font-style-asian="normal" style:font-name-complex="Arial1" style:language-complex="he" style:country-complex="IL" style:font-style-complex="normal"/>
    </style:style>
    <style:style style:name="T19" style:family="text">
      <style:text-properties style:font-name="Comic Sans MS" fo:font-style="normal" officeooo:rsid="00196e98" style:font-style-asian="normal" style:font-name-complex="Arial1" style:language-complex="he" style:country-complex="IL" style:font-style-complex="normal"/>
    </style:style>
    <style:style style:name="T20" style:family="text">
      <style:text-properties style:font-name="Comic Sans MS" fo:font-style="normal" officeooo:rsid="001a6a4b" style:font-style-asian="normal" style:font-name-complex="Arial1" style:language-complex="he" style:country-complex="IL" style:font-style-complex="normal"/>
    </style:style>
    <style:style style:name="T21" style:family="text">
      <style:text-properties style:font-name="Comic Sans MS" fo:font-style="normal" officeooo:rsid="00178323" style:font-style-asian="normal" style:font-name-complex="Arial1" style:language-complex="he" style:country-complex="IL" style:font-style-complex="normal"/>
    </style:style>
    <style:style style:name="T22" style:family="text">
      <style:text-properties style:font-name="Comic Sans MS" fo:font-style="normal" officeooo:rsid="00217bdd" style:font-style-asian="normal" style:font-name-complex="Arial1" style:language-complex="he" style:country-complex="IL" style:font-style-complex="normal"/>
    </style:style>
    <style:style style:name="T23" style:family="text">
      <style:text-properties style:font-name="Comic Sans MS" fo:font-style="normal" officeooo:rsid="001b89ab" style:font-style-asian="normal" style:font-name-complex="Arial1" style:language-complex="he" style:country-complex="IL" style:font-style-complex="normal"/>
    </style:style>
    <style:style style:name="T24" style:family="text">
      <style:text-properties style:font-name="Comic Sans MS" fo:font-style="normal" officeooo:rsid="001e5a6f" style:font-style-asian="normal" style:font-name-complex="Arial1" style:language-complex="he" style:country-complex="IL" style:font-style-complex="normal"/>
    </style:style>
    <style:style style:name="T25" style:family="text">
      <style:text-properties style:font-name="Comic Sans MS" fo:font-style="normal" officeooo:rsid="001de5b0" style:font-style-asian="normal" style:font-name-complex="Arial1" style:language-complex="he" style:country-complex="IL" style:font-style-complex="normal"/>
    </style:style>
    <style:style style:name="T26" style:family="text">
      <style:text-properties style:font-name="Comic Sans MS" fo:font-style="normal" officeooo:rsid="00202a65" style:font-style-asian="normal" style:font-name-complex="Arial1" style:language-complex="he" style:country-complex="IL" style:font-style-complex="normal"/>
    </style:style>
    <style:style style:name="T27" style:family="text">
      <style:text-properties style:font-name="Comic Sans MS" fo:font-style="normal" officeooo:rsid="002839a1" style:font-style-asian="normal" style:font-name-complex="Arial1" style:language-complex="he" style:country-complex="IL" style:font-style-complex="normal"/>
    </style:style>
    <style:style style:name="T28" style:family="text">
      <style:text-properties style:font-name="Comic Sans MS" fo:font-style="normal" officeooo:rsid="0034ceb6" style:font-style-asian="normal" style:font-name-complex="Arial1" style:language-complex="he" style:country-complex="IL" style:font-style-complex="normal"/>
    </style:style>
    <style:style style:name="T29" style:family="text">
      <style:text-properties style:font-name="Comic Sans MS" fo:font-style="normal" officeooo:rsid="0035e6e9" style:font-style-asian="normal" style:font-name-complex="Arial1" style:language-complex="he" style:country-complex="IL" style:font-style-complex="normal"/>
    </style:style>
    <style:style style:name="T30" style:family="text">
      <style:text-properties style:font-name="Comic Sans MS" fo:font-style="normal" officeooo:rsid="00371b1d" style:font-style-asian="normal" style:font-name-complex="Arial1" style:language-complex="he" style:country-complex="IL" style:font-style-complex="normal"/>
    </style:style>
    <style:style style:name="T31" style:family="text">
      <style:text-properties style:font-name="Comic Sans MS" fo:font-style="normal" officeooo:rsid="00390dcb" style:font-style-asian="normal" style:font-name-complex="Arial1" style:language-complex="he" style:country-complex="IL" style:font-style-complex="normal"/>
    </style:style>
    <style:style style:name="T32" style:family="text">
      <style:text-properties style:font-name="Comic Sans MS" fo:font-style="normal" officeooo:rsid="003aa818" style:font-style-asian="normal" style:font-name-complex="Arial1" style:language-complex="he" style:country-complex="IL" style:font-style-complex="normal"/>
    </style:style>
    <style:style style:name="T33" style:family="text">
      <style:text-properties style:font-name="Comic Sans MS" fo:font-style="normal" officeooo:rsid="003b102b" style:font-style-asian="normal" style:font-name-complex="Arial1" style:language-complex="he" style:country-complex="IL" style:font-style-complex="normal"/>
    </style:style>
    <style:style style:name="T34" style:family="text">
      <style:text-properties style:font-name="Comic Sans MS" fo:font-style="normal" officeooo:rsid="003ce902" style:font-style-asian="normal" style:font-name-complex="Arial1" style:language-complex="he" style:country-complex="IL" style:font-style-complex="normal"/>
    </style:style>
    <style:style style:name="T35" style:family="text">
      <style:text-properties style:font-name="Comic Sans MS" fo:font-style="normal" officeooo:rsid="00418e91" style:font-style-asian="normal" style:font-name-complex="Arial1" style:language-complex="he" style:country-complex="IL" style:font-style-complex="normal"/>
    </style:style>
    <style:style style:name="T36" style:family="text">
      <style:text-properties style:font-name="Comic Sans MS" fo:font-style="normal" officeooo:rsid="0042e7e8" style:font-style-asian="normal" style:font-name-complex="Arial1" style:language-complex="he" style:country-complex="IL" style:font-style-complex="normal"/>
    </style:style>
    <style:style style:name="T37" style:family="text">
      <style:text-properties style:font-name="Comic Sans MS" fo:font-style="normal" officeooo:rsid="00437442" style:font-style-asian="normal" style:font-name-complex="Arial1" style:language-complex="he" style:country-complex="IL" style:font-style-complex="normal"/>
    </style:style>
    <style:style style:name="T38" style:family="text">
      <style:text-properties style:font-name="Comic Sans MS" officeooo:rsid="000dd5b1"/>
    </style:style>
    <style:style style:name="T39" style:family="text">
      <style:text-properties style:font-name="Comic Sans MS" officeooo:rsid="002a8505"/>
    </style:style>
    <style:style style:name="T40" style:family="text">
      <style:text-properties style:font-name="Comic Sans MS" officeooo:rsid="002bef32"/>
    </style:style>
    <style:style style:name="T41" style:family="text">
      <style:text-properties style:font-name="Comic Sans MS" officeooo:rsid="002b73d0"/>
    </style:style>
    <style:style style:name="T42" style:family="text">
      <style:text-properties style:font-name="Comic Sans MS" fo:font-weight="bold" style:font-weight-asian="bold" style:font-weight-complex="bold"/>
    </style:style>
    <style:style style:name="T43" style:family="text">
      <style:text-properties style:font-name="Comic Sans MS" fo:font-weight="bold" officeooo:rsid="002bef32" style:font-weight-asian="bold" style:font-weight-complex="bold"/>
    </style:style>
    <style:style style:name="T44" style:family="text">
      <style:text-properties fo:color="#000000" style:font-name="Comic Sans MS" fo:font-size="12pt" style:text-underline-style="none" fo:font-weight="normal" style:font-size-asian="12pt" style:font-weight-asian="normal" style:font-name-complex="Comic Sans MS2" style:font-size-complex="12pt" style:font-weight-complex="normal"/>
    </style:style>
    <style:style style:name="T45" style:family="text">
      <style:text-properties fo:color="#000000" style:font-name="Comic Sans MS" fo:font-weight="normal" style:font-weight-asian="normal" style:font-name-complex="Comic Sans MS2" style:font-weight-complex="normal"/>
    </style:style>
    <style:style style:name="T46" style:family="text">
      <style:text-properties fo:color="#00000a" style:font-name="Comic Sans MS" fo:font-weight="normal" style:font-weight-asian="normal" style:font-name-complex="Comic Sans MS2" style:font-weight-complex="normal"/>
    </style:style>
    <style:style style:name="T47" style:family="text">
      <style:text-properties style:font-name="Comic Sans MS1"/>
    </style:style>
    <style:style style:name="T48" style:family="text">
      <style:text-properties style:font-name="Comic Sans MS1" officeooo:rsid="00297d63"/>
    </style:style>
    <style:style style:name="T49" style:family="text">
      <style:text-properties style:font-name="Comic Sans MS1" officeooo:rsid="002d7c97"/>
    </style:style>
    <style:style style:name="T50" style:family="text">
      <style:text-properties style:font-name="Comic Sans MS1" officeooo:rsid="002ddaa5"/>
    </style:style>
    <style:style style:name="T51" style:family="text">
      <style:text-properties style:font-name="Comic Sans MS1" officeooo:rsid="002e4a7d"/>
    </style:style>
    <style:style style:name="T52" style:family="text">
      <style:text-properties style:font-name="Comic Sans MS1" officeooo:rsid="002ecf6e"/>
    </style:style>
    <style:style style:name="T53" style:family="text">
      <style:text-properties style:font-name="Comic Sans MS1" officeooo:rsid="00307b3a"/>
    </style:style>
    <style:style style:name="T54" style:family="text">
      <style:text-properties style:font-name="Comic Sans MS1" officeooo:rsid="0031bfed"/>
    </style:style>
    <style:style style:name="T55" style:family="text">
      <style:text-properties style:font-name="Comic Sans MS1" officeooo:rsid="0031f9a2"/>
    </style:style>
    <style:style style:name="T56" style:family="text">
      <style:text-properties style:font-name="Comic Sans MS1" officeooo:rsid="00338658"/>
    </style:style>
    <style:style style:name="T57" style:family="text">
      <style:text-properties style:font-name="Comic Sans MS1" officeooo:rsid="0034678e"/>
    </style:style>
    <style:style style:name="T58" style:family="text">
      <style:text-properties style:font-name="Comic Sans MS1" officeooo:rsid="00418e91"/>
    </style:style>
    <style:style style:name="T59" style:family="text">
      <style:text-properties officeooo:rsid="002db067"/>
    </style:style>
    <style:style style:name="T60" style:family="text">
      <style:text-properties officeooo:rsid="002b73d0"/>
    </style:style>
    <style:style style:name="T61" style:family="text">
      <style:text-properties fo:font-weight="bold" officeooo:rsid="002b73d0" style:font-weight-asian="bold" style:font-weight-complex="bold"/>
    </style:style>
    <style:style style:name="T62" style:family="text">
      <style:text-properties style:text-underline-style="none" fo:font-weight="normal" style:font-weight-asian="normal" style:font-name-complex="Comic Sans MS2" style:font-weight-complex="normal"/>
    </style:style>
    <style:style style:name="T63" style:family="text">
      <style:text-properties style:text-underline-style="none" fo:font-weight="normal" officeooo:rsid="0026576a" style:font-weight-asian="normal" style:font-name-complex="Comic Sans MS2" style:font-weight-complex="normal"/>
    </style:style>
    <style:style style:name="T64" style:family="text">
      <style:text-properties style:text-underline-style="none" fo:font-weight="normal" officeooo:rsid="002ddaa5" style:font-weight-asian="normal" style:font-name-complex="Comic Sans MS2" style:font-weight-complex="normal"/>
    </style:style>
    <style:style style:name="T65" style:family="text">
      <style:text-properties fo:font-weight="normal" style:font-weight-asian="normal" style:font-weight-complex="normal"/>
    </style:style>
    <style:style style:name="T66" style:family="text">
      <style:text-properties officeooo:rsid="00418e91"/>
    </style:style>
    <style:style style:name="T67" style:family="text">
      <style:text-properties officeooo:rsid="0016bdc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2cm">
          <style:column style:rel-width="32767*" fo:start-indent="0cm" fo:end-indent="1cm"/>
          <style:column style:rel-width="32768*" fo:start-indent="1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text:span text:style-name="T42">Bohoslužby o (a po) Vánocích 201</text:span><text:span text:style-name="T43">9</text:span></text:p>
        <text:p text:style-name="P63"><text:span text:style-name="T1">2</text:span><text:span text:style-name="T40">2</text:span><text:span text:style-name="T1">. 12. na čtvrtou neděli adventní od 9.30, s dětským vánočním divadlem</text:span></text:p>
        <text:p text:style-name="P63"><text:span text:style-name="T1">25. 12. na Boží hod vánoční s večeří Páně od 9.30 </text:span><text:span text:style-name="T38">v Břeclavi, </text:span></text:p>
        <text:p text:style-name="P63"><text:span text:style-name="T40">29</text:span><text:span text:style-name="T1">. 12. v neděli </text:span><text:span text:style-name="T38">od</text:span><text:span text:style-name="T1"> 9.30</text:span></text:p>
        <text:p text:style-name="P63"><text:span text:style-name="T1">1. 1. 201</text:span><text:span text:style-name="T38">9</text:span><text:span text:style-name="T1"> na Nový (občanský) rok </text:span><text:span text:style-name="T40">nešpory od 17h</text:span></text:p>
        <text:p text:style-name="P63"><text:span text:style-name="T1">Vždy v evangelickém chrámu Páně v Břeclavi na nám</text:span><text:span text:style-name="T38">ěstí</text:span><text:span text:style-name="T1"> Svobody </text:span><text:span text:style-name="T41">14</text:span><text:span text:style-name="T1">.</text:span></text:p>
        <text:p text:style-name="P63"><text:span text:style-name="T1">V kazatelské stanici v Novosedlech </text:span><text:span text:style-name="T39">budou </text:span><text:span text:style-name="T1">bohoslužby na Boží hod vánoční 25.12. od 11.30 s večeří Páně</text:span><text:span text:style-name="T38">.</text:span></text:p>
        <text:p text:style-name="P42"/>
        <text:p text:style-name="P56">Bohoslužby <text:span text:style-name="T59">každou neděli od 9.30</text:span></text:p>
        <text:p text:style-name="P50">Bohoslužby slavíme <text:span text:style-name="T60">zpravidla </text:span>první neděli v měsíci jako rodinné, <text:span text:style-name="T60">s formou a obsahem přístupným všem, od těch nejmenších;</text:span> <text:span text:style-name="T60">druhou </text:span></text:p>
        <text:p text:style-name="P51">neděl<text:span text:style-name="T60">i</text:span> v měsíci <text:span text:style-name="T60">s večeří Páně; třetí neděli následuje beseda na aktuální téma nebo s hostem (v lednu </text:span><text:span text:style-name="T61">19.1. farář D. Sedláček: <text:s/>Islám v moderní době</text:span><text:span text:style-name="T60">). Bohoslužby začínáme aktivitou s dětmi, děti pak odchází na svůj program. Po bohoslužbách pokračujeme v neformálním setkání v Besedě.</text:span></text:p>
        <text:p text:style-name="P43"/>
        <text:p text:style-name="P57">Pravidelné programy:</text:p>
        <text:p text:style-name="P64"><text:span text:style-name="T7">Biblick</text:span><text:span text:style-name="T8">é večery<text:tab/>-</text:span><text:span text:style-name="T4"> ve čtvrtek od 1</text:span><text:span text:style-name="T5">8.00, </text:span><text:span text:style-name="T6">pro začátečníky i <text:tab/><text:tab/><text:tab/><text:tab/>pokročilé; nad textem z předchozí neděle</text:span></text:p>
        <text:p text:style-name="P65"><text:span text:style-name="T3">Basic pro děti</text:span><text:span text:style-name="T6"><text:tab/>- v pátek od 17.15, základní biblické příběhy, <text:tab/><text:tab/><text:tab/>tvoření, hry</text:span></text:p>
        <text:p text:style-name="P66"><text:span text:style-name="T2">Besídka v kočárku</text:span><text:span text:style-name="T4"><text:tab/>- v pondělí od 10h, program pro nejmenší a pro <text:tab/><text:tab/><text:tab/>jejich doprovod; zpívání, aktivita, tvoření</text:span></text:p>
        <text:p text:style-name="P66"><text:span text:style-name="T2">30+<text:tab/><text:tab/></text:span><text:span text:style-name="T4"><text:tab/>- 1x měsíčně v pátek od 18.15, program pro <text:tab/><text:tab/><text:tab/><text:tab/>dospělé (děti můžete vzít s sebou); 17.1.20 <text:tab/><text:tab/><text:tab/><text:tab/></text:span><text:span text:style-name="T2">Debora Hurtová a její norská putování</text:span></text:p>
        <text:p text:style-name="P42"/>
        <text:p text:style-name="P51">Upozorňujeme na možnost domluvit návštěvu faráře u vás, v nemocnici, na faře nebo jinde, v naléhavé situaci nebo i „jen tak“.</text:p>
        <text:p text:style-name="P55"/>
        <text:p text:style-name="P58">Nejbližší jednorázové akce (více na www.ccebreclav.cz)</text:p>
        <text:p text:style-name="P53">Masopustní karneval – <text:span text:style-name="T65">v sobotu 29.2.2020</text:span></text:p>
        <text:p text:style-name="P53">Sederová večeře<text:span text:style-name="T65"> – ve čtvrtek 9.4.2020</text:span></text:p>
        <text:p text:style-name="P54">VÁNOČNÍ LIST</text:p>
        <text:p text:style-name="P67"><text:span text:style-name="T9">EVANGELICKÉHO SBORU V BŘECLAVI 201</text:span><text:span text:style-name="T11">9</text:span></text:p>
        <text:p text:style-name="P45"/>
        <text:p text:style-name="P45"/>
        <text:p text:style-name="P44"/>
        <text:p text:style-name="P44"/>
        <text:p text:style-name="P44"/>
        <text:p text:style-name="P44"/>
        <text:p text:style-name="P44"/>
        <text:p text:style-name="P44"/>
        <text:p text:style-name="P44"/>
        <text:p text:style-name="P44"/>
        <text:p text:style-name="P44"/>
        <text:p text:style-name="P44"/>
        <text:p text:style-name="Standard"/>
        <text:p text:style-name="P49"><text:span text:style-name="T62"><text:tab/>Listina rodu Ježíše Krista, syna Davidova, syna Abrahamova. </text:span>Abraham měl syna Izáka, Izák Jákoba, Jákob Judu a jeho bratry, Juda Farese a Záru z Támary, Fares měl syna Chesróma, Chesróm Arama. Aram měl syna Amínadaba, Amínadab Naasona, Naason Salmóna, Salmón měl syna Bóaza z Rachaby, Bóaz Obéda z Rút, Obéd Isaje a Isaj Davida krále. David měl syna Šalomouna z ženy Uriášovy, Šalomoun Roboáma, Roboám Abiu, Abia Asafa, Asaf Jóšafata, Jóšafat Jórama, Jóram Uziáše. Uziáš měl syna Jótama, Jótam Achaza, Achaz Ezechiáše, Ezechiáš Manase, Manase měl syna Amose, Amos Joziáše, Joziáš Jechoniáše a jeho bratry za babylónského zajetí. Po babylónském zajetí Jechoniáš měl syna Salatiela, Salatiel Zorobabela, Zorobabel Abiuda, Abiud Eliakima, Eliakim Azóra, <text:bookmark text:name="v14"/>Azór Sádoka, Sádok Achima. Achim měl syna Eliuda, Eliud Eleazara, Eleazar Mattana, Mattan Jákoba, Jákob pak měl syna Josefa, muže Marie, z níž se narodil Ježíš,řečený Kristus. <text:span text:style-name="T62"><text:s/></text:span><text:span text:style-name="T63">(</text:span><text:span text:style-name="T64">Mt 1,1-</text:span><text:span text:style-name="T63">)</text:span></text:p>
        <text:p text:style-name="P46"><text:soft-page-break/><text:span text:style-name="T48">M</text:span><text:span text:style-name="T47">ilí přátelé, </text:span><text:span text:style-name="T49">kdo jste dočetli až sem, asi už máte rozmyšleno, který kousek Bible by v ní být vůbec nemusel. Protože jestli takhle má vypadat víra – jako zaprášená minulost, jako nesrozumitelné řady pojmů, které jsou každému jedno, jako něco cizího, jako tradice, která nedává už dnes smysl – pak je něco hodně špatně. Pak je víra jenom zvyk a dril a placebo pro </text:span><text:span text:style-name="T50">v minulosti uvízlé pánbíčkáře, kteří prostě dnešní dobu nedávají.</text:span></text:p>
        <text:p text:style-name="P47"><text:span text:style-name="T47">Navíc, přátelé, co to dává za smysl psát rodokmen Ježíše Krista, když vede jenom k Josefovi, toho si přece každý všimne! </text:span><text:span text:style-name="T55">T</text:span><text:span text:style-name="T47">o nemůže projít, a taky neprojde. A už na začátku: Ježíš přece není ani syn Abrahamů</text:span><text:span text:style-name="T51">v</text:span><text:span text:style-name="T47">, ani syn Davidův, </text:span><text:span text:style-name="T55">ani </text:span><text:span text:style-name="T56">nemůže být syn </text:span><text:span text:style-name="T55">obou </text:span><text:span text:style-name="T56">najednou</text:span><text:span text:style-name="T55">, </text:span><text:span text:style-name="T47">to je nesmysl.</text:span></text:p>
        <text:p text:style-name="P47"><text:span text:style-name="T47">Zkusme se ale podívat ještě jednou. </text:span><text:span text:style-name="T56">Protože když se díváme zvenku tak jsou to opravdu</text:span><text:span text:style-name="T47"> cizí jména, cizí lidé. </text:span><text:span text:style-name="T56">Ale když se podíváme zevnitř, tak že jsme sami uvnitř, uvidíme, že je to </text:span><text:span text:style-name="T47">rodina víry. </text:span><text:span text:style-name="T51">To jsou naši bratři a sestry, to jsou naši pradědové a prabáby ve víře. To jsou naši. Naše rodina. Ti nejbližší. Ti, kteří hledali, a přestože tolikrát ztráceli, tak nakonec </text:span><text:span text:style-name="T58">díky Bohu </text:span><text:span text:style-name="T51">nacházeli v životě víru, </text:span><text:span text:style-name="T58">nacházeli </text:span><text:span text:style-name="T51">vztah k Pánu Bohu.</text:span></text:p>
        <text:p text:style-name="P47"><text:span text:style-name="T51">Možná by někdo řekl, že to asi ne, že to jsou sice generace </text:span><text:span text:style-name="T57">nějaké </text:span><text:span text:style-name="T51">rodiny, ale biologické. A my tam prostě nepatříme. Tak </text:span><text:span text:style-name="T57">ono</text:span><text:span text:style-name="T51"> </text:span><text:span text:style-name="T56">biologicky vzato</text:span><text:span text:style-name="T51"> tam vlastně nepatří ani Ježíš. Biologicky. Ale on si tuhle rodinu adoptoval. Přijal ji. Vzal si ji za vlastní. Přihlásil se k ní. Přihlásil se k tomu, co tahle rodina víry nesla a nese jako svůj poklad. Od Abrahama, který dostal </text:span><text:span text:style-name="T52">Boží </text:span><text:span text:style-name="T51">slib a úkol a naději pro celou rodinu. Požehnám ti, řekl mu Pán Bůh, </text:span><text:span text:style-name="T52">udělám z tebe velikou rodinu. </text:span><text:span text:style-name="T57">A</text:span><text:span text:style-name="T52"> </text:span><text:span text:style-name="T51">staň se požehnáním! </text:span><text:span text:style-name="T57">A</text:span><text:span text:style-name="T51"> v tobě dojdou požehnání všechny čeledi země </text:span><text:span text:style-name="T52">(Gn 12). </text:span><text:span text:style-name="T51">K tomu se přihlásil Ježíš, tohle si adoptoval Ježíš Kristus, když se stal požehnáním a záchranou pro všechny. A k tomu se hlásíme i my. </text:span><text:span text:style-name="T57">Nebo chcete-li, k tomu jsme přijati a adoptováni i my.</text:span></text:p>
        <text:p text:style-name="P47"><text:span text:style-name="T51">Druhým </text:span><text:span text:style-name="T52">takovým pokladem</text:span><text:span text:style-name="T51"> pro tuhle </text:span><text:span text:style-name="T52">(naši) </text:span><text:span text:style-name="T51">rodinu je </text:span><text:span text:style-name="T52">Boží </text:span><text:span text:style-name="T51">slib </text:span><text:span text:style-name="T52">králi </text:span><text:span text:style-name="T51">Davidovi, </text:span><text:span text:style-name="T52">že jeho potomek bude Synem Božím, samotným Bohem a pravým králem navěky. K tomuhle se přihlásil Pán Ježíš, přestože nebyl ani Davidovým synem, ani jeho potomkem v biologickém smyslu, právě tohle si adoptoval Ježíš Kristus, Boží Syn a opravdový král. </text:span><text:span text:style-name="T57">A právě tak si k tomu osvojil i nás.</text:span></text:p>
        <text:p text:style-name="P47"><text:span text:style-name="T54">T</text:span><text:span text:style-name="T52">akže přátelé a přítelkyně, sestry a bratři, spolučlenové té rodiny víry, které si adoptoval Ježíš Kristus, my máme v rodině krále! My jsme královská rodina! </text:span><text:span text:style-name="T53">Princové a princezny. Vow!</text:span></text:p>
        <text:p text:style-name="P47"><text:span text:style-name="T53">Jsme v rodině opravdového krále, který se neváhal vydat pro svoje lidi do světa, který dovedl za svoje lidi nasadit život, který porazil ty nejhorší nepřátele: zlo </text:span><text:span text:style-name="T57">a</text:span><text:span text:style-name="T53"> hřích </text:span><text:span text:style-name="T57">a</text:span><text:span text:style-name="T53"> smrt. I když to neudělal násilím, protože násilí neumí </text:span><text:span text:style-name="T54">odstranit ani </text:span><text:span text:style-name="T53">zlo, </text:span><text:span text:style-name="T54">ani hřích ani smrt</text:span><text:span text:style-name="T53">, ale tak, že se sám obětoval. </text:span><text:span text:style-name="T54">Aby nad zlem zvítězil dobrem, aby nad hříchem zvítězil odpuštěním, aby nad smrtí zvítězil životem.</text:span></text:p>
        <text:p text:style-name="P47"><text:span text:style-name="T57">Milí přátelé, m</text:span><text:span text:style-name="T54">áme v rodině krále. </text:span><text:span text:style-name="T57">T</text:span><text:span text:style-name="T54">eď si budeme připomínat jeho narození a jeho velkou výpravu do světa, výpravu proti zlu a hříchu a smrti. S tím si připomínáme i to, že jako </text:span><text:span text:style-name="T57">praví </text:span><text:span text:style-name="T54">princové máme mít stejnou odvahu jako náš král, a jako pravé princezny </text:span><text:span text:style-name="T57">máme </text:span><text:span text:style-name="T54">mít stejnou lásku a něhu a péči. </text:span><text:span text:style-name="T55">A nejlépe to všechno spojit dohromady, jako to spojil král Ježíš. Jako to spojuje i nám, jako by to chtěl spojit právě v nás, aby skrze nás přicházelo jeho požehnání do světa, aby skrze nás svítilo do světa jeho světlo.</text:span></text:p>
        <text:p text:style-name="P48">Náš milý králi, Pane Ježíši, děkujeme, že jsi nás přijal za své, že jsi nás adoptoval do své rodiny. Vyznáváme, že se necítíme jako princové a princezny, že nám chybí statečnost i láska. Prosíme nauč nás přijímat je od tebe. Nejen o Vánocích. AMEN</text:p>
        <text:p text:style-name="P52">Kontakty:</text:p>
        <text:p text:style-name="P60">FS ČCE v Břeclavi, nám. Svobody 2056/14, 690 02 Břeclav</text:p>
        <text:p text:style-name="P62"><text:span text:style-name="Internet_20_link"><text:span text:style-name="T44">breclav@evangnet.cz; www.ccebreclav.cz; </text:span></text:span><text:span text:style-name="T44">č.ú. 231180782/0300 <text:s/></text:span></text:p>
        <text:p text:style-name="P59"><text:span text:style-name="T45">farář David Najbrt, 739 702 567,</text:span><text:span text:style-name="T46"> </text:span><text:a xlink:type="simple" xlink:href="mailto:david.najbrt@evangnet.cz" text:style-name="Internet_20_link" text:visited-style-name="Visited_20_Internet_20_Link"><text:span text:style-name="T45">david.najbrt@evangnet.cz</text:span></text:a></text:p>
        <text:p text:style-name="P61">BETHSEDA: www.bethseda.cz + facebook + instagram</text:p>
        <text:p text:style-name="P40"><text:soft-page-break/><text:span text:style-name="T18">O</text:span><text:span text:style-name="T12">hlédnutí a rozhlédnutí – </text:span><text:span text:style-name="T35">Bethseda</text:span></text:p>
        <text:p text:style-name="P33"><text:span text:style-name="T28">M</text:span><text:span text:style-name="T12">ilé sestry, milí bratři, díky Pánu Bohu, skrze úsilí mnoha dobrovolníků a skrze štědrost mnohých dárců, mohli jsme otevřít v dolním sále kostela naši Besedu. Je to pro náš sbor veliké požehnání a doufáme, že do budoucna si to ještě více uvědomíme. Bude záležet také na tom, kolik z tohoto požehnání, kolik z téhle příležitosti si budeme </text:span><text:span text:style-name="T35">chtít </text:span><text:span text:style-name="T12">přivlastnit.</text:span></text:p>
        <text:p text:style-name="P12">Ještě v létě jsme si nedovedli představit, jak bude Beseda vypadat. Ještě na začátku podzimu jsme si nedovedli představit, jak bude moci fungovat. Ještě teď si neumíme představit, jak to bude vypadat, až bude všechno hotovo.</text:p>
        <text:p text:style-name="P13">Doděláváme kuchyni, chystáme se na zútulnění podlahy i stěn, připravujeme rekonstrukci záchodů, dokončujeme kanalizaci. Učíme se činnostem, které jsou pro chod Besedy potřeba, učíme se pracovat s naším časem, abychom mohli naši Besedu udržet v chodu.</text:p>
        <text:p text:style-name="P34"><text:span text:style-name="T12">V loňském roce se nám podařilo sehnat peníze, takže se mohla Beseda rozběhnout, podařilo se nám sehnat peníze na </text:span><text:span text:style-name="T30">příští rok na </text:span><text:span text:style-name="T12">další rozvoj a zlepšování. Podařilo se nám nasadit i tolik našich sil, že jsme se dostali až tam, kde jsme teď. Budeme potřebovat nové síly, k pokračování </text:span><text:span text:style-name="T30">stávajícího, dotahování naplánovaného, rozjíždění nového.</text:span></text:p>
        <text:p text:style-name="P35"><text:span text:style-name="T12">Stávající stav je takový, že v Besedě funguje víkendová herna, která sboru má přinášet sboru finanční prospěch, bez kterého se v příštích letech neobejde, protože budeme muset přispívat na svůj chod ročně o statisíce víc než dnes, v průběhu už několika příštích let. K tomu budeme muset přidat hodně na svých příspěvcích sboru, ale příjem z Besedy nám může pomoci, abychom nemuseli přispívat ještě o to víc. Provoz víkendové herny zabezpečují dobrovolníci. Jednak by to zatím ani jinak nešlo, jednak tak nemusíme platit pracovník</text:span><text:span text:style-name="T31">y, ale je tu také nikoli naposled vědomí společného podílení se na tom, co dává smysl.</text:span></text:p>
        <text:p text:style-name="P20"><text:span text:style-name="T67">O</text:span>hlédnutí a rozhlédnutí – <text:span text:style-name="T66">Bethseda (pokračování)</text:span></text:p>
        <text:p text:style-name="P14">Dobrovolníci zajišťují také otevření v pondělí pro dopoledne s programem pro nejmenší děti a středeční dopoledne pro mateřské centrum. Taky otevření pro oslavy narozenin, kroužky, prázdninová a sváteční otevření hřiště i ve všední dny.</text:p>
        <text:p text:style-name="P36"><text:span text:style-name="T12">Dobrovolníci zajišťují taky veškerý chod, co se týče provozu, účetnictví, předpisů, komunikace, propagace, </text:span><text:span text:style-name="T32">fundraisingu.</text:span></text:p>
        <text:p text:style-name="P36"><text:span text:style-name="T12">Stojí to hodně sil, a tak všem, kdo se na tom podílejí moc děkujeme. A také prosíme ty, kdo by mohli pomoci, ať neváhají. Pro každého najdeme uplatnění. Jak pro nasazení na místě, tak klidně i z domu (s kalendářem, s telefonem, s počítačem, </text:span><text:span text:style-name="T33">s ručními pracemi</text:span><text:span text:style-name="T12">). I pro toho, kdo by myslel, že pomoci nemůže, najdeme užitečné a hodnotné uplatnění. Prosíme pak vás všechny, abyste na tohle dílo pamatovali v modlitbě.</text:span></text:p>
        <text:p text:style-name="P15">Smyslem Besedy totiž není jen finanční prospěch sboru, ale především pozvání k nám, pozvání do sboru, pozvání k víře.</text:p>
        <text:p text:style-name="P15"/>
        <text:p text:style-name="P37"><text:span text:style-name="T12">Prostředky, které se nám podařilo získat pro letošní rok budou použity jak na stavební věci a vybavení, tak na přípravu aktivit programů pro školy a školky. Bude s tím hodně práce. Zvlášť v první části roku se jí bude bratr farář věnovat natolik, že nebude mít možnost být u všeho obvyklého provozu. Staršovstvo připraví takový plán, aby se to dotklo sborového života </text:span><text:span text:style-name="T33">pokud možno</text:span><text:span text:style-name="T12"> co nejmén</text:span><text:span text:style-name="T33">ě.</text:span></text:p>
        <text:p text:style-name="P38"><text:span text:style-name="T12">Nové věci budou také potřebovat nové lidské zdroje, proto </text:span><text:span text:style-name="T34">ještě jednou prosíme o vaše zapojení.</text:span></text:p>
        <text:p text:style-name="P38"><text:span text:style-name="T12">Prosíme </text:span><text:span text:style-name="T34">také, abyste povědomí o Besedě šířili ve svých kruzích, mezi lidmi kolem vás. Pomůžete tím přivést další lidi svobodným způsobem blíž sborovému životu, víře, Pánu Bohu. Prosíme podporujte Besedu ve svých mailech, na facebooku, na instagramu </text:span><text:span text:style-name="T35">(rádi poradíme jak), </text:span><text:span text:style-name="T36">prosíme také o rozdání přiložených letáků (i jako příležitost k rozhovoru)</text:span><text:span text:style-name="T35">. </text:span><text:span text:style-name="T34">Děkujeme!</text:span></text:p>
        <text:p text:style-name="P69"><text:soft-page-break/></text:p>
        <text:p text:style-name="P41"><text:span text:style-name="T18">O</text:span><text:span text:style-name="T34">hlédnutí a rozhlédnutí – </text:span><text:span text:style-name="T35">programy a akce</text:span></text:p>
        <text:p text:style-name="P39"><text:span text:style-name="T12">V uplynulém roce jsme podnikli několik společných setkání. </text:span><text:span text:style-name="T36">Letos zachováme 5 otevřených odpolední, ale budeme zkusíme je trochu posunout, trochu načechrat – změnou bude už to, že se budou konat v Besedě. Už máme za sebou druhý ročník adventních dílen, čeká nás masopustní karneval. Sederová večeře bude mít praktičtější zázemí v nové kuchyni a taky pevnější řád. Setkání s grilováním na konec a pak </text:span><text:span text:style-name="T37">na začátek </text:span><text:span text:style-name="T36">školního roku </text:span><text:span text:style-name="T37">zkusíme okořenit divadlem nebo koncertem.</text:span></text:p>
        <text:p text:style-name="P70">Kromě toho budeme samozřejmě pokračovat v tradici dětského dne, sborového výletu, výjezdního rodinného prodlouženého víkendu, příměstského tábora. Nově zkusíme uchopit noc kostelů. V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33"><text:span text:style-name="T28">1. </text:span><text:span text:style-name="T12">Beseda</text:span></text:p>
        <text:p text:style-name="P12">2. </text:p>
        <text:p text:style-name="P17"/>
        <text:p text:style-name="P18"/>
        <text:p text:style-name="P18"/>
        <text:p text:style-name="P18"/>
        <text:p text:style-name="P18"/>
        <text:p text:style-name="P18"/>
        <text:p text:style-name="P18"/>
        <text:p text:style-name="P18"/>
        <text:p text:style-name="P18"/>
        <text:p text:style-name="P32"><text:span text:style-name="T28">Jsme na prahu nového církevního i občanského roku. Díky Pánu Bohu. Díky Pánu Bohu jsme mohli v uplynulém roce mnoho prožít i vykonat.</text:span><text:span text:style-name="T12"> </text:span><text:span text:style-name="T29">A díky Bohu dostáváme nové příležitosti, možnosti a výzvy i do toho příštího.</text:span></text:p>
        <text:p text:style-name="P12">Stalo se mnoho věcí, za které jsme vděčni. Za živé slovo, za živé společenství, za život ve sboru. Mohli jsme se setkávat při bohoslužbách, při společném setkávání s Pánem Bohem, s Ježíšem Kristem.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21"><text:span text:style-name="T18">3. </text:span><text:span text:style-name="T12">Budoucnost sboru jako misijní otevřenost</text:span></text:p>
        <text:p text:style-name="P23"><text:span text:style-name="T12">Tématem sborových diskusí byla od konce jara budoucnost sboru. Nakonec jsme dospěli k široké shodě na tom, že budoucnost sboru je věcí jeho misijní otevřenosti (jako poslání sboru i jako otázka jeho života a nakonec přežití). Staršovstvo rozhodlo o plánu přebudování dolního sálu a výhledově dalších suterénních prostor, ab</text:span><text:span text:style-name="T17">y vzniklo místo, které by využívaly naše děti a do budoucna mládež, které by sloužilo ke sborovému setkávání vzdělávacímu i prostě družnému, ale které by bylo také otevřené pro veřejnost. Jednak prostě jako služba, jednak jako příležitost k misijní práci – od úplně nízkoprahové, přes aktivity „na půl cesty“, až konečně, dá-li Pán, i k začátku života ve sboru.</text:span></text:p>
        <text:p text:style-name="P21"><text:span text:style-name="T17">V </text:span><text:span text:style-name="T12">první fázi bychom kromě sborového provozu otevřeli </text:span><text:span text:style-name="T19">pro rodiče a prarodiče</text:span><text:span text:style-name="T12"> s dětmi, dále pro školky, školy a družiny – nízkoprahově – jen s pasivní nabídkou našich aktivit, </text:span><text:span text:style-name="T20">s nabídkou krátkých</text:span><text:span text:style-name="T19"> programů pro cílové skupiny účastníků. Možnosti otevření jsou závislé na našem dobrovolnickém nasazení – aby tam někdo byl, přivítal, dohlédl, poradil, v případě zájmu i promluvil (odkázal na naše materiály, které dáme k disposici); práce by bylo dost i pro ty, kdo by nemohli pomoci přes den (úklid, údržba, organizace, propagace – možností je dost).</text:span></text:p>
        <text:p text:style-name="P24"><text:span text:style-name="T12">Naše církev podporuje takovouto misijní otevřenost v rámci svého grantového systému. Nám se podařilo uspět se žádostmi v celkové hodnotě 500 t. Kč. Jsme rádi, jsme vděčni, je to ovšem jen jedna část potřebného rozpočtu, budeme potřebovat i vaši pomoc při jeho naplňování. Připravujeme materiály pro firmy, které by chtěly projekt podpořit, </text:span><text:span text:style-name="T21">budeme vás žádat o osobní </text:span><text:span text:style-name="T19">doporučení</text:span><text:span text:style-name="T21"> na tom pravém místě v okruhu vašich kontaktů.</text:span></text:p>
        <text:p text:style-name="P21"><text:span text:style-name="T21">D</text:span><text:span text:style-name="T12">ěkujeme Jeronýmově jednotě (stavební podpůrné dílo ČCE), která zafinancovala výměnu oken, odvhlčování ad. v dolním sále (v hodnotě 200 t.). Děkujeme všem, kdo se na věci podíleli, i když to zatím není vidět, stálo to už velké úsilí.</text:span></text:p>
        <text:p text:style-name="P25"><text:span text:style-name="T15">4. </text:span><text:span text:style-name="T19">Na půl cesty</text:span></text:p>
        <text:p text:style-name="P26"><text:span text:style-name="T12">Kromě nízkoprahové otevřenosti </text:span><text:span text:style-name="T20">chceme nabízet evangelium, pro ty, kdo přicházejí zvenku (už dostatečně vystresované vůbec vstupem na „církevní půdu“) ovšem také ve formě a rozsahu jim přístupným.</text:span></text:p>
        <text:p text:style-name="P5">Některé takové aktivity budou pravidelné – okénko/okénka v jednom dopoledni v týdnu pro nejmenší; některé příležitostné – budeme pořádat 5 akcí v roce, kterých by se účastnil celý sbor, a kam by byla možnost pozvat známé, kolegy, sousedy, spolucestující, kde bude program společenský, ale také krátký program křesťanský.</text:p>
        <text:p text:style-name="P27"><text:span text:style-name="T12">Jedná se</text:span><text:span text:style-name="T22">s</text:span><text:span text:style-name="T12"> o církevní silvestr (</text:span><text:span text:style-name="T23">s předvánočním tvořením, v </text:span><text:span text:style-name="T12">předvečer nového církevního roku – sobota před první nedělí adventní); karneval/</text:span><text:span text:style-name="T23">ples</text:span><text:span text:style-name="T12"> (před začátkem postního období); </text:span><text:span text:style-name="T23">Velikonoce (pondělí Velikonoční); noc kostelů (poslední květnový pátek, s grilováním); začátek školního roku (začátek září).</text:span></text:p>
        <text:p text:style-name="P6">Při těchto akcích bude potřeba zajistit organizaci (program, vybavení, jídlo), bude potřeba odpovědná osoba, která to bude mít na starost.</text:p>
        <text:p text:style-name="P6">Akce navazují na povedená loňská páteční setkávání rodin s dětmi. Tady by to mělo být pro všechny generace. Na nultém ročníku církevního silvestra se nás sešlo dost, ale chybělo větší zapojení starší generace (čest výjimkám).</text:p>
        <text:p text:style-name="P6">Součástí programu by měly být společné hry všech generací – účastníci zájezdu do Švýcarska mohou potvrdit, jak to přispělo k družnému společenství (od 5 do 90 let).</text:p>
        <text:p text:style-name="P28"><text:soft-page-break/><text:span text:style-name="T23">V </text:span><text:span text:style-name="T12">průběhu roku </text:span><text:span text:style-name="T27">začneme konat</text:span><text:span text:style-name="T12"> další nedělní bohoslužby (po těch tradičních od 9.30</text:span><text:span text:style-name="T27">)</text:span><text:span text:style-name="T12">, s formou a obsahem zaměřeným na nově příchozí a mládež (moderní hudba, jednoduch</text:span><text:span text:style-name="T27">á struktura</text:span><text:span text:style-name="T12"> interaktivní slovo). Ze začátku přibližně 1x měsíčně.</text:span></text:p>
        <text:p text:style-name="P7">Za zvlášť vhodnou formu akcí na půl cesty jsou tábory. Kromě léta připravíme na jaře a na podzim víkendové tábory třídenní.</text:p>
        <text:p text:style-name="P8">5. Dobrovolníci, odpovědní pracovníci ve sboru</text:p>
        <text:p text:style-name="P8">Sborová práce stojí na nasazení těch, kdo ji udělají. V našem sboru opravdu funguje obětavé nasazení členů i sympatizantů (namátkou: pokladna, údržba, správa, úklid, nedělní škola, sborový zpěv, nástěnky, překlady, zahrada). S rozšířením aktivit bude nicméně třeba revidovat stávající stav a vybrat někde staré, někde nové odpovědné lidi, kteří by měli na starost určitý úsek sborové práce.</text:p>
        <text:p text:style-name="P29"><text:span text:style-name="T12">Staršovstvo rozhodlo, že nejvhodnější formou by bylo doplnění staršovstva o náhradníky, případně pověření k určitému úkolu (</text:span><text:span text:style-name="T24">tam, kde by něco bránilo</text:span><text:span text:style-name="T12">, ať už osobn</text:span><text:span text:style-name="T27">ě</text:span><text:span text:style-name="T12">, nebo formáln</text:span><text:span text:style-name="T27">ě</text:span><text:span text:style-name="T12"> /členství v církvi, příbuzenské vztahy ap./). </text:span><text:span text:style-name="T25">A to i z důvodu, že současné generační složení staršovstva vyzývá k tomu, aby ti zkušení předali své zkušenosti dalším, dokud k tomu mají ještě síly a zdraví. Začneme oslovovat tak, abychom mohli doplnit na sborovém shromáždění v březnu 2019. Budete-li osloveni, prosíme, pamatujte na to, že „žeň je velká, ale dělníků málo“ a že na to nebudete sami, každý dostane takový úkol, na který stačí.</text:span></text:p>
        <text:p text:style-name="P1"/>
        <text:p text:style-name="P30"><text:span text:style-name="T12">6. Last but not least </text:span><text:span text:style-name="T26">(peníze)</text:span></text:p>
        <text:p text:style-name="P30"><text:span text:style-name="T12">Kromě toho, že sbor stojí na aktivitě svých členů (život sboru závisí na tom, kolik našeho života mu dáme my), </text:span><text:span text:style-name="T24">sbor musí na své fungování také vybrat finance. Mezi velkými náklady na energii, údržbu budov a ústředí církve je největším nákladem sboru jeho farář. V nejbližších letech (5-7 let) stoupnou náklady sboru na faráře ze současných cca 100t./rok na 250 t./rok (příspěvek od státu bude úplně utlumen). Rozpočet sboru (bez investic) tak stoupne nejméně o polovinu. Sbor financují jeho členové, z toho co mezi sebou vyberou. Buďme štědří a třeba budeme moci více pomáhat potřebnějším.</text:span></text:p>
        <text:p text:style-name="P2"/>
        <text:p text:style-name="P9">7. Sbor žije! Díky Bohu. Je to jeho dílo, k jeho slávě. Jeho mějme na paměti při našem rozhodování a jednání. Pán s námi!</text:p>
        <text:p text:style-name="P19">Život našeho sboru</text:p>
        <text:p text:style-name="P4"/>
        <text:p text:style-name="P22"><text:span text:style-name="T13">1. </text:span><text:span text:style-name="T12">Sbor žije!</text:span></text:p>
        <text:p text:style-name="P31"><text:span text:style-name="T13">Milé sestry, milí bratři, nejprve dobrá zpráva: </text:span><text:span text:style-name="T14">náš </text:span><text:span text:style-name="T13">sbor žije! Snad by se to mohlo zdát málo, ale </text:span><text:span text:style-name="T16">je to zázrak. V době, která právě nepřeje víře, pravdě, lásce dostáváme od Pána Boha místo, kde nacházíme společenství víry, prostor pravdy a příležitost lásky. Ostrov, kde můžeme zakotvit. To, že sbor opravdu žije, je cítit také z toho, že to není ostrov ztroskotanců, kteří mají dost starostí </text:span><text:span text:style-name="T17">jen </text:span><text:span text:style-name="T16">se svým vlastním přežitím, nebo kteří by </text:span><text:span text:style-name="T14">už na tohle úsilí resignovali, nebo zase těch, kteří by byli na takovém ostrově isolováni, a ještě to tak třeba sami chtěli.</text:span></text:p>
        <text:p text:style-name="P3"/>
        <text:p text:style-name="P22"><text:span text:style-name="T14">2. </text:span><text:span text:style-name="T12">Co se daří a co se mění</text:span></text:p>
        <text:p text:style-name="P31"><text:span text:style-name="T14">To, že sbor žije prožíváme v neděli při bohoslužbách a po bohoslužbách. </text:span><text:span text:style-name="T12">P</text:span><text:span text:style-name="T14">ravidelně se schází víc než 20 dětí. V uplynulém roce se vydařilo i vícero dalších aktivit – výstava o reformaci, sborový výlet do Znojma, dětský den, pobyt rodin s dětmi na prodloužený víkend, </text:span><text:span text:style-name="T18">tábor, </text:span><text:span text:style-name="T14">sborový zájezd do Švýcarska.</text:span></text:p>
        <text:p text:style-name="P31"><text:span text:style-name="T14">N</text:span><text:span text:style-name="T12">ěkteré aktivity by si zasloužily určité úpravy, nebo jiný formát. </text:span><text:span text:style-name="T14">N</text:span><text:span text:style-name="T12">a nový půdorys se rozkračuje sborový zpěv, jinak nasměrujeme Noc kostelů. </text:span><text:span text:style-name="T15">Nejméně navštěvovaná je biblická hodina (4-8 dospělých) – než bychom ale formát měnili, zveme ještě jednou bývalé účastníky i všechny ty, kdo třeba ani neví, co to biblická hodina je, aby přišli na několik ukázkových hodin zdarma (zdarma jsou všechny, ale využijte tu možnost, jako </text:span><text:soft-page-break/><text:span text:style-name="T15">byste ji draze platili – je to prostor, který se jinde nenabízí; nechte si doporučit od pravidelných účastníků, opravdu to stojí za to). </text:span><text:span text:style-name="T18">Koncerty byly krásné (klasika i folk), ale nebyla spokojenost s účastí, tady uvidíme, jak dál.</text:span></text:p>
        <text:p text:style-name="P10">Nově letos otevřeme setkávání dospělých, kteří by měli dopoledne čas a chuť na naučné i jiné programy (nebude se to jmenovat seniorklub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text:soft-page-break/><draw:frame draw:style-name="fr1" draw:name="Obrázek1" text:anchor-type="as-char" svg:width="44.397cm" svg:height="24.977cm" draw:z-index="0"><draw:image xlink:href="https://mail.centrum.cz/download.php?msg_id=000000004cb20095bd6404e23bfd&amp;idx=1.2&amp;filename=DSC_0350.JPG&amp;r=32.273102623732655" xlink:type="simple" xlink:show="embed" xlink:actuate="onLoad"/><svg:title>https://mail.centrum.cz/download.php?msg_id=000000004cb20095bd6404e23bfd&amp;idx=1.2&amp;filename=DSC_0350.JPG&amp;r=32.273102623732655</svg:title></draw:fram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Comic Sans MS1" svg:font-family="'Comic Sans MS'" style:font-family-generic="script" style:font-pitch="variable"/>
    <style:font-face style:name="Times New Roman" svg:font-family="'Times New Roman'" style:font-family-generic="swiss" style:font-pitch="variable"/>
    <style:font-face style:name="Arial1" svg:font-family="Arial" style:font-family-generic="system" style:font-pitch="variable"/>
    <style:font-face style:name="Comic Sans MS2"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false" style:font-name-asia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false" style:font-name-asia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Times New Roman1" fo:font-family="'Times New Roman'"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Heading" style:default-outline-level="" style:class="text">
      <style:text-properties style:font-name="Times New Roman" fo:font-family="'Times New Roman'" style:font-family-generic="swiss"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rame_20_contents" style:display-name="Frame contents" style:family="paragraph" style:parent-style-name="Standard" style:default-outline-level="" style:class="extra"/>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7T19:19:16.383000000</meta:creation-date>
    <dc:language>cs-CZ</dc:language>
    <meta:editing-cycles>3</meta:editing-cycles>
    <meta:editing-duration>PT11H7M11S</meta:editing-duration>
    <meta:generator>LibreOffice/5.1.5.2$Windows_X86_64 LibreOffice_project/7a864d8825610a8c07cfc3bc01dd4fce6a9447e5</meta:generator>
    <dc:date>2019-12-08T07:09:56.962000000</dc:date>
    <meta:print-date>2019-12-07T19:40:17.775000000</meta:print-date>
    <meta:document-statistic meta:table-count="0" meta:image-count="1" meta:object-count="0" meta:page-count="10" meta:paragraph-count="85" meta:word-count="2915" meta:character-count="18189" meta:non-whitespace-character-count="15307"/>
  </office:meta>
</office:document-meta>
</file>