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356a6"/>
    </style:style>
    <style:style style:name="P2" style:family="paragraph" style:parent-style-name="Standard">
      <style:text-properties fo:font-size="11pt" officeooo:rsid="001356a6" officeooo:paragraph-rsid="001356a6" style:font-size-asian="11pt" style:font-size-complex="11pt"/>
    </style:style>
    <style:style style:name="P3" style:family="paragraph" style:parent-style-name="Standard">
      <style:text-properties fo:font-size="11pt" officeooo:rsid="001356a6" officeooo:paragraph-rsid="0022859d" style:font-size-asian="11pt" style:font-size-complex="11pt"/>
    </style:style>
    <style:style style:name="P4" style:family="paragraph" style:parent-style-name="Standard">
      <style:text-properties fo:font-size="11pt" officeooo:rsid="001356a6" officeooo:paragraph-rsid="00244c41" style:font-size-asian="11pt" style:font-size-complex="11pt"/>
    </style:style>
    <style:style style:name="P5" style:family="paragraph" style:parent-style-name="Standard">
      <style:text-properties fo:font-size="11pt" officeooo:rsid="001356a6" officeooo:paragraph-rsid="0029650f" style:font-size-asian="11pt" style:font-size-complex="11pt"/>
    </style:style>
    <style:style style:name="P6" style:family="paragraph" style:parent-style-name="Standard">
      <style:text-properties fo:font-size="11pt" officeooo:rsid="0014db7e" officeooo:paragraph-rsid="0014db7e" style:font-size-asian="11pt" style:font-size-complex="11pt"/>
    </style:style>
    <style:style style:name="P7" style:family="paragraph" style:parent-style-name="Standard">
      <style:text-properties fo:font-size="11pt" officeooo:rsid="00152f29" officeooo:paragraph-rsid="00152f29" style:font-size-asian="11pt" style:font-size-complex="11pt"/>
    </style:style>
    <style:style style:name="P8" style:family="paragraph" style:parent-style-name="Standard">
      <style:text-properties fo:font-size="11pt" officeooo:paragraph-rsid="0029650f" style:font-size-asian="11pt" style:font-size-complex="11pt"/>
    </style:style>
    <style:style style:name="P9" style:family="paragraph" style:parent-style-name="Standard">
      <style:text-properties fo:font-size="10pt" style:font-size-asian="10pt" style:font-size-complex="10pt"/>
    </style:style>
    <style:style style:name="T1" style:family="text">
      <style:text-properties officeooo:rsid="001356a6"/>
    </style:style>
    <style:style style:name="T2" style:family="text">
      <style:text-properties officeooo:rsid="00168669"/>
    </style:style>
    <style:style style:name="T3" style:family="text">
      <style:text-properties officeooo:rsid="00196b47"/>
    </style:style>
    <style:style style:name="T4" style:family="text">
      <style:text-properties officeooo:rsid="0019ba9e"/>
    </style:style>
    <style:style style:name="T5" style:family="text">
      <style:text-properties officeooo:rsid="001aa0b2"/>
    </style:style>
    <style:style style:name="T6" style:family="text">
      <style:text-properties officeooo:rsid="001c2b8a"/>
    </style:style>
    <style:style style:name="T7" style:family="text">
      <style:text-properties officeooo:rsid="001d9b27"/>
    </style:style>
    <style:style style:name="T8" style:family="text">
      <style:text-properties officeooo:rsid="001f195c"/>
    </style:style>
    <style:style style:name="T9" style:family="text">
      <style:text-properties officeooo:rsid="0020b08f"/>
    </style:style>
    <style:style style:name="T10" style:family="text">
      <style:text-properties officeooo:rsid="00210ada"/>
    </style:style>
    <style:style style:name="T11" style:family="text">
      <style:text-properties officeooo:rsid="00243e7b"/>
    </style:style>
    <style:style style:name="T12" style:family="text">
      <style:text-properties officeooo:rsid="00244c41"/>
    </style:style>
    <style:style style:name="T13" style:family="text">
      <style:text-properties officeooo:rsid="0025cdc9"/>
    </style:style>
    <style:style style:name="T14" style:family="text">
      <style:text-properties officeooo:rsid="0026972d"/>
    </style:style>
    <style:style style:name="T15" style:family="text">
      <style:text-properties officeooo:rsid="0026bf2c"/>
    </style:style>
    <style:style style:name="T16" style:family="text">
      <style:text-properties officeooo:rsid="0027ac19"/>
    </style:style>
    <style:style style:name="T17" style:family="text">
      <style:text-properties officeooo:rsid="00286a93"/>
    </style:style>
    <style:style style:name="T18" style:family="text">
      <style:text-properties officeooo:rsid="0029650f"/>
    </style:style>
    <style:style style:name="T19" style:family="text">
      <style:text-properties fo:font-weight="bold" style:font-weight-asian="bold" style:font-weight-complex="bold"/>
    </style:style>
    <style:style style:name="T20" style:family="text">
      <style:text-properties fo:font-weight="bold" officeooo:rsid="0029650f" style:font-weight-asian="bold" style:font-weight-complex="bold"/>
    </style:style>
    <style:style style:name="T21" style:family="text">
      <style:text-properties fo:font-weight="normal" officeooo:rsid="0029650f" style:font-weight-asian="normal" style:font-weight-complex="normal"/>
    </style:style>
    <style:style style:name="T22" style:family="text">
      <style:text-properties fo:font-size="11pt" style:font-size-asian="11pt" style:font-size-complex="11pt"/>
    </style:style>
    <style:style style:name="T23" style:family="text">
      <style:text-properties fo:font-size="11pt" fo:font-weight="normal" officeooo:rsid="0029650f" style:font-size-asian="11pt" style:font-weight-asian="normal" style:font-size-complex="11pt" style:font-weight-complex="normal"/>
    </style:style>
    <style:style style:name="T24" style:family="text">
      <style:text-properties fo:font-size="10pt" style:font-size-asian="10pt" style:font-size-complex="10pt"/>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3">Slovo na druhou neděli adventní 8.12.2019 Iz 8,18-9,6</text:span></text:span></text:p>
      <text:p text:style-name="P9"><text:bookmark text:name="v18"/>Hle, já a děti, které mi dal Hospodin, jsme v Izraeli znameními a zázraky od Hospodina zástupů, který přebývá na hoře Sijónu. Řeknou vám: „Dotazujte se duchů zemřelých a jasnovidců, kteří sípají a mumlají.“ Což se lid nemá dotazovat svého Boha? Na živé se má ptát mrtvých? K zákonu a svědectví! Což oni neříkají takové slovo, že mu z něho nevzejde jitřní záře? Lid bude procházet zemí zatvrzelý a hladový. A protože bude mít hlad, rozlítí se a bude zlořečit svému králi i Bohu s tváří pozvednutou vzhůru. Podívá se k zemi, a hle, jen soužení a temnota, skličující ponurost, šerý soumrak, do něhož bude zahnán. Avšak tato sklíčená země ponurá nezůstane. Jako zprvu byla země Zabulón a země Neftalí zlehčena, tak nakonec bude přivedena ke cti s Přímořím a Zajordáním i Galileou pronárodů. Lid, který chodí v temnotách, uvidí velké světlo; nad těmi, kdo sídlí v zemi šeré smrti, zazáří světlo. Rozmnožil jsi národ, rozhojnil jsi jeho radost; budou se před tebou radovat, jako se radují ve žních, tak jako jásají ti, kdo se dělí o kořist. Neboť jho jeho břemene a hůl na jeho záda i prut jeho poháněče zlomíš jako v den Midjánu. Pak každá bota obouvaná do válečné vřavy a každý plášť vyválený v prolité krvi budou k spálení, budou potravou ohně. Neboť se nám narodí dítě, bude nám dán syn, na jehož rameni spočine vláda a bude mu dáno jméno: „Divuplný rádce, Božský bohatýr, Otec věčnosti, Vládce pokoje.“ Jeho vladařství se rozšíří a pokoj bez konce spočine na trůně Davidově a na jeho království. Upevní a podepře je právem a spravedlností od toho času až navěky. Horlivost Hospodina zástupů to učiní. </text:p>
      <text:p text:style-name="P8"><text:span text:style-name="T1"><text:tab/>Milé sestry, milí bratři, v právě přečteném slově je mnoho obrazů, ale nejsilnější z nich je asi ten protiklad světla a tmy, ponuré temnoty a světelné záře. To jsou základní tahy, kterým prorok Izajáš dává vyniknout na malbě toho, co se stane až se narodí dítě, které všechno změní. Které jak věříme všechno změnilo: Světlo a tma. Temnota smrti a světlo života. A ještě jsou tu lidé. V té temnotě jsou lidé, v té tmě chodí lidé, lidé sídlí v tom smrtelném šeru. A lidé, dokonce právě tito lidé uvidí světlo, nad nimi a pro ně to světlo zazáří. Když se narodí dítě. Vánoční dítě. Spasitel. To prorocké slovo nemluví jen do své vlastní doby, nebo jen do toho také už dávného okamžiku narození, ale mluví i k nám, mluví i do tohoto našeho adventu, má co říci právě nám a právě teď. Zkusme naslouchat, i když bohatství Izajášových obrazů by spíš slušelo říci: zkusme hledět a vidět.</text:span></text:p>
      <text:p text:style-name="P8"><text:span text:style-name="T1"><text:tab/>A začněme právě u toho základního kontrastu světla a tmy. Tma je tady jednoznačně negativní věc. Není na ní vůbec nic dobrého. A naopak světlo je tady jednoznačně pozitivní věc. Není na něm vůbec nic špatného. Je to naprostý protiklad. Hranice je naprosto ostrá a jasná. Není tu žádné pološero, polojasno. Není tu nějaká škála, kde bychom mohli nacházet světlejší nebo tmavší tóny. Není tu spojité spektrum, kde by mezi světlem a tmou byla spousta odstínů. Je tu naprosto nespojitý předěl, jako mezi životem a smrtí. A vlastně nejen jako. Vlastně je to rozdíl přímo mezi životem a smrtí.<text:tab/><text:tab/></text:span></text:p>
      <text:p text:style-name="P2"><text:tab/><text:span text:style-name="T5">Stejně jako Izajáš prohlédneme si i my podrobněji nejprve tu temnotu. A taky lidi, kteří v ní chodí. Je totiž zřejmé – a tím musíme vlastně začít, že jak tma, tak světlo jsou prostředím, ve kterém se pohybují, nebo sídlí lidé. Že asi můžeme přemýšlet o té tmě a o světle i nějak samostatně, ale tady je to prostředí, dokonce přímo životní prostředí, lidí. </text:span></text:p>
      <text:p text:style-name="P2"><text:tab/><text:span text:style-name="T6">Takže o té tmě přemýšlejme právě v tomhle smyslu. Je to to, čím jsou lidé obklopeni. Jsou ve tmě. Musíme tady trochu zapojit fantazii, protože my už tmu moc neznáme. Málokdy můžeme zažít opravdovou tmu. V úplné tmě prostě není vidět. V úplné tmě se nedá žít. Nejsme k tomu jako lidé uzpůsobeni, nejsme k tomu stvořeni. Neumíme přežít. Nedokážeme v ní přežít. Bez světla jsme ztraceni. Život ve tmě se rovná smrti, nebo čekání na smrt. (Jen na okraj – tenhle obraz se netýká nevidomých – i když celá společnost beze zraku vlastně také nebude k přežití.)</text:span></text:p>
      <text:p text:style-name="P2"><text:tab/><text:span text:style-name="T7">Takže když se mluví o tmě ve spojitosti se smrtí, je to zcela na místě. Mluví se tu o lidech, kteří žijí tak a tam, kde je tma, čili žijí už ve smrti a nebo ke smrti. Nejde tedy jen o nějaký žánrový obrázek, ale o naprosto obraz naprosto zásadní pro život každého z nás. Žiji ve tmě? Čili, žiji ve smrti, žiji ke smrti? Vidíme, že se musíme dívat dál, k tomu co je vlastně ta tma.</text:span></text:p>
      <text:p text:style-name="P3"><text:tab/><text:span text:style-name="T7">Tma je obrazem nejprve lidské zatvrzelosti a hladu. „Lid bude procházet zemí zatvrzelý a hladový.“ Zatvrzelosti a hladu, které vedou k rozlícení, a konečně k radikálnímu odmítnutí (zlořečení) jak Boží svrchovanosti nad lidským životem, tak autority, která z Božího pověření ukazuje k takovému životu, který by byl k životu (král).</text:span></text:p>
      <text:p text:style-name="P2"><text:tab/><text:span text:style-name="T8">Máme tu tedy základní frustraci, respektive kombinaci dvou diskomfortů, které vedou k vypuknutí negativní emoce – hněvu, agrese (rozlícení), a konečně i ke kanalizaci této negativní emoce v protibožském životním postoji, který odmítá cestu k životu podle pro člověka připravených řádů.</text:span></text:p>
      <text:p text:style-name="P3"><text:tab/><text:span text:style-name="T8">Zatvrzelost a hlad. Je zřejmé, že hladoví lidé jsou nespokojení. Chybí jim základní životní potřeba. Hladoví lidé nebudou příliš nakloněni myšlení a jednání, které by se týkalo něčeho jiného než utišení hladu. </text:span></text:p>
      <text:p text:style-name="P3"><text:span text:style-name="T8"><text:tab/>Izajáš ovšem nepíše o lidech hladových tělesně. Píše do doby stejně hladové jako jakákoli jiná doba (snad kromě toho našeho dnešního rozežraného bohatého světa). Tady je hlad zase obrazem – obrazem svíravé potřeby, touhy, která ovládá člověka na té nejzákladnější rovině instinktu a pudu přežití. Prázdnoty, kterou je třeba naplnit a naplňovat. Prázdnoty, která se stává prioritou života, která vyřazuje z myšlení a jednání ostatní věci jako neaktuální, druhořadé, nepodstatné.</text:span></text:p>
      <text:p text:style-name="P2"><text:tab/><text:span text:style-name="T9">Ta prázdnota, ta hladová prázdnota je prázdnotou duchovní, prázdnotou na hlubší rovině než je tělesné strádání. Strádání na duchovní rovině sice možná nevypadá že by ohrožovalo život – tedy na té biologické rovině; ale ve skutečnosti ničí život člověka, ničí lidský život tím opravdu podstatným způsobem. Omezuje lidský život na touhu po ukončení tohoto strádání, po zaplnění tohoto prázdného místa.</text:span></text:p>
      <text:p text:style-name="P2"><text:tab/><text:span text:style-name="T9">Problém je ovšem v tom, že tento hlad, toto prázdné místo, tahle život odlišťující potřeba není způsobena vnějšími okolnostmi. Že by nastal nedostatek duchovní potravy, nedostatek životní nabídky, výpadek Boží přízně. Ne, vzniká tím, že se člověk od tohoto sytícího, životodárného přísunu oddělí, odtrhne, odstřihne.</text:span></text:p>
      <text:p text:style-name="P2"><text:tab/><text:span text:style-name="T10">Namísto připojení se k tomuto zdroji, nebo znovupřipojení se, se člověk takto hladovějící ve své (byť sebou navozené) frustraci rozlítí a namísto příklonu, nebo návratu k naplňujícímu vztahu k Pánu Bohu, se odvrátí definitivně a tuhle životní možnost odepíše.</text:span></text:p>
      <text:p text:style-name="P2"><text:soft-page-break/><text:tab/><text:span text:style-name="T10">Zůstane hlad, zůstane touha po naplnění, zůstane prázdnota. A tak se životním projektem stává pokus o naplnění téhle černé díry vlastními prostředky. Nejde to. Jediné opravdové řešení je právě to, co člověk radikálně odmítá.</text:span></text:p>
      <text:p text:style-name="P2"><text:tab/><text:span text:style-name="T10">Tak tolik k hladu. Druhým obrazem tmy je pak zatvrzelost. Člověk je stvořen k tomu, aby byl člověkem. Aby žil na světle, ve světle Boží lásky. Aby vedl svůj život ve světle a ke světlu. Ale člověk nechce. Chce svůj život řídit sám. Chce sám být pánem svého života. Pozvání ke světlu, nabídku opravdového života, směrovky k životu se pro něj stanou předpisy, příkazy a zákazy. Tlakem, zátěží, omezením. A tak místo aby je vítal, nebo se k nim vrátil, se stává zatvrzelým. Tvrdne a tvrdne až úplně zatvrdne. Je zatvrdlý. Je jako kámen.</text:span></text:p>
      <text:p text:style-name="P2"><text:tab/><text:span text:style-name="T11">Výzvy a pozvání k opravdovému životu, ke světlu, impulzy, které narušují jeho zkrystalizovanou strukturu, pak vnímá jako ohrožení vlastního způsobu života (což nakonec vnímá správně), ale není už schopen je přijmout, ale místo toho je schopen se rozlítit a zříci se smysluplného života se vším všudy.</text:span></text:p>
      <text:p text:style-name="P4"><text:tab/><text:span text:style-name="T12">Prohlédli jsme první i druhý plán Izajášova obrazu tmy, ale hleďme dál: ani takovéto skálopevné utvrzení v odvratu od sytícího světla nemění nic na skutečnosti té dosažené vnitřní prázdnoty. Lidská otázka, lidské tázání po smyslu života, po naplňování života tu zůstává nenaplněno. A tak přichází hledání odpovědí v temných vodách duchovních náhražek, které se pokoušejí nahradit ten nenahraditelný vztah k Bohu skrze jasnovidce a hledání osudu. Bible neříká, že by to nefungovalo, ale říká k čemu to je. Nemůže z toho vzejít nic dobrého. Kromě toho, že se jedná o logický lapsus – k čemu je poznat nezměnitelný osud, když ho stejně nemohu změnit; a to, že ho poznám jsem měl stejně napsáno v osudu – jedná se o kamennou odpověď vytesanou do kamenného zatvrdlého srdce. Nic se nedá změnit. Vše je dáno. Do kamene vytesáno. Jsme zpátky u obrazu smrti. Z tohoto pohledu je snad lépe porozumět obrazu těch, kdo sídlí v zemi šeré smrti. Žijí, ještě žijí, ale životem, který nic nečeká, ve kterém se nemůže nic stát, nic změnit. Přijde jen nakonec smrt jako ta poslední sbíječka anihilace.</text:span></text:p>
      <text:p text:style-name="P4"><text:tab/><text:span text:style-name="T13">Ale ten dnešní Izajášův obraz není jen kritický. Ona kritika se totiž stejně od kamene odrazí, maximálně ho rozpálí. Ono je tu ještě kromě tmy světlo. Jiná skutečnost reprezentovaná dítětem s těmi mocnými jmény. Protiklad té dosavadní tmy. Opak té smrtelné temnoty. Opak té statické zatvrzelosti. Jiný svět – život, světlo, pokoj, svoboda a radost. Oproti těm lidem, kteří chodí ve smě a sídlí ve smrti je tu narození, zrození nového života.</text:span></text:p>
      <text:p text:style-name="P4"><text:tab/><text:span text:style-name="T14">A teď dávejme dobrý pozor. My v našem dualistickém chápání jsme zvyklí dělit – černé/bílé, dobré/zlé, spravedlivé/nespravedlivé a ten dnešní Izajášův obraz nás v tom ještě utvrzuje světlo a tma tady nemají a nemohou mít nic společného. Ale. Ale: ale ono je to nakonec všechno ještě jinak.</text:span></text:p>
      <text:p text:style-name="P4"><text:tab/><text:span text:style-name="T14">To světlo si nežije ve svém svém světě, respektive to světlo si nezůstane žít ve svém světě světla a dobra a lásky a života. Mimo ten kamenný svět tmy mířící předepsaným směrem ke smrti. To světlo nezůstane oddělené od té tmy, aby ho náhodou nezatemnila. To světlo zasvítí a zazáří právě do té tmy. Právě těm lidem, kteří chodí ve tmě a kteří sídlí v zemi šeré smrti.</text:span></text:p>
      <text:p text:style-name="P4"><text:tab/><text:span text:style-name="T14">Boží láska se rozhodla proniknout i krustou odřeknutí se, i okoralou kůrkou zatvrzelosti i tím zacystováním v hladovém shánění a pachtění. Pán Bůh, světlo samo, život sám, se rozhodl vstoupit do té tmy, vstoupit do toho našeho ztvrdlého a natvrdlého světa, vstoupit i do našeho ztvrdlého a natvrdlého srdce. Tma přestala být definitivní. Hřích čili odtržení od Boha přestal být definitivní. Smrt přestala být definitivní konečnou. Lidské zkamenění přestalo být nutností lidského konce. Boží světlo prozářilo tu tmu a ta neměla šanci. Nemá šanci. A nebude mít šanci.</text:span></text:p>
      <text:p text:style-name="P4"><text:tab/><text:tab/><text:span text:style-name="T15">Co to znamená pro nás? Zázrak naděje. Zázrak vysvobození. Zázrak radosti. Zázrak života. Zázrak Boží blízkosti. Tady by se hodilo skončit. Ale pojďme přece jen ještě o kousínek dál. Jak s tím zázrakem nakládáme? Jak s tím zázrakem nakládáme my křesťané, kteří jsme v té životní tmě zahlédli ne světýlko, ale nalezli jsme sám světelný zdroj života? Nabízí se jednak otázka jestli se nám jako po egyptských hrncích nestýská po těch sice tmavých, kamenných, nikam nevedoucích, tedy jen ke smrti vedoucích, ale přesto kdovíčím svádivě pokoušejících bydlech v zemi tmy? Jestli si světla opravdu vážíme, jestli je necháváme do našeho života proudit opravdu naplno, nebo jestli ten přívod zaškrcujeme a zkoušíme si nechat jen zavařenou sklenici světla někde ve (tmavém) špajzu na horší časy?</text:span></text:p>
      <text:p text:style-name="P4"><text:tab/><text:span text:style-name="T16">A pak se nabízí otázka, jak s tím světlem nakládáme ve vztahu k druhým. Protože to jsme u Izajáše zahlédli dostatečně: světlo je zde ukázáno jako vztažené a vztahující se k lidem. A my máme sklony, právě my křesťané máme sklony přivlastnit si to světlo. Ono jistě si ho máme přivlastnit, učinit jej vlastním. Ale ne přivlastnit si ho jen pro sebe. A to je ten náš sklon. Světlo si přivlastníme pro sebe. Někdy si i myslíme, že si na něj uděláme patent. A pokoušíme se ho uzavřít, ohradit, utěsnit v nějakém našem prostůrku. Který je jasně vymezen oproti těm druhým, těm lidem hříšným, těm lidem ve tmě a ke smrti. Oddělit se. Udělat si svoje solárium. Jen pro neztvrdlé a syté.</text:span></text:p>
      <text:p text:style-name="P4"><text:tab/><text:span text:style-name="T17">Tak k tomu si všimněme hned Izajášova: narodí se nám dítě, bude nám dán syn. Nám. Nám. To zájmeno tady ovšem nepatří nám sytým lidem světla, ale Izajáš se tím nám řadí k těm lidem chodícím ve tmě. Žádné považování se za něco jiného, lepšího, správného.</text:span></text:p>
      <text:p text:style-name="P4"><text:tab/><text:span text:style-name="T17">A pak si ještě jednou připomeňme, že to světlo nezůstává ve světle, ale pouští se do tmy. Prosvěcuje tmu. To je kromě zpřítomnění toho zázraku naděje, radosti a života adventní poselství pro nás: Nepokoušejme se světlo schovat za zataženými roletami. To má stejný výsledek: zatahovat rolety před světlem, které chci nechat venku a zatahovat rolety abych se nemusel dívat na tu tmu venku a aby se světlem zbytečně neplýtvalo pro ten tmavý svět – to má nakonec stejnou příčinu i stejný výsledek: srdce ztvrdlé na kámen.</text:span></text:p>
      <text:p text:style-name="P5"><text:tab/><text:span text:style-name="T18">Takže s tím světlem, které jsme v životě našli, kterého se nám dostalo pojďme řečeno s Ježíšem „šup z pod nádoby, ve které si ho chceme šetřit a užívat“ a „šup s ním na svícen našeho života, aby svítilo všem, právě i do té tmy“. Stát se, nechat se stát zázrakem a znamením pro lidi kolem nás, aby i o nás, přestože nejsme žádní zázraci a tmy nebo touhy po ní je v nás pořád dost, platilo to Izajášovo, hle jsme znameními a zázraky. AME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7T07:34:49.868000000</meta:creation-date>
    <dc:date>2019-12-08T08:50:33.157000000</dc:date>
    <meta:editing-duration>PT6H35M2S</meta:editing-duration>
    <meta:editing-cycles>3</meta:editing-cycles>
    <meta:generator>LibreOffice/5.1.5.2$Windows_X86_64 LibreOffice_project/7a864d8825610a8c07cfc3bc01dd4fce6a9447e5</meta:generator>
    <meta:document-statistic meta:table-count="0" meta:image-count="0" meta:object-count="0" meta:page-count="2" meta:paragraph-count="27" meta:word-count="2200" meta:character-count="13178" meta:non-whitespace-character-count="10963"/>
  </office:meta>
</office:document-meta>
</file>