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25432a"/>
    </style:style>
    <style:style style:name="P2" style:family="paragraph" style:parent-style-name="Standard">
      <style:text-properties fo:font-size="11pt" fo:font-weight="normal" style:font-size-asian="11pt" style:font-weight-asian="normal" style:font-size-complex="11pt" style:font-weight-complex="normal"/>
    </style:style>
    <style:style style:name="P3" style:family="paragraph" style:parent-style-name="Standard">
      <style:text-properties fo:font-size="11pt" fo:font-weight="normal" officeooo:rsid="0018a66d" officeooo:paragraph-rsid="0018a66d" style:font-size-asian="11pt" style:font-weight-asian="normal" style:font-size-complex="11pt" style:font-weight-complex="normal"/>
    </style:style>
    <style:style style:name="P4" style:family="paragraph" style:parent-style-name="Standard">
      <style:text-properties fo:font-size="11pt" fo:font-weight="normal" officeooo:rsid="001904f4" officeooo:paragraph-rsid="002166e3" style:font-size-asian="11pt" style:font-weight-asian="normal" style:font-size-complex="11pt" style:font-weight-complex="normal"/>
    </style:style>
    <style:style style:name="P5" style:family="paragraph" style:parent-style-name="Standard">
      <style:text-properties fo:font-size="11pt" fo:font-weight="normal" officeooo:rsid="0025432a" officeooo:paragraph-rsid="0026178b" style:font-size-asian="11pt" style:font-weight-asian="normal" style:font-size-complex="11pt" style:font-weight-complex="normal"/>
    </style:style>
    <style:style style:name="P6" style:family="paragraph" style:parent-style-name="Standard">
      <style:text-properties fo:font-size="11pt" fo:font-weight="normal" officeooo:rsid="0018c702" officeooo:paragraph-rsid="001921ef" style:font-size-asian="11pt" style:font-weight-asian="normal" style:font-size-complex="11pt" style:font-weight-complex="normal"/>
    </style:style>
    <style:style style:name="P7" style:family="paragraph" style:parent-style-name="Standard">
      <style:text-properties fo:font-size="11pt" fo:font-weight="normal" officeooo:rsid="0018c702" officeooo:paragraph-rsid="0018c702" style:font-size-asian="11pt" style:font-weight-asian="normal" style:font-size-complex="11pt" style:font-weight-complex="normal"/>
    </style:style>
    <style:style style:name="P8" style:family="paragraph" style:parent-style-name="Standard">
      <style:text-properties fo:font-size="11pt" fo:font-weight="normal" officeooo:rsid="0018c702" officeooo:paragraph-rsid="00294ff1" style:font-size-asian="11pt" style:font-weight-asian="normal" style:font-size-complex="11pt" style:font-weight-complex="normal"/>
    </style:style>
    <style:style style:name="P9" style:family="paragraph" style:parent-style-name="Standard">
      <style:text-properties fo:font-size="11pt" fo:font-weight="normal" officeooo:rsid="0018c702" officeooo:paragraph-rsid="0026178b" style:font-size-asian="11pt" style:font-weight-asian="normal" style:font-size-complex="11pt" style:font-weight-complex="normal"/>
    </style:style>
    <style:style style:name="P10" style:family="paragraph" style:parent-style-name="Standard">
      <style:text-properties fo:font-size="11pt" fo:font-weight="normal" officeooo:rsid="0018c702" officeooo:paragraph-rsid="002166e3" style:font-size-asian="11pt" style:font-weight-asian="normal" style:font-size-complex="11pt" style:font-weight-complex="normal"/>
    </style:style>
    <style:style style:name="P11" style:family="paragraph" style:parent-style-name="Standard">
      <style:text-properties fo:font-size="11pt" fo:font-weight="normal" officeooo:rsid="00137a0a" officeooo:paragraph-rsid="00137a0a" style:font-size-asian="11pt" style:font-weight-asian="normal" style:font-size-complex="11pt" style:font-weight-complex="normal"/>
    </style:style>
    <style:style style:name="P12" style:family="paragraph" style:parent-style-name="Standard">
      <style:text-properties fo:font-size="11pt" fo:font-weight="normal" officeooo:rsid="001e7756" officeooo:paragraph-rsid="001e7756" style:font-size-asian="11pt" style:font-weight-asian="normal" style:font-size-complex="11pt" style:font-weight-complex="normal"/>
    </style:style>
    <style:style style:name="P13" style:family="paragraph" style:parent-style-name="Standard">
      <style:text-properties fo:font-size="11pt" fo:font-weight="normal" officeooo:paragraph-rsid="0026178b" style:font-size-asian="11pt" style:font-weight-asian="normal" style:font-size-complex="11pt" style:font-weight-complex="normal"/>
    </style:style>
    <style:style style:name="T1" style:family="text">
      <style:text-properties officeooo:rsid="0010a573"/>
    </style:style>
    <style:style style:name="T2" style:family="text">
      <style:text-properties officeooo:rsid="001904f4"/>
    </style:style>
    <style:style style:name="T3" style:family="text">
      <style:text-properties officeooo:rsid="001921ef"/>
    </style:style>
    <style:style style:name="T4" style:family="text">
      <style:text-properties officeooo:rsid="001afb96"/>
    </style:style>
    <style:style style:name="T5" style:family="text">
      <style:text-properties officeooo:rsid="001b26bb"/>
    </style:style>
    <style:style style:name="T6" style:family="text">
      <style:text-properties officeooo:rsid="001cce5c"/>
    </style:style>
    <style:style style:name="T7" style:family="text">
      <style:text-properties officeooo:rsid="001d309e"/>
    </style:style>
    <style:style style:name="T8" style:family="text">
      <style:text-properties officeooo:rsid="001e7756"/>
    </style:style>
    <style:style style:name="T9" style:family="text">
      <style:text-properties officeooo:rsid="002044c3"/>
    </style:style>
    <style:style style:name="T10" style:family="text">
      <style:text-properties officeooo:rsid="002166e3"/>
    </style:style>
    <style:style style:name="T11" style:family="text">
      <style:text-properties officeooo:rsid="00224300"/>
    </style:style>
    <style:style style:name="T12" style:family="text">
      <style:text-properties officeooo:rsid="00235af5"/>
    </style:style>
    <style:style style:name="T13" style:family="text">
      <style:text-properties officeooo:rsid="0023a1e8"/>
    </style:style>
    <style:style style:name="T14" style:family="text">
      <style:text-properties officeooo:rsid="0025432a"/>
    </style:style>
    <style:style style:name="T15" style:family="text">
      <style:text-properties officeooo:rsid="0026178b"/>
    </style:style>
    <style:style style:name="T16" style:family="text">
      <style:text-properties fo:font-size="11pt" fo:font-weight="normal" style:font-size-asian="11pt" style:font-weight-asian="normal" style:font-size-complex="11pt" style:font-weight-complex="normal"/>
    </style:style>
    <style:style style:name="T17" style:family="text">
      <style:text-properties fo:font-size="11pt" fo:font-weight="normal" officeooo:rsid="0025432a" style:font-size-asian="11pt" style:font-weight-asian="normal" style:font-size-complex="11pt" style:font-weight-complex="normal"/>
    </style:style>
    <style:style style:name="T18" style:family="text">
      <style:text-properties officeooo:rsid="0028641a"/>
    </style:style>
    <style:style style:name="T19" style:family="text">
      <style:text-properties officeooo:rsid="0018c7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7">Oslovení na neděli 24.11. Fp 2,1-18 </text:span></text:span></text:p>
      <text:p text:style-name="P1"><text:span text:style-name="Strong_20_Emphasis"><text:span text:style-name="T17">Fp 2,1-18: </text:span></text:span><text:span text:style-name="T16">Je-li možno povzbudit v Kristu, je-li možno posílit láskou, je-li jaké společenství Ducha, je-li jaký soucit a slitování:</text:span><text:span text:style-name="Strong_20_Emphasis"><text:span text:style-name="T16"> </text:span></text:span><text:span text:style-name="T16">dovršte mou radost a buďte stejné mysli, mějte stejnou lásku, buďte jedné duše, jednoho smýšlení,</text:span><text:span text:style-name="Strong_20_Emphasis"><text:span text:style-name="T16"> </text:span></text:span><text:span text:style-name="T16">v ničem se nedejte ovládat ctižádostí ani ješitností, nýbrž v pokoře pokládejte jeden druhého za přednějšího než sebe; každý ať má na mysli to, co slouží druhým, ne jen jemu. Nechť je mezi vámi takové smýšlení jako v Kristu Ježíši: Způsobem bytí byl roven Bohu, a přece na své rovnosti nelpěl, nýbrž sám sebe zmařil, vzal na sebe způsob služebníka, stal se jedním z lidí. A v podobě člověka</text:span><text:span text:style-name="Strong_20_Emphasis"><text:span text:style-name="T16"> </text:span></text:span><text:span text:style-name="T16">se ponížil, v poslušnosti podstoupil i smrt, a to smrt na kříži. Proto ho Bůh vyvýšil nade vše a dal mu jméno nad každé jméno, aby se před jménem Ježíšovým sklonilo každé koleno – na nebi, na zemi i pod zemí – a k slávě Boha Otce každý jazyk aby vyznával: Ježíš Kristus jest Pán. A tak, moji milí, jako jste vždycky byli poslušní – nikoli jen v mé přítomnosti, ale nyní mnohem více v mé nepřítomnosti – s bázní a chvěním uvádějte ve skutek své spasení. Neboť je to Bůh, který ve vás působí, že chcete i činíte, co se mu líbí. Všechno dělejte bez reptání a bez pochybování, abyste byli bezúhonní a ryzí, Boží děti bez poskvrny uprostřed pokolení pokřiveného a zvráceného. V něm sviťte jako hvězdy, které osvěcují svět, držte se slova života, abych se vámi mohl pochlubit v den Kristův, že jsem nadarmo neběžel ani se nadarmo nenamáhal. Ale i kdybych měl skropit krví oběť a službu, kterou Bohu přináším, totiž vaši víru, raduji a spoluraduji se s vámi se všemi; stejně tak se i vy radujte a spoluradujte se mnou. </text:span></text:p>
      <text:p text:style-name="P2"/>
      <text:p text:style-name="P3"><text:tab/>Milé sestry, milí bratři, když zjišťujeme přítomnost nějaké látky v <text:span text:style-name="T18">tekutině</text:span>, případně její množství, můžeme k tomu použít diagnostické papírky. Takový papírek ponoříme do roztoku a podle toho, jak se zbarví, zjistíme, jak na tom takový roztok je, co se týče přítomnosti určitých látek. A nebo samozřejmě taky celkového pH, tedy jestli a nakolik je kyselý nebo zásaditý.</text:p>
      <text:p text:style-name="P10"><text:tab/>Když apoštol Pavel píše do Filip, používá jako indikátor přítomnosti a množství víry v roztoku života filipského sboru radost. Známe <text:span text:style-name="T2">(a také/nebo </text:span>si připomeneme <text:span text:style-name="T2">v závěru bohoslužeb)</text:span> jeho mohutnou, intenzivní výzvu k radosti jako <text:span text:style-name="T2">nezbytné výbavě křesťanského života ze čtvrté kapitoly. („Radujte se v Pánu vždycky! Znovu říkám, radujte se!“ Fp 4,4; ostatně tak Pavel uvádí i do třetí kapitoly, a vlastně s radostí celý dopis i začíná.) </text:span></text:p>
      <text:p text:style-name="P4"><text:tab/>Ale přes radost to Pavel bere důkladně už tady v kapitole druhé. Radostí začíná, radostí končí. Nezůstává přitom jen u základního lakmusového papírku rozlišujícího odstupňovanou kyselost nebo zásaditost. I když už jen takový úplný základ nám o víře v roztoku života může zásadním způsobem napovědět. Jestli je pH nízké, je i přítomnost víry nízká a život je kyselý. Naopak zásadité zásadní nasměrování k radosti, k radostnému životu svědčí o vysoké přítomnosti víry v životě.</text:p>
      <text:p text:style-name="P6"><text:tab/><text:span text:style-name="T2">Abychom se nenechali chemickým příměrem unést, ono by se to dalo říci třeba i obráceně, kyselý křesťan je zrovna taková žíravina, jako křesťan sžírající (sebe i druhé, ale hlavně ty druhé) svojí farizejskou zásadovitostí, louhem, který neodpouští. Jenom když mluvíme o radosti (tedy když apoštol Pavel píše o radosti a my o tom přemýšlíme), je kyselost srozumitelným protikladem radosti, právě tak jako hořkost, zachmuřenost, chlad (a mohli bychom pokračovat dál).</text:span></text:p>
      <text:p text:style-name="P6"><text:tab/><text:span text:style-name="T3">A také abychom nezůstali jen u toho – jako ani Pavel také nezůstává jen u tohoto základního, zásadního pohledu na křesťanský život na stupnici mezi životem v radosti a životem bez radosti, ale pouští se do demonstrace jednotlivých látek, které ve svém celku k té konečné diagnóze vedou. Aby bylo zřejmé, že ta opravdová radost a „spoluradost“ (sdílená radost, doslova v novozákonní řečtině „s-radost“) není jen úletem na nějakém zbožném tripu nebo zase jenom usměvavou fasádou na smutném a ubohém starém já. Ale naopak že radost je tím, co jde opravdu dovnitř a zevnitř, a že to je věc, která dává smysl, je vědomá, uskutečňovaná záměrně, z odpovědného rozhodnutí.</text:span></text:p>
      <text:p text:style-name="P7"><text:tab/><text:span text:style-name="T4">Pavel uvádí téma radosti svou vlastní radostí z toho, že je v kontaktu, v komunikaci, v komunitě, ve společenství s bratry a sestrami ve víře, byť je od nich právě načas vzdálen. Z města Filip musel Pavel zmizet za dramatických okolností, poměry ve městě nebyly křesťanství právě nakloněny, a to je hodně slabé slovo. Život filipských křesťanů, život církve ve Filipech, byl životem v ohrožení a v opovržení. Nebylo snadné býti křesťanem ve Filipech. Pavel má velikou radost, že přes všechen ten tlak a útlak víra ve Filipech žije.</text:span></text:p>
      <text:p text:style-name="P7"><text:tab/><text:span text:style-name="T4">Na začátku druhé kapitoly se ovšem dozvídáme, že mezi vírou a vírou je veliký rozdíl. Že víra, která tvrdě stojí, statečná víra, která se neohne se ani ve smršti, které musí odolávat, je opravdovou hodnotou, ale dozvídáme se také, že takovou hodnotou není sama o sobě.</text:span></text:p>
      <text:p text:style-name="P7"><text:tab/><text:span text:style-name="T5">Pavel mluví o tom, že radost, kterou z filipských křesťanů má, je jako dům bez střechy. Jeho radost by bylo potřeba dovršit, dát jí vrch, zastřešit ji. Takhle do ní teče, fouká, studí. A brzy z toho bude jen zřícenina. Stejně jako je to s vírou filipského sboru. Statečné obvodové zdivo stavby víry ještě nedělá z domu víry místo, kde by mohl sídlit opravdový život.</text:span></text:p>
      <text:p text:style-name="P7"><text:tab/><text:span text:style-name="T10">Nebo bychom mohli překládat, že Pavlova radost by potřebovala zaplnit, naplnit. Abychom zůstali u domácích příměrů: aby víra filipských a Pavlova radost z ní nebyla holobytem, ale byla zaplněna, naplněna, zařízena.</text:span></text:p>
      <text:p text:style-name="P7"><text:tab/><text:span text:style-name="T5">A Pavel to nepíše jen tak, taška sem, dekorace tam. Pojmenovává opravdu zásadní vady, které z možnosti víry dělají jen tu smutnou vnější fasádu, jakkoli by byla statečná. Přitom to nejsou od Pavla nějaké panské rady ze závětří, píše rovnou z kriminálu, kam se dostal pro víru a zvěstování, ale na jeho radostný život ve víře to nemá negativní vliv</text:span></text:p>
      <text:p text:style-name="P7"/>
      <text:p text:style-name="P7"><text:tab/><text:span text:style-name="T6">Mezi křesťany ve Filipech nepanuje jednota ani v tom, co si o životě myslí, ani v tom, jak v životě jednají (nejsou stejné mysli a nemají stejnou lásku), křesťané ve sboru nejsou k sobě tak otevření, aby spolutvořili duši sboru, nemají stejné nasměrování, nemíří jedním směrem (nejsou jedné duše a jednoho smýšlení). V roztoku života filipského sboru chybí tyto základní markery opravdového společenství víry.</text:span></text:p>
      <text:p text:style-name="P7"><text:soft-page-break/><text:tab/><text:span text:style-name="T7">Zato se zbarvují indikátory takových způsobů myšlení a jednání, které s vírou nemají nic společného: ctižádost, ješitnost, pokládání sebe sama za přednějšího než druhého, při průvodním nedostatku pokory, plus poměřování toho, jak se zachovám, podle toho, co bude ku prospěchu mě, místo usilování o prospěch druhých. Úhrnem životní nasměrování, které míří prostě jinam než za Ježíšem.</text:span></text:p>
      <text:p text:style-name="P7"><text:tab/><text:span text:style-name="T8">Sbor ve Filipech tak můžeme obdivovat pro jejich statečnost a odvahu, ale když směřují jinam než za Ježíšem, není to jen kosmetická vada na kráse, ale zásadní věc. Takový spolek nemůžeme označit za křesťanský.</text:span></text:p>
      <text:p text:style-name="P7"><text:tab/><text:span text:style-name="T8">V Pavlově dopise pak následuje pasáž o Ježíši Kristu, o jeho jednání, o jeho záchranné akci. Kdy se snížil, aby sloužil. Aby posloužil dokonce i za cenu života. I o jeho slávě a moci, která se ukázala právě skrze tohle jeho záchranné jednání s nasazením života.</text:span></text:p>
      <text:p text:style-name="P7"><text:tab/><text:span text:style-name="T9">A pak se pokračuje dál v tom, co filipským křesťanům schází. Schází jim, píše Pavel, aby s bázní a chvěním uváděli ve skutek své spasení. Zdá se, že byli hrdí na své výkony, na svou víru (ono na rozdíl od mnoha jiných asi bylo na co být hrdý), ale Pavel je musí upozornit, že to není jejich zásluha, ale že je to Boží dílo v nich a Boží dílo skrze ně. Pavel jim tím ale nechce zkazit radost. Naopak. Dobře poslouchejme: Pavel to nepíše proto, aby jim zkazil radost, ale aby jejich radosti uvolnil cestu. Cestu, kterou blokuje jejich hrdost na vlastní výkony a zásluhy.</text:span></text:p>
      <text:p text:style-name="P7"><text:tab/><text:span text:style-name="T11">Že se v jejich situaci objeví také nějaké reptání a pochybování, to Pavel připomenout asi musí, protože to je velké a silné antidotum radosti, ale my se snad tomu v té filipské situaci ani nedivíme. Reptání a pochybování na to by se našli jiní experti, kteří třeba vůbec neprožívají takové náročné chvíle jako křesťané ve Filipech. Nicméně ryzost, opravdovost víry zůstává i pro filipský sbor ještě úkolem, aby mohli opravdu osvěcovat svět.</text:span></text:p>
      <text:p text:style-name="P7"><text:tab/><text:span text:style-name="T12">Poslední výtka jejich víře a poslední díra ve střeše Pavlovy radosti nepatří (stejně jako závěr té první série přání a stížností) do kategorie jednotlivých závad, ale označuje vadu celkovou. Problém je v tom, že se křesťané ve Filipech nedrží slova života. Jako ten první výčet končil tím, že jsou nasměrováni bohužel jiným směrem než k Ježíšovi, tady se uzavírá, že se Pána Ježíše a jeho životní šance, kterou nabízí, šance na život s ním, prostě nedrží.</text:span></text:p>
      <text:p text:style-name="P7"><text:tab/><text:span text:style-name="T13">Tak, radostně to zde nevypadá, vypadá to spíš dost neradostně. Jestli tohle je křesťanské světlo, které má svítit druhým a celému světu, tak je to dosti chabé blikátko, nejde-li dokonce o světlo bludiček.</text:span></text:p>
      <text:p text:style-name="P8"><text:tab/><text:span text:style-name="T13">Pavlovo prorocké slovo se ovšem vůbec nevyčerpává situací v Makedonii před skoro dvaceti staletími. Mluví na nás. Mluví k nám. Slyšíme ho? Jak je to s námi? Za co my považujeme povzbuzení ve víře, posilu v lásce, uskutečňování té veliké naděje ve společenství v Božím Duchu? Protože na téhle úvodní Pavlově otázce se to všechno láme. (Je-li možno povzbudit v Kristu, je-li možno posílit láskou, je-li jaké společenství Ducha, je-li jaký soucit a slitování?) Je-li?</text:span></text:p>
      <text:p text:style-name="P7"><text:tab/><text:span text:style-name="T13">Je pro nás víra radostí? Radujeme se z víry a ve víře? A jak to máme s láskou? Je pro nás to, že můžeme milovat druhé radost? Máme radost z těch, které jsme dostali jako možnost pro naši lásku? A co to společenství s druhými? Je to opravdu předjímkou, je opravdu uskutečněním té radosti, ke které se upíná naše naděje? Upíná-li se tedy vůbec? A je laskavost, soucit, slitování, zkrátka spoluprožívání a spoluměnění situace na nás jen přilepeno, takže to při nejbližší příležitosti upadne, nebo se to stalo naší vnitřní součástí – v biblickém myšlení doslova našimi vnitřnostmi?)</text:span></text:p>
      <text:p text:style-name="P7"><text:tab/><text:span text:style-name="T13">Právě tohle jsou ty klíčové věci. Právě tohle zaplňuje dům života z víry, právě tohle z něho dělá živé místo a místo k životu, o střeše nemluvě. Právě tohle otevírá křesťanství klíčem radosti. Radost z víry, radost z lásky, radost z nahlédnutí a prožití té veliké poslední rozhodující naděje ve společenství křesťanů.</text:span><text:tab/></text:p>
      <text:p text:style-name="P9"><text:tab/><text:span text:style-name="T14">Prostě radost. A s tím zdá se máme problém právě i my. Snad proto, že nám radost připadá jako něco, co s vírou nesouvisí. Asi protože nám připadá, že bychom se měli spíš tvářit vážně a zachmuřeně, protože víra přece není žádná sranda. Protože nás stojí hodně práce a úsilí. Věřit. Musíme věřit. Musí to na nás být vidět. Víra si dělá nároky na náš čas. Na naše pohodlí. Na náš rozvrh a náš plán.</text:span></text:p>
      <text:p text:style-name="P5"><text:tab/>A co teprve ta láska. To je žrout času a energie a bezedná propast, do které se můžu rozkrájet a stejně mi to někdo neuzná, že už mám hotovo. Vždycky je tu ještě další člověk, který moji lásku potřebuje a já bych se strhal a nikdy nezastavil.</text:p>
      <text:p text:style-name="P5"><text:tab/>No a společenství s křesťany. Přátelé, tak to snad ani není třeba komentovat. To hovoří samo za sebe. Taková sbírka různých lidí s nejrůznějšími problémy a narušeními, duševními, duchovními, no však víte. Takže místo toho, aby člověk v takovém společenství zažil nebeskou radost, může se těšit spíš na bídu vezdejší. pokud to dokonce někdy není spíš zážitek z podzemních rozměrů (pokud to není peklo). Místo duchovního povzbuzení a posílení spíš panoptikum ubohosti.</text:p>
      <text:p text:style-name="P9"><text:tab/><text:span text:style-name="T15">No, domnívám se, že se v tom museli poznat jak ve filipském sboru, tak se v tom můžeme poznat my a lecjaký další křesťanský sbor.</text:span></text:p>
      <text:p text:style-name="P9"><text:tab/><text:span text:style-name="T15">Naštěstí to Pavel říká s láskou: moji milí, milovaní. A věřte, že to platí i nám. Takže nám to říká ne někdo, kdo nás kontroluje, nebo někdo, kdo by se na nás vytahoval, nebo někdo, kdo by nás tím chtěl nějak vydrtit. Říká nám to ten, kdo nás má rád a kdo nám chce pomoci. Kdo nám chce naplno otevřít radost a spoluradost, s-radost. Jak by taky ne, když nám to Pavel vyřizuje od toho, kdo nás má tak rád, že se pro nás nechal popravit na kříži.</text:span></text:p>
      <text:p text:style-name="P9"><text:tab/><text:span text:style-name="T15">A nejsou to jenom fráze. Dostáváme i docela konkrétní návod, jak se k té radosti propracovat. A sice, že se k ní nemusíme propracovat. Stačí se v životě zorientovat a nasměrovat se za Ježíšem, nasměrovat se k němu. A držet se slova života. Pokud tohle neděláme, zůstane naše víra jako prázdný dům, jako prázdný dům bez střechy, a nakonec jen zřícenina víry, jen památka na to, že tu kdysi víra měla stát.</text:span></text:p>
      <text:p text:style-name="P13"><text:span text:style-name="T19"><text:tab/>Pokud se opravdu v životě napojíme na Pána Ježíše a budeme se ho držet, pak nám víra přestane být těžkou nádeničinou, láska nám přestane být sysifovskou sluníčkářskou pakárnou a společenstvím křesťanů, byť jakkoli svérázných a naprosto nedokonalých zavane takový průvan Ducha, že to zamává nejen s námi, ale se všemi kolem nás. To bude ta pravá radost!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1T09:15:25.140000000</meta:creation-date>
    <dc:date>2019-11-24T08:52:08.912000000</dc:date>
    <meta:editing-duration>PT2H40M16S</meta:editing-duration>
    <meta:editing-cycles>8</meta:editing-cycles>
    <meta:generator>LibreOffice/5.1.5.2$Windows_X86_64 LibreOffice_project/7a864d8825610a8c07cfc3bc01dd4fce6a9447e5</meta:generator>
    <meta:print-date>2019-11-24T08:50:04.287000000</meta:print-date>
    <meta:document-statistic meta:table-count="0" meta:image-count="0" meta:object-count="0" meta:page-count="2" meta:paragraph-count="30" meta:word-count="2107" meta:character-count="12558" meta:non-whitespace-character-count="10443"/>
  </office:meta>
</office:document-meta>
</file>