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officeooo:paragraph-rsid="0016460e" style:font-size-asian="11pt" style:font-size-complex="11pt"/>
    </style:style>
    <style:style style:name="P3" style:family="paragraph" style:parent-style-name="Standard">
      <style:text-properties fo:font-size="11pt" officeooo:rsid="0016460e" officeooo:paragraph-rsid="0016460e" style:font-size-asian="11pt" style:font-size-complex="11pt"/>
    </style:style>
    <style:style style:name="P4" style:family="paragraph" style:parent-style-name="Standard">
      <style:text-properties fo:font-size="11pt" officeooo:rsid="00172b0d" officeooo:paragraph-rsid="00172b0d" style:font-size-asian="11pt" style:font-size-complex="11pt"/>
    </style:style>
    <style:style style:name="P5" style:family="paragraph" style:parent-style-name="Standard">
      <style:text-properties fo:font-size="11pt" officeooo:rsid="00191ac3" officeooo:paragraph-rsid="00191ac3" style:font-size-asian="11pt" style:font-size-complex="11pt"/>
    </style:style>
    <style:style style:name="P6" style:family="paragraph" style:parent-style-name="Standard">
      <style:text-properties fo:font-size="11pt" officeooo:rsid="001975cd" officeooo:paragraph-rsid="001975cd" style:font-size-asian="11pt" style:font-size-complex="11pt"/>
    </style:style>
    <style:style style:name="P7" style:family="paragraph" style:parent-style-name="Standard">
      <style:text-properties fo:font-size="11pt" officeooo:rsid="001a0b90" officeooo:paragraph-rsid="00275ddd" style:font-size-asian="11pt" style:font-size-complex="11pt"/>
    </style:style>
    <style:style style:name="P8" style:family="paragraph" style:parent-style-name="Standard">
      <style:text-properties fo:font-size="11pt" officeooo:rsid="001a7a1c" officeooo:paragraph-rsid="001a7a1c" style:font-size-asian="11pt" style:font-size-complex="11pt"/>
    </style:style>
    <style:style style:name="P9" style:family="paragraph" style:parent-style-name="Standard">
      <style:text-properties fo:font-size="11pt" officeooo:paragraph-rsid="00222fba" style:font-size-asian="11pt" style:font-size-complex="11pt"/>
    </style:style>
    <style:style style:name="P10" style:family="paragraph" style:parent-style-name="Standard">
      <style:text-properties fo:font-size="11pt" officeooo:paragraph-rsid="001f275b" style:font-size-asian="11pt" style:font-size-complex="11pt"/>
    </style:style>
    <style:style style:name="P11" style:family="paragraph" style:parent-style-name="Standard">
      <style:text-properties fo:font-size="11pt" officeooo:rsid="001e1d4d" officeooo:paragraph-rsid="001f275b" style:font-size-asian="11pt" style:font-size-complex="11pt"/>
    </style:style>
    <style:style style:name="P12" style:family="paragraph" style:parent-style-name="Standard">
      <style:text-properties fo:font-size="11pt" officeooo:rsid="001e1d4d" officeooo:paragraph-rsid="001e1d4d" style:font-size-asian="11pt" style:font-size-complex="11pt"/>
    </style:style>
    <style:style style:name="P13" style:family="paragraph" style:parent-style-name="Standard">
      <style:text-properties fo:font-size="11pt" officeooo:rsid="002291d9" officeooo:paragraph-rsid="002291d9" style:font-size-asian="11pt" style:font-size-complex="11pt"/>
    </style:style>
    <style:style style:name="P14" style:family="paragraph" style:parent-style-name="Standard">
      <style:text-properties fo:font-size="10pt" officeooo:paragraph-rsid="00275ddd" style:font-size-asian="10pt" style:font-size-complex="10pt"/>
    </style:style>
    <style:style style:name="P15" style:family="paragraph" style:parent-style-name="Standard">
      <style:text-properties fo:font-size="10pt" officeooo:paragraph-rsid="0016460e" style:font-size-asian="10pt" style:font-size-complex="10pt"/>
    </style:style>
    <style:style style:name="T1" style:family="text">
      <style:text-properties officeooo:rsid="0016460e"/>
    </style:style>
    <style:style style:name="T2" style:family="text">
      <style:text-properties officeooo:rsid="00191ac3"/>
    </style:style>
    <style:style style:name="T3" style:family="text">
      <style:text-properties officeooo:rsid="001975cd"/>
    </style:style>
    <style:style style:name="T4" style:family="text">
      <style:text-properties officeooo:rsid="001a0b90"/>
    </style:style>
    <style:style style:name="T5" style:family="text">
      <style:text-properties officeooo:rsid="001a7a1c"/>
    </style:style>
    <style:style style:name="T6" style:family="text">
      <style:text-properties officeooo:rsid="001c124b"/>
    </style:style>
    <style:style style:name="T7" style:family="text">
      <style:text-properties officeooo:rsid="001ca808"/>
    </style:style>
    <style:style style:name="T8" style:family="text">
      <style:text-properties officeooo:rsid="001ddbd6"/>
    </style:style>
    <style:style style:name="T9" style:family="text">
      <style:text-properties officeooo:rsid="001e1d4d"/>
    </style:style>
    <style:style style:name="T10" style:family="text">
      <style:text-properties officeooo:rsid="001f275b"/>
    </style:style>
    <style:style style:name="T11" style:family="text">
      <style:text-properties officeooo:rsid="00172b0d"/>
    </style:style>
    <style:style style:name="T12" style:family="text">
      <style:text-properties officeooo:rsid="002291d9"/>
    </style:style>
    <style:style style:name="T13" style:family="text">
      <style:text-properties officeooo:rsid="0022b6c1"/>
    </style:style>
    <style:style style:name="T14" style:family="text">
      <style:text-properties officeooo:rsid="00233737"/>
    </style:style>
    <style:style style:name="T15" style:family="text">
      <style:text-properties officeooo:rsid="00243f9a"/>
    </style:style>
    <style:style style:name="T16" style:family="text">
      <style:text-properties officeooo:rsid="0024aa54"/>
    </style:style>
    <style:style style:name="T17" style:family="text">
      <style:text-properties officeooo:rsid="0025fb95"/>
    </style:style>
    <style:style style:name="T18" style:family="text">
      <style:text-properties officeooo:rsid="00275ddd"/>
    </style:style>
    <style:style style:name="T19" style:family="text">
      <style:text-properties officeooo:rsid="0028d4f5"/>
    </style:style>
    <style:style style:name="T20" style:family="text">
      <style:text-properties officeooo:rsid="00294671"/>
    </style:style>
    <style:style style:name="T21" style:family="text">
      <style:text-properties fo:font-size="10pt" style:font-size-asian="10pt" style:font-size-complex="10pt"/>
    </style:style>
    <style:style style:name="T22" style:family="text">
      <style:text-properties fo:font-size="10pt" officeooo:rsid="0016460e" style:font-size-asian="10pt" style:font-size-complex="10pt"/>
    </style:style>
    <style:style style:name="T23" style:family="text">
      <style:text-properties officeooo:rsid="00297aeb"/>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lovo na neděli 17.11.2019 <text:span text:style-name="T18">Ga 5,1.13-14 (Ef 5,8-14)</text:span></text:p>
      <text:p text:style-name="P14"><text:span text:style-name="T18">Ef 5,8-14: </text:span>I vy jste kdysi byli tmou, ale nyní vás Pán učinil světlem. Žijte proto jako děti světla – ovocem světla je vždy dobrota, spravedlnost a pravda; zkoumejte, co se líbí Pánu. Nepodílejte se na neužitečných skutcích tmy, naopak je nazývejte pravým jménem. O tom, co oni dělají potají, je odporné i jen mluvit. Když se však ty věci správně pojmenují, je jasné, oč jde. A kde se rozjasní, tam je světlo. Proto je řečeno: Probuď se, kdo spíš, vstaň z mrtvých, a zazáří ti Kristus. </text:p>
      <text:p text:style-name="P15"><text:span text:style-name="T1">Ga 5,13-14: Vy jste byli povoláni ke svobodě, bratří. Jen nemějte svobodu za příležitost k prosazování sebe, ale služte v lásce jedni druhým. </text:span>Vždyť celý zákon je shrnut v jednom slově: Milovati budeš bližního svého jako sebe samého</text:p>
      <text:p text:style-name="P2"><text:span text:style-name="T22">Ga 5,1: </text:span><text:span text:style-name="T21">Tu svobodu nám vydobyl Kristus. Stůjte proto pevně a nedejte si na sebe znovu vložit otrocké jho.</text:span> </text:p>
      <text:p text:style-name="P1"/>
      <text:p text:style-name="P3"><text:tab/>Milé sestry, milí bratři, <text:span text:style-name="T11">dnes budeme mluvit o svobodě. A budeme mluvit o svobodě z několika úhlů pohledu. Všechny ty úhly budou mít ovšem společného pohlížejícího. Hledět na svobodu se budeme pokoušet očima křesťana. Nejprve se pokusíme podívat křesťanským pohledem na to, co je tématem naší společnosti v těchto dnech a zvlášť dnes, kdy si připomínáme třicáté výročí změny režimu, nebo když si vypůjčím formulaci českého rozhlasu, třicet let svobody. Nejprve se tedy pokusíme o křesťanský pohled na občanskou svobodu, na občanskou svobodu tu naši třicetiletou, i na občanskou svobodu vůbec. (Jen předešlu, že tam,kde bude řeč o bolševismu, platí to stejně pro nacismus a vůbec.)</text:span></text:p>
      <text:p text:style-name="P4"><text:tab/>Druhým pohledem si podíváme na svobodu <text:span text:style-name="T2">ve smyslu explicitně křesťanském, na svobodu jako na vlastnost nebo snad spíš bytnost křesťana. A konečně se podíváme na svobodu, jak s ní jako křesťané doopravdy zacházíme.</text:span></text:p>
      <text:p text:style-name="P5"><text:tab/><text:span text:style-name="T5">Pohled první: </text:span>Bolševický režim, který přede těmi třiceti lety padl, byl zlý. Spoutával, zotročoval, korumpoval, <text:span text:style-name="T20">otravoval,</text:span> <text:span text:style-name="T3">ubližoval, kradl, </text:span>mrzačil i zabíjel. Z křesťanského pohledu není možné srovnávat bolševický režim s režimem současným. I když máme sebevětší a sebekonkrétnější důkazy o nespravedlnostech <text:span text:style-name="T3">současného režimu, není z křesťanského pohledu možné tyto režimy srovnávat, a už vůbec nemůže být řeč o tom, že by bolševický režim byl lepším než ta dnešní, byť všelijak chatrná a nemocná, demokracie.</text:span></text:p>
      <text:p text:style-name="P6"><text:tab/>Konec bolševického režimu je z křesťanského pohledu rozhodně událostí, kterou je správné oslavovat. A děkovat za ni Bohu. Být <text:span text:style-name="T12">z</text:span>a ni vděčný. A přestože pád bolševického režimu vnímáme takto křesťanskýma očima jako dar svobody, a přestože si můžeme uvědomovat, <text:span text:style-name="T4">že při pádu režimu byly ve hře politické a mocenské síly větší než vlny domácích protestů, nic to nemění na tom, že ti, kdo proti zlému režimu vystupovali, za cenu riskování a bohužel tolikrát i ztráty bezpečí, majetku, zdraví, kariéry, rodiny a tolikrát i života, jednali v tom v duchu křesťanství. A že naopak ti, kdo režim aktivně nebo i pasivně podporovali, křesťansky prostě nejednali, ale právě naopak, že taková podpora ať už aktivní, nebo pasivní, nebo dokonce jen nevystupování proti takovému zlu, je z křesťanského pohledu hřích.</text:span></text:p>
      <text:p text:style-name="P7"><text:tab/>Z křesťanského pohledu je pak hřích tím, co vede ke smrti. <text:span text:style-name="T5">Mzdou hříchu je prostě smrt. Smrt.</text:span></text:p>
      <text:p text:style-name="P7"><text:span text:style-name="T5"><text:tab/>Z křesťanského pohledu je tu navzdory smrti zázrak odpuštění. Možnost odpuštění hříchů. Možnost odpuštění pro každého, kdo činí pokání, nebo moderní češtinou řečeno, kdo lituje toho, co neměl udělat a udělal, nebo měl udělat a neudělal, odvrátí se od toho a obrátí se. Pro každého, kdo prosí o odpuštění.</text:span></text:p>
      <text:p text:style-name="P8"><text:tab/>Z křesťanského pohledu jsou ti, kdo proti <text:span text:style-name="T23">bolševickému </text:span>režimu vystupovali, svědkové pro nás ostatní. Ti, kdo nevystupovali, nebo dokonce pasivně či dokonce aktivně podporoval<text:span text:style-name="T12">i, jsou pak</text:span> těmi, které bychom měli vést k prosbě o odpuštění; ne je odsuzovat jako hříšníky, ale ukazovat jim pravdu, otevírat jim oči, aby litovali a obrátili se. A co s těmi, kteří volají po návratu bolševických pořádků, nebo přispívají k jejich návratu? Proti těm je z křesťanského pohledu nutné aktivně vystupovat.</text:p>
      <text:p text:style-name="P1"><text:tab/><text:span text:style-name="T6">Ostatně jako proti všemu a všem, kdo a co chce okrást svobodu a zotročovat.</text:span></text:p>
      <text:p text:style-name="P1"><text:tab/><text:span text:style-name="T6">Pohled druhý: svoboda z křesťanského pohledu, svoboda jako svoboda křesťana, jako jeho vlastnost, jako jeho bytnost. Jako to, co ho (ji) dělá křesťanem. Ne jako jedna vlastnost z vícero, ale jako jeden z pohledů na to, čemu jinak říkáme třeba víra, láska, naděje. Křesťanskou svobodu pro dnešní příležitost shrňme do dvou základních množin. První je svoboda „od“ něčeho, dnes to vyjádřeme jako svoboda od hříchu, svoboda od zákona, svoboda od strachu. Křesťan věří, že je díky Bohu, díky Pánu Ježíši Kristu vysvobozen od hříchu. Že je zachráněn ze smrti, která je následkem hříchu. Ke které hřích vede. Díky zázraku Boží lásky a Božího odpuštění. Jen připomínám, tak jak je myslím třeba připomenout při každém použití pojmu hřích, že u hříchu je jedno, jestli je malý, velký, jednorázový, nebo opakovaný. Díra pod čarou ponoru vede k potopení lodi, ať je velká jako vrata nebo jen jako vrátka (bratříčku, zavírej vrátka).</text:span></text:p>
      <text:p text:style-name="P9"><text:tab/><text:span text:style-name="T7">V tomto smyslu je křesťan, tedy ten, který se obrací k Bohu, vysvobozen od hříchu a smrti. Zároveň je vysvobozen také od zákona – tedy od souboru pravidel, která musí dodržovat, toho, co musí plnit, co smí a nesmí dělat. Od zákona, který člověka usvědčuje ze svého porušení a porušování. Od představy o cestě k Bohu jako cestě příkazů a zákazů a trestů. V tomto smyslu je křesťan také vysvobozen od strachu. Od strachu z trestu, od strachu z Boha jako trestajícího soudce či rovnou kata.</text:span></text:p>
      <text:p text:style-name="P1"><text:tab/><text:span text:style-name="T8">Zároveň je vysvobození od strachu nejenom vysvobozením od strachu věčného, ale taky vysvobozením od strachu vezdejšího. Od toho, čeho bych se bál zde. Tedy nemyslím si, že by křesťan nemohl strach prožít, ale věřím tomu, že křesťan se nesmí nechat strachem ovládnout, strach prostě není něčím, co by mělo nebo mohlo orientovat křesťanovo myšlení a jednání. Křesťan má se strachem bojovat a díky Bohu nad ním může vítězit, být od strachu vysvobozen.</text:span></text:p>
      <text:p text:style-name="P1"><text:tab/><text:span text:style-name="T8">Tak to je křesťanova svoboda „od“. Svoboda od hříchu (smrti), od zákona, od strachu. A pojďme na druhou množinu. Svoboda je v křesťanském smyslu svobodou „k“. Svoboda a vysvobození není koncem, ale začátkem, respektive není jen koncem, ale vždycky také začátkem, tedy je koncem starého a začátkem nového života. Nového způsobu života. Svoboda od hříchu neznamená svobodu hřešit. Svoboda od zákona neznamená jednání podle své vůle, jednání svévolné, libovolné, neznamená řečeno moderní češtinou „cochcárnu“. Vlastně spíš právě naopak. Svoboda od strachu neznamená stav, ale proces.</text:span></text:p>
      <text:p text:style-name="P1"><text:soft-page-break/><text:tab/><text:span text:style-name="T9">Jako křesťané jsme vysvobozeni „k“ lásce (doslova k otroctví lásky), jsme vysvobozeni ke službě (doslova k otroctví druhým). Jsme vysvobozeni k tomu, abychom milovali svého bližního jako sami sebe.</text:span></text:p>
      <text:p text:style-name="P10"><text:tab/><text:span text:style-name="T9">S tím máme jako křesťané, ne takoví, jací bychom měli být, ale jací ve skutečnosti jsme, hned několik problémů. Tak hned za prvé se nám zdá, že to vysvobození „k“ je jaksi navíc. Že nám stačí to vysvobození „od“. Za to můžeme být vděčni, za to, že pro nás Pán Bůh něco udělal. Že pro nás dokonce udělal to, co je pro náš život naprosto zásadní. Že nás zachránil. Za to umíme poděkovat. Za to umíme být vděčni.</text:span></text:p>
      <text:p text:style-name="P11"><text:tab/>Jaksi hůře jsme na tom s přijetím té druhé strany mince svobody. S tím, že jsme vysvobozeni k tomu, abychom sloužili, doslova otročili, a ještě dokonce ne Pánu Bohu, který by si to tedy asi dokonce snad za to vysvobození tak nějak zasloužil, ale abychom sloužili, doslova otročili, druhým, druhým lidem, a víte, kdo se tím myslí? Komu se to má sloužit? Ne jen těm, kteří by si to zasloužili, ale všem, všem lidem, i těm, kdo si to vůbec nezaslouží. A ještě počkejte … A jako křesťané to máme dělat z lásky, v lásce, s láskou. Tak to je vrchol. To tedy nevím, nevím. To je na nás možná moc.</text:p>
      <text:p text:style-name="P1"><text:tab/><text:span text:style-name="T10">Vždyť přece za druhé – to přece není žádná svoboda! K čemu to je být vysvobozen ke službě, nebo dokonce k otroctví? K čemu to je být vysvobozen od zákona, od všech jeho jednotlivých předpisů, když se má člověk myšlení a jednání podle sebe vzdát nejenom ve vyjmenovaných slovech zákona, ale prostě jedním slovem a jedním vrzem ve všem?</text:span></text:p>
      <text:p text:style-name="P1"><text:tab/><text:span text:style-name="T13">A za třetí, vždyť je to jen hra se slovy, paradox, podivné žonglování s těmi základními věcmi, vždyť to stojí na vodě: mám být vysvobozen, abych se stal otrokem. Mám být vysvobozen od toho, co chci já, abych se stal otrokem druhých. Jestli tohle je základem křesťanství, tak snad ten Nietche nebo Marx měli pravdu, tohle je otrocká morálka a opiát zatemňující rozum.</text:span></text:p>
      <text:p text:style-name="P1"><text:tab/><text:span text:style-name="T14">Co s tím? Co s těmito našimi vážnými pochybami? Kde začít? Ono ani v občanském smyslu není svoboda příležitostí k prosazování sebe sama na úkor druhých, ale vždycky ke sdílení s druhými. A není hodnotou, které by se dosáhlo a ona pak přirozeně držela sama o sobě. Ne, ani svoboda v občanském smyslu nevydrží bez odpovědnosti, úsilí a nasazení. Je vždycky ohrožena sobectvím, strachem, lhostejností, pohodlností, lží, závistí a nenávistí. Svoboda je odpovědností za svobodu. Svoboda je úsilím o její zachování. Svoboda není svoboda od nasazení a úsilí a odpovědnosti, ale právě svoboda k takovému nasazení, úsilí a odpovědnosti. A to jsme pořád ještě u svobody občanské.</text:span></text:p>
      <text:p text:style-name="P1"><text:tab/><text:span text:style-name="T14">Svoboda v křesťanském smyslu to vidí podobně, ale ještě hlouběji a radikálněji. Přirozený stav člověka je tma, hřích, smrt. Nebo chcete-li normální stav člověka, prostě stav, ve kterém se nacházíme. Byli jsme tmou. Nebo jsme tmou.</text:span></text:p>
      <text:p text:style-name="P1"><text:tab/><text:span text:style-name="T15">A z té tmy jsme vysvobozeni. Jsme vysvobozeni od tmy zla, hříchu, smrti, strachu. Je to výborný obraz ta tma. Jednak dobře vystihuje tu slepotu, prázdnotu, nicotu, hrozivost, bídu a beznaděj. Ale hlavně jasně ukazuje, že vysvobození „od“ nemůže prostě fungovat samo o sobě. Nějak zahnat tmu, ale nerozsvítit světlo.</text:span></text:p>
      <text:p text:style-name="P1"><text:tab/><text:span text:style-name="T15">Že prostě neexistuje nějaký stav mezi tmou a světlem. Nějaká neutrální pozice, nějaký neutrální vyvážený bod, nějaký stav, kdy nejsem ve tmě, nepodílím se na tmě, nejsem součástí tmy, ale zároveň nejsem ani součástí světla, nejsem na světle, a hlavně sám nesvítím.</text:span></text:p>
      <text:p text:style-name="P1"><text:tab/><text:span text:style-name="T15">V tomto apoštolově příměru je totiž právě tohle popsáno naprosto jasně: vysvobození ze tmy není vystavení se účinkům světla zvenku. Tak to totiž i jako křesťané máme sklony chápat. Brát vysvobození jako přenesení květiny (nás, mě) z tmavé díry na světlo a teplo Boží lásky. Která mě zvenku krásně osvětluje a hřeje. Tak bychom si to nejradši představovali. Ale ono je to jinak. To světlo, které zahání tmu z našeho života, to světlo, které zahání tmu smrti a hříchu z našeho života, na nás nesvítí zvenku, ale chce z nás svítit zevnitř. To světlo svítí, respektive má svítit, skrze nás. Vás Pán učinil světlem.</text:span></text:p>
      <text:p text:style-name="P1"><text:tab/><text:span text:style-name="T16">A je jasné a zřetelné, že to není naše světlo, které by z nás svítilo, ale že je to světlo Boží lásky. Boží lásky k lidem, ke všem lidem. Světlo Boží lásky, která se obětuje, aby posloužila lidem a zvlášť lidem, kteří to potřebují.</text:span></text:p>
      <text:p text:style-name="P1"><text:tab/><text:span text:style-name="T17">Kdo nezačne sám svítit, tedy respektive, kdo nenechá skrze sebe svítit světlo Boží lásky, komu se dosud nerozsvítilo tak, aby začal svítit, ten je z křesťanského pohledu dosud ve tmě.</text:span></text:p>
      <text:p text:style-name="P1"><text:tab/><text:span text:style-name="T17">Tím jsme vlastně už v plném běhu přešli do té třetí a poslední části hloubání <text:s/>nad svobodou z křesťanského pohledu, a sice jak s ní nakládáme, jak s ní zacházíme, jak to s tou svobodou máme my. Jak to tedy s tou svobodou máme my? Na to si musí odpovědět každý sám. To je odpovědnost každého z nás. Domnívám se ovšem, že to máme s tou svobodou takové těžké, že nám to moc nejde. Nebo spíš, že moc nechceme, aby nám to šlo.</text:span></text:p>
      <text:p text:style-name="P1"><text:tab/><text:span text:style-name="T17">Protože nám to nepřijde fér. Nepřijde nám fér, že něco musíme dělat. A samozřejmě nám přijde úplně nefér, že musíme dělat něco pro ty bližní, však víte, jací jsou. Jsme vysvobozeni, ok. A teď si to tedy máme odpracovat. Někdo na nás posvítil, někdo si na nás posvítil, a my teď tu energii musíme vrátit, jako nějaké soláry. A zdá se nám, že musíme ještě i vlastní energii přidat, jinak to Pánu Bohu stačit nebude.</text:span></text:p>
      <text:p text:style-name="P1"><text:tab/><text:span text:style-name="T17">Co na to říci … Domnívám se, že je prostě úkolem nás křesťanů se s takovým naším myšlením vyrovnávat. Pořád a stále. Pečovat o svoji svobodu, usilovat o svoji svobodu, bránit svoji svobodu, abychom na sebe zase nevložili otrocké jho té tmy, která není jenom kolem nás, ale z křesťanského pohledu právě v nás.</text:span></text:p>
      <text:p text:style-name="P1"><text:tab/><text:span text:style-name="T19">Opravdu přijmout vysvobození od zákona, od toho, že se něco musí. A začít žít ve světle, začít svítit, protože tomu uvěřím, protože se právě na tohle rozhodnu vsadit svůj život, protože uvěřím tomu, že to je úžasná a zázračná a dobrodružná životní cesta, ke které mě Pán Bůh povolal. Dobrodružná myslím jak ve smyslu akční (ono je na ní opravdu hodně akce), napínavá (napětí taky), že je to challenge (to rozhodně). Ale myslím to taky jako dobro – družná. Tedy životní cesta dobrá. Dobrá cesta k dobrému konci. A taky cesta družná – s bratry a sestrami, s ostatními dětmi světla, s ostatními vysvobozenými.</text:span></text:p>
      <text:p text:style-name="P1"><text:tab/><text:span text:style-name="T20">Nerozhodnu se tak přitom ze strachu z alternativy, ze strachu z pekla, ze strachu z Boha trestajícího podle zákona, ze strachu ze smrti. Ale protože uvěřím, že to je úžasný dar. Přijmu svobodu od sebe sama. Svobodu být dítětem Božím, dítětem světla. Svobodu milovat. Stanu se opravdu křesťanem/křesťankou. AMEN </text:span></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4T07:17:13.051000000</meta:creation-date>
    <dc:date>2019-11-17T08:49:36.301000000</dc:date>
    <meta:editing-duration>PT6H40M54S</meta:editing-duration>
    <meta:editing-cycles>5</meta:editing-cycles>
    <meta:generator>LibreOffice/5.1.5.2$Windows_X86_64 LibreOffice_project/7a864d8825610a8c07cfc3bc01dd4fce6a9447e5</meta:generator>
    <meta:print-date>2019-11-17T09:06:21.196000000</meta:print-date>
    <meta:document-statistic meta:table-count="0" meta:image-count="0" meta:object-count="0" meta:page-count="3" meta:paragraph-count="33" meta:word-count="2153" meta:character-count="12961" meta:non-whitespace-character-count="10803"/>
  </office:meta>
</office:document-meta>
</file>