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72687"/>
    </style:style>
    <style:style style:name="P2" style:family="paragraph" style:parent-style-name="Standard">
      <style:text-properties officeooo:paragraph-rsid="000950db"/>
    </style:style>
    <style:style style:name="P3" style:family="paragraph" style:parent-style-name="Standard">
      <style:text-properties officeooo:rsid="000eeee5" officeooo:paragraph-rsid="000eeee5"/>
    </style:style>
    <style:style style:name="P4" style:family="paragraph" style:parent-style-name="Standard">
      <style:text-properties officeooo:rsid="00111f86" officeooo:paragraph-rsid="00111f86"/>
    </style:style>
    <style:style style:name="T1" style:family="text">
      <style:text-properties officeooo:rsid="00072687"/>
    </style:style>
    <style:style style:name="T2" style:family="text">
      <style:text-properties officeooo:rsid="00089c8b"/>
    </style:style>
    <style:style style:name="T3" style:family="text">
      <style:text-properties officeooo:rsid="000ac463"/>
    </style:style>
    <style:style style:name="T4" style:family="text">
      <style:text-properties officeooo:rsid="000ae042"/>
    </style:style>
    <style:style style:name="T5" style:family="text">
      <style:text-properties officeooo:rsid="000c2353"/>
    </style:style>
    <style:style style:name="T6" style:family="text">
      <style:text-properties officeooo:rsid="000d1f55"/>
    </style:style>
    <style:style style:name="T7" style:family="text">
      <style:text-properties officeooo:rsid="000e5561"/>
    </style:style>
    <style:style style:name="T8" style:family="text">
      <style:text-properties officeooo:rsid="000eeee5"/>
    </style:style>
    <style:style style:name="T9" style:family="text">
      <style:text-properties officeooo:rsid="000f7f8c"/>
    </style:style>
    <style:style style:name="T10" style:family="text">
      <style:text-properties officeooo:rsid="00111f86"/>
    </style:style>
    <style:style style:name="T11" style:family="text">
      <style:text-properties officeooo:rsid="001217d4"/>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ázání na neděli 10.11. Díkčinění. Ko 3,12-17; Ef 5,15-20</text:p>
      <text:p text:style-name="P1"><text:span text:style-name="T8">Ko 3,12-17: </text:span>Jako vyvolení Boží, svatí a milovaní, oblečte milosrdný soucit, dobrotu, skromnost, pokoru a trpělivost. Snášejte se navzájem a odpouštějte si, má-li kdo něco proti druhému. Jako Pán odpustil vám, odpouštějte i vy. Především však mějte lásku, která všechno spojuje k dokonalosti. A ve vašem srdci ať vládne pokoj Kristův, k němuž jste byli povoláni v jedno společné tělo. A buďte vděčni. Nechť ve vás přebývá slovo Kristovo v celém svém bohatství: se vší moudrostí se navzájem učte a napomínejte a s vděčností v srdci oslavujte Boha žalmy, chválami a zpěvem, jak vám dává Duch.<text:span text:style-name="Strong_20_Emphasis"> </text:span>Všechno, cokoli mluvíte nebo děláte, čiňte ve jménu Pána Ježíše a skrze něho děkujte Bohu Otci.</text:p>
      <text:p text:style-name="P1"/>
      <text:p text:style-name="Standard"><text:tab/>Milé sestry, milí bratři, buďte vděčni. Buďte vděčni. Ono je tedy v tom dnešním textu víc pokynů, u kterých bychom se potřebovali zastavit. Ale dnes, kdy si připomínáme neděli díkčinění, či díkůvzdání, neděli vděčnosti, vyjděme právě od toho: buďte vděčni.</text:p>
      <text:p text:style-name="Standard"><text:tab/><text:span text:style-name="T1">Ono se to zdá možná jako samozřejmost, nebo možná jako ne tak podstatná věc. Jako spíš okrajový pokyn mezi těmi těžkými křesťanskými váhami jako víra, naděje, láska. V jednoho Boha věřiti budeš. Milovati budeš svého bližního jako sám sebe. Naději svou upínati budeš atd. To jsou přece ty pravé výzvy. Vedle toho vypadá „buďte vděčni“ jako chudý příbuzný.</text:span></text:p>
      <text:p text:style-name="P2"><text:tab/><text:span text:style-name="T2">A uvažme ještě tohle: ona ta vděčnost vypadá tak nějak formálně. Věřit v Boha, to je něco. Být vděčen, to je spíš takový způsob zbožnosti. Zvlášť když se přímo v textu dále dočteme, že to vypadá tak, že s vděčností v srdci máme pronášet žalmy, chvály a zpěvy. To je sice hezké, ale pro křesťana, možná tedy pro evangelického křesťana je v tom málo akce, málo racionality, málo něčeho opravdového. Zazpívat píseň, ok. Vzdát chválu, tomu sice už tak nerozumíme, co to znamená, ale něco z té zbožnosti být asi musí. Žalmy, proč ne. Jak se liší od chvály nebo písně není sice úplně jasné, a co to vlastně znamená žalm už vůbec ne, ale je to tradice. No, ale aby toho nebylo moc.</text:span></text:p>
      <text:p text:style-name="P2"><text:span text:style-name="T2"><text:tab/>Protože: Taková zbožnost je přece spíš pokušením pro víru. A my nechceme být jako svíčkové báby odříkávající dokolečka nějaké litanie, nebo totéž v modernějším hávu při nekonečných chytlavých melodiích chval u letničních křesťanů. Prostě je to na jedné straně jenom forma a na druhé straně farizejské pokušení, kdy si vlastním výkonem ve fitku, kde udělám 100 žalmů a 200 chval a střihnu si navíc pár zpěvavých manter udělám dobře. Udělal jsem něco pro Pána Boha a tak mi narostly svaly zbožnosti.</text:span></text:p>
      <text:p text:style-name="P2"><text:tab/><text:span text:style-name="T3">Ono to opravdu může takto být. Ono je tu opravdu takové pokušení, takový úlet. Ale přesto se dnes vděčnosti zastaňme. Zkusme se na ni podívat jinak. Zkusme se na ni podívat jako na jeden z klíčů, který nám může otevřít další rozměry víry. Který naší ploché víře může dodat rozměr hloubky. Který naší víře, která má tendenci ztrácet rozměry, zase ty dimenze dodávat.</text:span></text:p>
      <text:p text:style-name="P2"/>
      <text:p text:style-name="P2"><text:tab/><text:span text:style-name="T4">Nejprve se při tom musíme vyrovnat se zásadní otázkou. Buďte vděčni. Dá se vděčnost přikázat? Může pak z toho něco být? Vždyť vděčnost je vztah. Vždyť je to stejné jako s láskou, láska se nedá nařídit, ten vztah tu buď je nebo není. Když nařídím dítěti, že musí z vděčnosti nebo z lásky nosit někomu kytičky nebo třeba obrázky, tak tím láska nebo vděčnost nevznikne, ani kdyby jich museli udělat tisíc nebo deset tisíc. Tím vznikne dřív nebo později spíš odpor.</text:span></text:p>
      <text:p text:style-name="P2"><text:tab/><text:span text:style-name="T4">Vděčnost je stejně jako láska vztah. A vztah se nedá nařídit. Pro ten se musím svobodně rozhodnout, svobodně ho chtít, musí být pro mě přirozený, vlastně samozřejmý, automatický, jasný. Když se mi stane něco, nebo když se mi dostane něco, co pro mě někdo udělá, nebo když mi něco dá, něco co mi pomůže, něco co mi splní přání, něco co potřebuji, tak jsem rád. Mám radost. Ale záleží taky na tom, kdo to pro mě udělal. Když je to někdo, koho mám rád, tak tomu mohu být vděčný a jsem mu vděčný rád. Když je to někdo s kým toho nechci mít moc společného, komu bych se musel cítit tou vděčností zavázán, spoután, no tak tam radši slušně poděkuju a snažím se honem vymyslet, jak se revanšovat, jak se toho závazku zbavit. Jak se zbavit toho vztahu, který mi nevyhovuje.</text:span></text:p>
      <text:p text:style-name="P2"><text:tab/><text:span text:style-name="T5">Zdá se zřejmé, že vděčnost se nedá nařídit. Pro vděčnost je třeba se rozhodnout. A je to možné stejně jen v případě, kdy je to spojeno s dobrým vztahem, blízkým vztahem, řekněme jednoduše s láskou.</text:span></text:p>
      <text:p text:style-name="P2"/>
      <text:p text:style-name="P2"><text:tab/><text:span text:style-name="T5">Takže nařídit se to nedá. Je tedy, pokud chceme vzít pokyn listu do Kolos vážně, potřeba prověřit z jakého důvodu mám být vděčný a rozhodnout se. Být či nebýt. Za co mám být Pánu Bohu vděčný … Tak nabízí se tu několik tradičních oblastí: za to, že mi dal život. Za to že mi dává věci potřebné k životu – jídlo, pití, oblečení, střechu nad hlavou, lidi kolem mě, příležitosti a možnosti. Že mě chrání. Za to že mi odpustil viny a hříchy. Za to že mě zachránil od smrti, že se za mě obětoval.</text:span></text:p>
      <text:p text:style-name="P2"><text:tab/><text:span text:style-name="T5">To vypadá jako velmi impozantní přehled. To vypadá na jednoduše komplexní vděčnost. Ale neunáhleme se. Ještě to musíme prověřit. Bereme to opravdu takhle? Žijeme s vědomím, že ten život, který </text:span><text:soft-page-break/><text:span text:style-name="T5">žijeme, je dar? Že ten život nám vlastně úplně nepatří, že je nám jen svěřen do správy, že je nám jen propůjčen jako ty slavné hřivny? Nebývá to spíš tak, že si myslíme, a to i my kteří bychom chtěli být křesťany, že si doopravdy, v hloubce myslíme, že to je náš život, že patří mě, že si s ním mohu dělat, co chci? Že se mi tedy nějak dostal, ale teď je můj? A i když za život Pánu Bohu děkuju, myslím to opravdu vážně, nebo to dělám proto, že se to dělá?</text:span></text:p>
      <text:p text:style-name="P2"><text:tab/><text:span text:style-name="T5">A takhle bychom mohli jít dál: to, co jím, piju, oblékám, bydlím, to jsou přece věci, na které jsem si vydělal, které jsem si zajistil vlastním úsilím. Vždyť to jsem udělal vlastníma rukama a vlastní hlavou. Tady ta vděčnost přece nemůže být jiná než formální. To mě neříkejte. Neřeknu, tu a tam mi vyšlo něco, co jsem nečekal, že se mi povede, ale to jsou jednotlivé konkrétní věci, jinak to je moje práce a tvrdě zasloužená.</text:span></text:p>
      <text:p text:style-name="P2"><text:tab/><text:span text:style-name="T6">A pojďme dál: že mi odpustil viny. Tak podívejte se. Je pravda, že jsem párkrát a možná víc než párkrát tu čáru překročil. A párkrát i pořádně. Ale že bych potřeboval nějaké odpuštění … vždyť jsem zase udělal docela dost dobrých věcí, tak jsem to vyrovnal a víc než vyrovnal. Spíš než o odpuštění by se tu mělo mluvit o nějaké odměně. Spíš než já Pánu Bohu by vlastně měl být on vděčný mě. No to je možná trochu silné, ale něco na to bude. Každopádně je to minimálně fifty fifty.</text:span></text:p>
      <text:p text:style-name="P2"><text:tab/><text:span text:style-name="T6">Jo a že mě chrání. Tak tady hodně opatrně. On mě možná chrání, možná taky ne. Protože je přece jasné, když se rozhlédnu kolem sebe, že mě chrání jenom do té doby než se něco stane. Jako taková pojišťovna, které platím a platím, ale když se něco stane, tak plnění nikde. Takový airbag, který ale při nárazu nevystřelí. Kolik lidí, které znám a které jsem znal Pán Bůh neuchránil, právě když to potřebovali. Takže tak.</text:span></text:p>
      <text:p text:style-name="P2"><text:tab/><text:span text:style-name="T6">A co tam ještě máme? Záchrana před smrtí. Tak to asi teprve uvidíme ne? Nepředbíhejme. </text:span></text:p>
      <text:p text:style-name="Standard"/>
      <text:p text:style-name="Standard"><text:tab/><text:span text:style-name="T7">Snad jsem to teď až trochu přehnal. Snad jsem byl na nás, na křesťany až trochu přísný. Ale ruku na srdce, nepoznáme se v tom? Aspoň trochu, aspoň někdy, aspoň v něčem? Je pro nás vděčnost samozřejmá? A je pro nás svobodná? Je to rozhodnutí pro ni svobodné?</text:span></text:p>
      <text:p text:style-name="Standard"><text:tab/><text:span text:style-name="T7">Nemusím se do vděčnosti nutit? Nebo není pro mě jen formální? Jen protože se to dělá? Protože se to sluší? A chci být Pánu Bohu vděčný? Necítím to jako závazek, jako povinnost, jako svazující nutnost, které se musím podvolit, i když bych to radši nějak splatil a ze závazku se vyvázal, vyplatil?</text:span></text:p>
      <text:p text:style-name="Standard"><text:tab/><text:span text:style-name="T7">Buďte vděčni. Není to jednoduché. Je to na zvážení, na rozhodnutí, je to veliký krok pro člověka. Je to veliký krok od sebe sama do vztahu. Do vztahu k Bohu. A jak už jsme dnes jednou řekli, musí tam být láska. Bez té to nejde.</text:span></text:p>
      <text:p text:style-name="Standard"><text:tab/></text:p>
      <text:p text:style-name="Standard"><text:tab/><text:span text:style-name="T8">Jako v celé oblasti víry a vztahu k Bohu i tady platí, že zvenku se to dá těžko pochopit. Vlastně to ani nejde. Pro toho, kdo zatím nezaplul do víry a je stále na pevné zemi vlastního pohledu na svět a na život, (zemi pevné, ale suché, dodejme), pro toho jsou plavecké pohyby vděčnosti nepochopitelné. A když je zkouší zopakovat připadá si podivně, trapně, nesvůj. Nikam to nevede. Kdežto na vlně víry si člověk tempy vděčnosti krásně zaplavčí.</text:span></text:p>
      <text:p text:style-name="Standard"><text:tab/><text:span text:style-name="T9">Jako bychom se tedy vlastně vraceli do toho fitka zbožnosti, kde si člověk vděčností udělá dobře sám. Snad to tedy podobně vypadá, ale rozlišujme. I když to plave jako kachna, nemusí to být kachna. Je jisté, že Pán Bůh naši vděčnost nepotřebuje. Že se bez ní obejde. Že jemu z ní nevzniká nějaký prospěch. Že naše úsilí vděčnosti by nám tak mimochodem mohlo u něj zajistit nějaké dobré body.</text:span></text:p>
      <text:p text:style-name="Standard"><text:tab/><text:span text:style-name="T9">Ne, vděčnost je opravdu možnost pro nás. Je to způsob života, je to styl života, je to pohled na svět a na život, který je dobrý pro nás. Který nám Pán Bůh doporučuje, protože je to život plný a bohatý. Vděčnost v něm není povinnost, ale radost. Jako když dítě už popadesáté nebo posté nese rodičovi obrázek domečku, kytičky, nebo duhy. A rodič to už snad ani vidět nepotřebuje, ale dítěti ukáže jakou z toho má radost. Ne protože by měl nějaký prospěch z té osmdesáté kopie krásné mazanice, ale prostě proto, že má svoje dítě rád.</text:span></text:p>
      <text:p text:style-name="Standard"><text:tab/><text:span text:style-name="T9">Takhle nás má Pán Bůh rád. Buďte vděčni.</text:span></text:p>
      <text:p text:style-name="Standard"/>
      <text:p text:style-name="Standard"><text:tab/><text:span text:style-name="T10">Už jen dvě poznámky na závěr. Jedna o tom, že lidi potkávají i věci těžké a hrozné a nejtěžší. Jako rodič chrání své dítě, ale nemá moc ho uchránit. Tak Pán Bůh chrání nás, a má moc nás uchránit. Ale nevyužívá jí tak, jak bychom si představovali. On z našeho života neodstraňuje všechny ty těžké momenty, ale je v nich s námi. Není špatné nebo k ničemu prosit ho o ochranu a provázení. On s námi bude i v té chvíli nejtěžší. Na to se můžeme spolehnout, za to můžeme být vděční.</text:span></text:p>
      <text:p text:style-name="Standard"><text:tab/><text:span text:style-name="T10">A nakonec: děkování a vděčnost má být podle listu do Kolos ve všem. Ne tak, že by nám pro samé chválení na nic jiného nezbyl čas. Ale tak, že ta vděčnost a děkování se stane rozměrem každého našeho myšlení a jednání. Že je rozměrem každého našeho myšlení a jednání. Že dává našemu myšlení a jednání hloubku. Dává našemu plácání se ve víře opravdový životní plavecký styl. </text:span>Všechno, cokoli mluvíte nebo děláte, čiňte ve jménu Pána Ježíše a skrze něho děkujte Bohu Otci. <text:span text:style-name="T11">A buďte vděčni.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0T06:32:57.346000000</meta:creation-date>
    <dc:date>2019-11-10T08:52:22</dc:date>
    <meta:editing-duration>PT2M22S</meta:editing-duration>
    <meta:editing-cycles>2</meta:editing-cycles>
    <meta:generator>LibreOffice/5.1.5.2$Windows_X86_64 LibreOffice_project/7a864d8825610a8c07cfc3bc01dd4fce6a9447e5</meta:generator>
    <meta:document-statistic meta:table-count="0" meta:image-count="0" meta:object-count="0" meta:page-count="2" meta:paragraph-count="26" meta:word-count="1794" meta:character-count="10031" meta:non-whitespace-character-count="8236"/>
  </office:meta>
</office:document-meta>
</file>