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normal" officeooo:rsid="00121f90" officeooo:paragraph-rsid="00121f90" style:font-size-asian="10pt" style:font-weight-asian="normal" style:font-size-complex="10pt" style:font-weight-complex="normal"/>
    </style:style>
    <style:style style:name="P2" style:family="paragraph" style:parent-style-name="Standard">
      <style:text-properties fo:font-size="10pt" fo:font-weight="normal" officeooo:paragraph-rsid="000d9b3e" style:font-size-asian="10pt" style:font-weight-asian="normal" style:font-size-complex="10pt" style:font-weight-complex="normal"/>
    </style:style>
    <style:style style:name="P3" style:family="paragraph" style:parent-style-name="Standard">
      <style:text-properties fo:font-size="10pt" fo:font-weight="normal" officeooo:rsid="000643b5" officeooo:paragraph-rsid="000d9b3e" style:font-size-asian="10pt" style:font-weight-asian="normal" style:font-size-complex="10pt" style:font-weight-complex="normal"/>
    </style:style>
    <style:style style:name="P4" style:family="paragraph" style:parent-style-name="Standard">
      <style:text-properties fo:font-size="10pt" fo:font-weight="normal" officeooo:rsid="000643b5" officeooo:paragraph-rsid="000e6ca7" style:font-size-asian="10pt" style:font-weight-asian="normal" style:font-size-complex="10pt" style:font-weight-complex="normal"/>
    </style:style>
    <style:style style:name="P5" style:family="paragraph" style:parent-style-name="Standard">
      <style:text-properties fo:font-size="10pt" fo:font-weight="normal" officeooo:rsid="000643b5" officeooo:paragraph-rsid="00100035" style:font-size-asian="10pt" style:font-weight-asian="normal" style:font-size-complex="10pt" style:font-weight-complex="normal"/>
    </style:style>
    <style:style style:name="P6" style:family="paragraph" style:parent-style-name="Standard">
      <style:text-properties fo:font-size="10pt" fo:font-weight="normal" officeooo:rsid="0009db35" officeooo:paragraph-rsid="000d9b3e" style:font-size-asian="10pt" style:font-weight-asian="normal" style:font-size-complex="10pt" style:font-weight-complex="normal"/>
    </style:style>
    <style:style style:name="P7" style:family="paragraph" style:parent-style-name="Standard">
      <style:text-properties fo:font-size="10pt" fo:font-weight="normal" officeooo:paragraph-rsid="000d9b3e" style:font-size-asian="10pt" style:font-weight-asian="normal" style:font-size-complex="10pt" style:font-weight-complex="normal"/>
    </style:style>
    <style:style style:name="T1" style:family="text">
      <style:text-properties officeooo:rsid="0007edc0"/>
    </style:style>
    <style:style style:name="T2" style:family="text">
      <style:text-properties officeooo:rsid="00098c98"/>
    </style:style>
    <style:style style:name="T3" style:family="text">
      <style:text-properties officeooo:rsid="0009db35"/>
    </style:style>
    <style:style style:name="T4" style:family="text">
      <style:text-properties officeooo:rsid="000ae392"/>
    </style:style>
    <style:style style:name="T5" style:family="text">
      <style:text-properties officeooo:rsid="000d12b5"/>
    </style:style>
    <style:style style:name="T6" style:family="text">
      <style:text-properties officeooo:rsid="000df73b"/>
    </style:style>
    <style:style style:name="T7" style:family="text">
      <style:text-properties officeooo:rsid="000f8dc9"/>
    </style:style>
    <style:style style:name="T8" style:family="text">
      <style:text-properties officeooo:rsid="0010dcd8"/>
    </style:style>
    <style:style style:name="T9" style:family="text">
      <style:text-properties officeooo:rsid="001125e2"/>
    </style:style>
    <style:style style:name="T10" style:family="text">
      <style:text-properties officeooo:rsid="001290ef"/>
    </style:style>
    <style:style style:name="T11" style:family="text">
      <style:text-properties officeooo:rsid="000d9b3e"/>
    </style:style>
    <style:style style:name="T12" style:family="text">
      <style:text-properties officeooo:rsid="000e6ca7"/>
    </style:style>
    <style:style style:name="T13" style:family="text">
      <style:text-properties officeooo:rsid="00100035"/>
    </style:style>
    <style:style style:name="T14" style:family="text">
      <style:text-properties officeooo:rsid="0005b6c0"/>
    </style:style>
    <style:style style:name="T15" style:family="text">
      <style:text-properties officeooo:rsid="0013a0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ázání na neděli 27.10. Lk 5,17-32</text:p>
      <text:p text:style-name="P2">Jednoho dne učil a kolem seděli farizeové a učitelé Zákona, kteří se sešli ze všech galilejských a judských vesnic i z Jeruzaléma. Moc Páně byla s ním, aby uzdravoval. A hle, muži nesli na nosítkách člověka, který byl ochrnutý, a snažili se ho vnést dovnitř a položit před něj. Když viděli, že ho nepronesou zástupem, vystoupili na střechu, udělali otvor v dlaždicích a spustili ochrnutého i s lůžkem přímo před Ježíše. Když viděl jejich víru, řekl tomu člověku: „Tvé hříchy jsou ti odpuštěny.“ Zákoníci a farizeové začali uvažovat: „Kdo je ten člověk, že mluví tak rouhavě? Kdo může odpustit hříchy než sám Bůh?“ Ježíš však poznal jejich myšlenky a odpověděl jim: „Jak to, že tak uvažujete? Je snadnější říci ‚Jsou ti odpuštěny tvé hříchy‘, nebo říci ‚Vstaň a choď‘? Abyste však věděli, že Syn člověka má moc na zemi odpouštět hříchy,“ řekl ochrnutému: „Pravím ti, vstaň, vezmi své lůžko a jdi domů.“ A ihned před nimi vstal, vzal to, na čem ležel, šel domů a chválil Boha. Všechny zachvátil úžas a chválili Boha. Byli naplněni bázní a říkali: „Co jsme dnes viděli, je nad naše chápání.“ Pak vyšel a spatřil celníka jménem Levi, jak sedí v celnici, a řekl mu: „Pojď za mnou.“ Levi nechal všeho, vstal a šel za ním. A ve svém domě mu připravil velikou hostinu. Bylo tam množství celníků a jiných, kteří s ním stolovali. Ale farizeové a jejich zákoníci reptali a řekli jeho učedníkům: „Jak to, že jíte s celníky a hříšníky?“ Ježíš jim odpověděl: „Lékaře nepotřebují zdraví, ale nemocní. Nepřišel jsem volat k pokání spravedlivé, ale hříšníky.“ </text:p>
      <text:p text:style-name="P2"><text:span text:style-name="T14">Milé sestry, milí bratři, zdraví máme jenom jedno. Většina z nás ani to ne. Tu nás tlačí, tu nás píchá, tu nás bolí. Naše zdraví rozhodně není ani kompletní, ani trvalé. A pak jsou tu taky nemoci vážné, těžké, život ohrožující nebo život významně omezující jako u toho postiženého pacienta z podobenství. O takových vážných chorobách, těžkých neduzích a postiženích tělesných i duševních radši ani moc nemluvíme. Neumíme o nich ani mluvit, ani o nich poslouchat, jsou prostě příliš, vyvádí nás z míry. Odhalují naši křehkost. Odhalují naši lidskost jako vydanou tomu, s čím si nedovedeme poradit, co nemáme v ruce. Všechny naše životní plány, jistoty a rozvrhy mohou být vynulovány jediným zjištěním o zdravotním stavu, mohou zmizet během několika vteřin.</text:span></text:p>
      <text:p text:style-name="P3"><text:tab/>Naše zdraví prostě není ani kompletní ani trvalé, <text:span text:style-name="T1">je vždycky něčím, čemu kousek schází, nebo čemu schází jen kousek k tomu, aby se ukázalo jako iluze. Proto tolik starosti o zdraví, proto tolik přání. Zdravíčko! Na zdraví! Hlavně to zdraví! Třeba to jsou většinou fráze, ale ti, kdo měli nebo mají závažné zdravotní problémy vám mohou dosvědčit, že to žádná fráze není, že je to vážné. Že zdraví je hodnota pro život dosti podstatná. Že významně ovlivňuje kvalitu života.</text:span></text:p>
      <text:p text:style-name="P3"><text:tab/><text:span text:style-name="T1">Proto tolik věcí, které prodávají, slibují, nabízejí zdraví. Proto jsou toho plné časopisy, televize, internet, proto toho máme plné hlavy. Proto se tím uživí i spousta prodavačů teplé vody. Proto jsme fascinování zdravou stravou, zdravými doplňky stravy, zdravou obuví, zdravou kosmetikou, zdravými lahvemi, zdravou podlahou, prostě zdravým životním stylem.</text:span></text:p>
      <text:p text:style-name="P3"><text:tab/><text:span text:style-name="T2">A přesto je honba za zdravím nakonec stejně úspěšná jako hledání konce duhy. A jak by vám řekli doktoři, každý zdravý člověk je jen špatně diagnostikován, neboli každý zdravý člověk má nejméně pět diagnóz.</text:span></text:p>
      <text:p text:style-name="P3"><text:tab/><text:span text:style-name="T2">Tím nemyslím, že bychom neměli o své zdraví pečovat. To rozhodně ne, tedy rozhodně ano. Měli bychom o své zdraví pečovat. I když rozumně a s vědomím, že nám bude stejně vždycky unikat a nakonec se nám přirozeně vzdaluje a ještě bude vzdalovat věkem. Postupně a plíživě i náhle a najednou.</text:span></text:p>
      <text:p text:style-name="P3"/>
      <text:p text:style-name="P3"><text:tab/><text:span text:style-name="T3">My nevíme jak na tom byl ten ochrnutý z evangelijního příběhu. Tedy víme, že byl ochrnutý, že nemohl chodit, že byl upoután na lůžko. Nevíme ovšem, jestli se tak stalo následkem úrazu, nebo jestli k tomuto stavu došlo následkem dlouhé nemoci. Jestli byl po mrtvici, po obrně, nebo jestli se jednalo o úraz páteře. Neznáme anamnézu.</text:span></text:p>
      <text:p text:style-name="P6"><text:tab/>Ono je to konec konců jedno. Jak nám, tak jemu, tak jeho okolí je jasné, že jeho stav může být změněn jedině zázrakem. Pokud se nestane zázrak, bude to prostě ležák, kategorie pacientů, která sice není oficiální, ale zato přesně a výstižně (a tedy dost bezohledně) popisuje stav toho, kdo se nemůže nejen o sebe postarat, ale ani pohnout, a je odkázán na pomoc druhých.</text:p>
      <text:p text:style-name="P3"><text:tab/><text:span text:style-name="T3">Ten ochrnutý člověk v příběhu má štěstí alespoň v tomhle.</text:span><text:tab/><text:span text:style-name="T4">Má lidi, kteří mu pomáhají. Ti, kdo to znají vám mohou říci, co to je za práci, co to je za nasazení, co to je za úsilí, taková péče. Je to náročné fyzicky i psychicky. Zvlášť když pečujete o blízkého člověka. A postupem času je to stále náročnější.</text:span></text:p>
      <text:p text:style-name="P3"><text:tab/><text:span text:style-name="T4">O tom, jak tomu bylo v tom evangelijním příběhu, toho ani v tomto ohledu mnoho nevíme. Víme jen, že ho nesli za Ježíšem. Vědělo se už, že uzdravuje, že dokáže uzdravit. Že má moc nad nemocemi. Už v předchozích kapitolách čteme o tom, jak za Ježíšem přiváděli a přinášeli nemocné a postižené a Pán Ježíš je uzdravoval.</text:span></text:p>
      <text:p text:style-name="P3"/>
      <text:p text:style-name="P3"><text:tab/><text:span text:style-name="T5">Než se pustíme v příběhu dál musíme si ujasnit dvě věci, na které máme my křesťané takovou automatickou odpověď, ať už naučenou nebo intuitivní, zkrátka si myslíme, že na ně existuje jednoduchá a jediná správná pravověrná odpověď. Ale zároveň s ní nejsme spokojeni, protože se sice zdá pravověrná, ale zároveň je při bližším zkoumání problematická, respektive neudržitelná.</text:span></text:p>
      <text:p text:style-name="P3"><text:tab/><text:span text:style-name="T6">A úkolem křesťana není v tomto ohledu zastávat nějaké dogma, ale hledat pravdu. Ne usilovat o uhájení dogmatu, ale usilovat o nalezení opravdového vztahu k Bohu.</text:span></text:p>
      <text:p text:style-name="P3"><text:tab/><text:span text:style-name="T6">Za prvé: i když jsme prošli většinou už opakovaným školením evangelia, dalo by se říci, že už nejsme začátečníci, ale pokročilí, stále v nás zůstávají naše lidské počty a rozpočty. A stále dál je mixujeme do evangelia, přimícháváme je do té dobré zprávy až je z toho směsice, mix a mišmaš.</text:span></text:p>
      <text:p text:style-name="P3"><text:tab/><text:span text:style-name="T7">I když víme, že nemoc není následkem hříchu, stále nám nedá nepoužívat alespoň některé představy odvozené z tohoto myšlenkového aparátu. Kde dobrý a bezhříšný život vede ke zdraví, popřípadě ještě k bohatství, kdežto život, který se zapletl s hříchem, zvlášť v míře větší než obvyklé, vede k nemoci, popřípadě chudobě, prostě k nějakému trestu. To ho Pán Bůh trestá.</text:span></text:p>
      <text:p text:style-name="P3"><text:tab/><text:span text:style-name="T7">Tak tudy ne. V tom dnešním příběhu jasně vidíme, že nemoc a hřích jsou dvě úplně oddělené skutečnosti. Pán Ježíš odpouští hříchy – zvlášť. A úplně zvlášť pak řeší tu nemoc. Mezi hříchem a nemocí tu nevystopujeme sebemenší souvislost. Právě naopak. Jsou zde zřetelně odděleny, na tom je vlastně celý smysl příběhu postaven. Takže ještě jednou: nemoc není trestem za hřích.</text:span></text:p>
      <text:p text:style-name="P3"><text:tab/><text:span text:style-name="T7">A za druhé: Pán Bůh je všemohoucí a Pán Bůh je nekonečně dobrý, je láska. Zní to obojí velmi pravověrně. Tak to známe, tak si to představují i lidé mimo křesťanskou tradici, nebo jen s jejími rudimentárními zbytky: Bůh může všechno – je všemohoucí, věří křesťané. A Bůh je láska, je nekonečně dobrý, a vůbec ne zlý.</text:span></text:p>
      <text:p text:style-name="P3"><text:tab/><text:span text:style-name="T8">A pak se potkáme třeba s nemocí (nebo s jiným život omezujícím, ohrožujícím a poškozujícím, nebo zničujícím fenoménem). A zjistíme, že Pán Bůh buď nemůže člověka uzdravit – a tak není všemohoucí; a nebo nechce – a pak dostane trhlinu ta jeho nekonečná dobrota.</text:span></text:p>
      <text:p text:style-name="P3"><text:tab/><text:span text:style-name="T8">Tak jak to je? Opravdová odpověď není jednoduchá a už vůbec není jednoduše předatelná, kdoví jestli je vůbec v tomto vezdejším světě možné ji uchopit úplně. Nicméně se o to aspoň pokusme. Aspoň začněme, a pak můžeme spolu dál hledat.</text:span></text:p>
      <text:p text:style-name="P3"><text:soft-page-break/><text:tab/><text:span text:style-name="T8">Pán Bůh je opravdu milující a laskavý a dobrý. Pán Bůh je láska. Má k nám vztah, kterým nás miluje. Ovšem stvořil nás jako samostatné, nezávislé bytosti, vlastně celé stvoření stvořil jako na sobě nezávislé. Tedy na něm nezávislé v tomto vezdejším čase a prostoru. V tomto čase a prostoru omezil svoji všemohoucnost. Ne že by do něj nezasahoval, ale nezasahuje do něj plošně.</text:span></text:p>
      <text:p text:style-name="P3"><text:tab/><text:span text:style-name="T9">Jako když přichází Pán Ježíš na svět. A uzdravuje. Zasahuje. Ale neuzdravuje všechny a plošně. Jeho uzdravování je okoušením toho, co teprve tam, kde se náš čas protne s věčností, budeme moci zažít naplno, že bolesti a nemoci už nebude.</text:span></text:p>
      <text:p text:style-name="P3"><text:tab/><text:span text:style-name="T9">Zatím jsme tady a teď a s nemocí a bolestí se musíme potýkat. Vnucuje se samozřejmě otázka, kde tedy Pán Bůh je? Kde je, proč to dopouští? K čemu to je? Proč je vůbec bolest a nemoc (a smrt)?</text:span></text:p>
      <text:p text:style-name="P3"><text:tab/><text:span text:style-name="T9">K čemu to je, to nevíme a domnívám se že ani vědět nebudeme. Ale věřím, že Pán Bůh je tam, kde je nemoc, bolest, utrpení ba i smrt. Ovšem ne jako jejich působitel, nebo jako nezúčastněný pozorovatel, ale že je s tím, kdo trpí, že je s ním jako podpora a pomoc a síla a naděje. Že tuhle podpůrnou, posilující, mocnou Boží přítomnost může zažívat každý nemocný, postižený i umírající zvlášť silně.</text:span></text:p>
      <text:p text:style-name="P3"><text:tab/><text:span text:style-name="T10">Ovšem vnucuje se ještě jedna otázka. Nejméně jedna. Má tedy smysl modlit se za uzdravení nemocného, postiženého, umírajícího? Když Pán Bůh zasahuje svým způsobem. Když tolik podobných modliteb zůstalo nevyslyšeno, když se zdá že to k ničemu není na oba způsoby, ale když už mi nic jiného nezbývá?</text:span></text:p>
      <text:p text:style-name="P3"><text:tab/><text:span text:style-name="T10">V tom se domnívám, že modlitba má velikou moc. Domnívám se, že úplně zásadní. Že je to prostě strašně důležitá věc. Přitom se domnívám, že modlit se za uzdravení je možné chápat dvěma způsoby, které míří každý jiným směrem. Ten, který je nám nejbližší přitom není právě ten pravý. Myslím tím představu, že Pán Bůh je nějak nerozhodný, jestli má dotyčného nemocného uzdravit, jestli ho má dostatečně rád, aby se namáhal, jestli mu to prostě stojí za to. A modlitba by ho o tom měla přesvědčit, a čím víc modliteb a čím více lidí, tím se může spíš podařit Pána Boha nějak pohnout. Před takovým pojetím modlitby silně varuje Pán Ježíš. Nejde ani o množství slov, ani o jejich obsah nebo formu. Pán Bůh dobře ví, zač bychom ho chtěli prosti, dobře ví, co nás trápí a rozhodně nás nechce nechat se vyšponovat k nějakým modlitebním výkonům, kterými by se podle jejich intenzity nechal pohnout k akci. Ono to vlastně zavání pokusem o manipulaci, o zatáhnutí správné páky dostatečnou silou na Božím automatu, ze kterého tak dostanu žádaný výsledek.</text:span></text:p>
      <text:p text:style-name="P3"><text:tab/><text:span text:style-name="T11">Navíc je to vůbec dosti ubohá představa Boha, který je necitlivý a nelítostný a chtivý jen vhozených mincí či modlitbiček.</text:span></text:p>
      <text:p text:style-name="P3"><text:tab/><text:span text:style-name="T11">Druhé pojetí míří opačným směrem. Modlí se o vztah k Pánu Bohu. Modlí se o Boží přítomnost. V modlitbě nachází tuhle milující přítomnost jako už dávno zajištěnou a věnovanou, Pánem Bohem dychtivě nabízenou. Modlí se o naladění se na tuto přítomnost a pokoj i v těch chvílích těžkých a nejtěžších. Taková modlitba je splněna nad očekávání. Ne snad že by se změnila vnější skutečnost. Může a nemusí. Nemoc může zůstat a nemusí. Ono na tom vlastně už tolik nezáleží. Ne snad že by se změnila ta opravdová hluboká skutečnost. Pán Bůh má rád nemocného i modlící ho se pořád stejně moc, pořád stejně ho miluje, pořád je mu nablízku. Mění se jenom ten, kdo se modlí a mění se ten, za koho se modlí. Ne že by Pán Bůh jim byl blíž, on je jim pořád blízko, ale oni jsou blíž jemu. Je to zázrak, ale je to tak. Opravdu to funguje. Modlitba má opravdu neskutečnou moc.</text:span></text:p>
      <text:p text:style-name="P3"><text:tab/></text:p>
      <text:p text:style-name="P4"><text:tab/><text:span text:style-name="T12">Ale pojďme už do příběhu. Všimneme si jistě úsilí a vynalézavosti a odhodlání a kreativity, se kterými dostanou ti nosiči nemocného k Ježíšovi. Buď nám to vzorem. Abychom při cestě za Ježíšem, třeba i při cestě do společenství, do kostela, nebo při cestě za nemocným, nebo prostě při cestě tam, kde se můžeme setkat s pánem Ježíšem použili veškeré svoje úsilí a odhodlání. Ono by stačilo i jen o kousek větší. Ono se nám totiž spíš stane, že použijeme kreativitu k tomu, abychom se tomu vyhnuli. I když to nedává smysl.</text:span></text:p>
      <text:p text:style-name="P4"><text:tab/><text:span text:style-name="T15">Všimněme si, že nejblíž se k Pánu Ježíši dostanou ti, kdo k němu vedou, doslova nesou toho, kdo to potřebuje a sám toho není schopen.</text:span></text:p>
      <text:p text:style-name="P5"><text:tab/><text:span text:style-name="T12">A všimněme si taky toho, jak je vlastně těžké pro toho, kdo opravdu potřebuje Ježíšovu pomoc se k němu vlastně dostat davem těch, kdo kolem Ježíše postávají. Kéž bychom byli spíš těmi, kdo vynalézavě a s nasazením přivádějí druhé k Ježíšovi, než abychom jim vlastně stáli v cestě, zády k nim, ve zbožném postoji, když si myslíme, že nasloucháme. Ale hlasy těch, kdo někoho vedou k Pánu Ježíši neslyšíme.</text:span></text:p>
      <text:p text:style-name="P5"><text:tab/><text:span text:style-name="T13">A všímejme si dál. Nemocnému jsou odpuštěny hříchy jen tak. Jen tak, zadarmo. Až by se řeklo, pro nic za nic. Jen pro víru těch nosičů. Ten postižený nevyvinul vůbec žádnou aktivitu. Asi ani nemohl, ale tím je to ještě zřetelnější. Pán Ježíš mu odpouští hříchy aniž o to třeba jen požádal. Pro víru těch druhých je mu odpuštěno.</text:span></text:p>
      <text:p text:style-name="P5"><text:tab/><text:span text:style-name="T13">Veliká odpovědnost nás křesťanů v prosbách za druhé. Veliká odpovědnost nás křesťanů <text:s/>v našem vlastním odpouštění. Veliká moc víry pro druhé. Péče o druhé. Vedení k Ježíšovi i těch, kdo sami nemohou. Kdo se nemohou ani pohnout.</text:span></text:p>
      <text:p text:style-name="P5"><text:tab/><text:span text:style-name="T13">V tom příběhu se zdánlivě neplní to, proč s ním k Ježíšovi přišli. Pán Ježíš místo, aby ho uzdravil, mu odpouští. Všimněme si úplně jiného pohledu na nemoc a nemocného člověka, který tu Pán Ježíš nabízí. On nevidí člověka postiženého, které mu by pomohl nejvíc tím, že ho odochrne. Ale vidí člověka, který potřebuje zachránit a pomůže mu nejvíc tím, že mu odpustí hříchy a tím mu daruje nový život.</text:span></text:p>
      <text:p text:style-name="P5"><text:tab/><text:span text:style-name="T13">To správně rozeznávají farizeové. On uzdravovat může kdekdo. Uzdravování, třeba i takové, které bychom označili jako zázračné není vůbec vyhrazeno jen Ježíšovi, dokonce ani ne jen jeho učedníkům. Nejen že je máme dokumentováno v nejrůznějších kulturách a náboženstvích i nenáboženstvích, ale dokonce i v Ježíšově době bylo uzdravitelství ne snad běžnou ale rozhodně ne ojedinělou skutečností.</text:span></text:p>
      <text:p text:style-name="P5"><text:tab/><text:span text:style-name="T13">Uzdravovat může kdekdo, s křesťanstvím to nesouvisí. To správně rozeznávají farizeové. Pro ty jsou Ježíšova uzdravení něčím, co jim nevadí – pokud to tedy není v sobotu. Ale odpuštění hříchů – tím už se podle nich Ježíš plete do Boží pravomoci a hraje si na Boha.</text:span></text:p>
      <text:p text:style-name="P5"><text:tab/><text:span text:style-name="T13">Mají v tom pravdu, jen si ji nechtějí připustit. To my bychom ovšem mohli. Nový život, život z Božího odpuštění, to je to nejvíc, co můžeme dostat. Nemoc je vedle toho nevýznamný fenomén. I když nás zasahuje tak bolestně, může být příležitostí si uvědomit, že není základní životní skutečností. Tou je Boží láska a odpuštění a nový život.</text:span></text:p>
      <text:p text:style-name="P5"><text:tab/><text:span text:style-name="T13">Pán Ježíš nakonec toho ochrnutého uzdravuje, ale to už jen jaksi mimochodem. Celý příběh vrcholí výrokem o tom, kdo potřebuje lékaře a kdo tedy potřebuje lékaře Ježíše. Jsou to nemocní, ale jsou hlavně nemocní hříšníci. Jsme to my, nemocní hříšníci, kteří potřebujeme odpuštění. Uzdravení těch ran, kterými jsme poškodili sami sebe i jiné, kterými jsme poškodili jiné i sami sebe.</text:span></text:p>
      <text:p text:style-name="P5"><text:tab/><text:span text:style-name="T13">A lékař Ježíš naštěstí bere bez objednání. Naštěstí bere bez čekání. Naštěstí bere bez ohledu na pojišťovnu. Naštěstí bere úplně zadarmo. Naštěstí stačí jen přijít. A dokonce stačí být i jen donese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6T08:09:57.593000000</meta:creation-date>
    <dc:date>2019-11-17T15:57:50.946000000</dc:date>
    <meta:editing-duration>PT53M39S</meta:editing-duration>
    <meta:editing-cycles>7</meta:editing-cycles>
    <meta:generator>LibreOffice/5.1.5.2$Windows_X86_64 LibreOffice_project/7a864d8825610a8c07cfc3bc01dd4fce6a9447e5</meta:generator>
    <meta:print-date>2019-10-27T09:08:40.238000000</meta:print-date>
    <meta:document-statistic meta:table-count="0" meta:image-count="0" meta:object-count="0" meta:page-count="2" meta:paragraph-count="39" meta:word-count="2451" meta:character-count="14478" meta:non-whitespace-character-count="12021"/>
  </office:meta>
</office:document-meta>
</file>