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6e558"/>
    </style:style>
    <style:style style:name="P2" style:family="paragraph" style:parent-style-name="Standard">
      <style:text-properties officeooo:rsid="001a802a" officeooo:paragraph-rsid="001a802a"/>
    </style:style>
    <style:style style:name="P3" style:family="paragraph" style:parent-style-name="Standard">
      <style:text-properties officeooo:rsid="001be48d" officeooo:paragraph-rsid="001be48d"/>
    </style:style>
    <style:style style:name="P4" style:family="paragraph" style:parent-style-name="Standard">
      <style:text-properties officeooo:rsid="00219adf" officeooo:paragraph-rsid="00219adf"/>
    </style:style>
    <style:style style:name="P5" style:family="paragraph" style:parent-style-name="Standard" style:list-style-name="L1"/>
    <style:style style:name="P6" style:family="paragraph" style:parent-style-name="Standard" style:list-style-name="L1">
      <style:text-properties officeooo:paragraph-rsid="002eb41d"/>
    </style:style>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5"/>
    <style:style style:name="P11" style:family="paragraph" style:parent-style-name="Standard" style:list-style-name="L6"/>
    <style:style style:name="P12" style:family="paragraph" style:parent-style-name="Standard" style:list-style-name="L7"/>
    <style:style style:name="P13" style:family="paragraph" style:parent-style-name="Standard" style:list-style-name="L8"/>
    <style:style style:name="P14" style:family="paragraph" style:parent-style-name="Standard" style:list-style-name="L9"/>
    <style:style style:name="P15" style:family="paragraph" style:parent-style-name="Standard" style:list-style-name="L10"/>
    <style:style style:name="P16" style:family="paragraph" style:parent-style-name="Standard" style:list-style-name="L11"/>
    <style:style style:name="P17" style:family="paragraph" style:parent-style-name="Standard" style:list-style-name="L12"/>
    <style:style style:name="P18" style:family="paragraph" style:parent-style-name="Standard">
      <style:text-properties officeooo:paragraph-rsid="0016e558"/>
    </style:style>
    <style:style style:name="P19" style:family="paragraph" style:parent-style-name="Standard">
      <style:text-properties officeooo:paragraph-rsid="0029c964"/>
    </style:style>
    <style:style style:name="P20" style:family="paragraph" style:parent-style-name="Standard">
      <style:text-properties officeooo:rsid="002b5417" officeooo:paragraph-rsid="002b5417"/>
    </style:style>
    <style:style style:name="P21" style:family="paragraph" style:parent-style-name="Standard">
      <style:text-properties officeooo:rsid="002b5417" officeooo:paragraph-rsid="002c419a"/>
    </style:style>
    <style:style style:name="P22" style:family="paragraph" style:parent-style-name="Standard">
      <style:text-properties officeooo:paragraph-rsid="002eb41d"/>
    </style:style>
    <style:style style:name="P23" style:family="paragraph" style:parent-style-name="Standard" style:list-style-name="L13">
      <style:text-properties officeooo:paragraph-rsid="002eb41d"/>
    </style:style>
    <style:style style:name="P24" style:family="paragraph" style:parent-style-name="Standard" style:list-style-name="L14">
      <style:text-properties officeooo:paragraph-rsid="002eb41d"/>
    </style:style>
    <style:style style:name="P25" style:family="paragraph" style:parent-style-name="Standard" style:list-style-name="L15">
      <style:text-properties officeooo:paragraph-rsid="002eb41d"/>
    </style:style>
    <style:style style:name="P26" style:family="paragraph" style:parent-style-name="Standard" style:list-style-name="L16">
      <style:text-properties officeooo:paragraph-rsid="002eb41d"/>
    </style:style>
    <style:style style:name="P27" style:family="paragraph" style:parent-style-name="Standard" style:list-style-name="L17">
      <style:text-properties officeooo:paragraph-rsid="002eb41d"/>
    </style:style>
    <style:style style:name="P28" style:family="paragraph" style:parent-style-name="Standard" style:list-style-name="L18">
      <style:text-properties officeooo:paragraph-rsid="002eb41d"/>
    </style:style>
    <style:style style:name="P29" style:family="paragraph" style:parent-style-name="Standard" style:list-style-name="L19">
      <style:text-properties officeooo:paragraph-rsid="002eb41d"/>
    </style:style>
    <style:style style:name="P30" style:family="paragraph" style:parent-style-name="Standard" style:list-style-name="L20">
      <style:text-properties officeooo:paragraph-rsid="002eb41d"/>
    </style:style>
    <style:style style:name="P31" style:family="paragraph" style:parent-style-name="Standard" style:list-style-name="L21">
      <style:text-properties officeooo:paragraph-rsid="002eb41d"/>
    </style:style>
    <style:style style:name="P32" style:family="paragraph" style:parent-style-name="Standard" style:list-style-name="L22">
      <style:text-properties officeooo:paragraph-rsid="002eb41d"/>
    </style:style>
    <style:style style:name="P33" style:family="paragraph" style:parent-style-name="Standard" style:list-style-name="L23">
      <style:text-properties officeooo:paragraph-rsid="002eb41d"/>
    </style:style>
    <style:style style:name="P34" style:family="paragraph" style:parent-style-name="Standard">
      <style:text-properties officeooo:rsid="002eb41d" officeooo:paragraph-rsid="002eb41d"/>
    </style:style>
    <style:style style:name="T1" style:family="text">
      <style:text-properties officeooo:rsid="0014941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7b111"/>
    </style:style>
    <style:style style:name="T4" style:family="text">
      <style:text-properties style:text-underline-style="solid" style:text-underline-width="auto" style:text-underline-color="font-color" officeooo:rsid="001bfc45"/>
    </style:style>
    <style:style style:name="T5" style:family="text">
      <style:text-properties style:text-underline-style="solid" style:text-underline-width="auto" style:text-underline-color="font-color" officeooo:rsid="00281360"/>
    </style:style>
    <style:style style:name="T6" style:family="text">
      <style:text-properties style:text-underline-style="solid" style:text-underline-width="auto" style:text-underline-color="font-color" officeooo:rsid="0028beb0"/>
    </style:style>
    <style:style style:name="T7" style:family="text">
      <style:text-properties officeooo:rsid="00150e43"/>
    </style:style>
    <style:style style:name="T8" style:family="text">
      <style:text-properties officeooo:rsid="0016e558"/>
    </style:style>
    <style:style style:name="T9" style:family="text">
      <style:text-properties officeooo:rsid="0017b111"/>
    </style:style>
    <style:style style:name="T10" style:family="text">
      <style:text-properties style:text-underline-style="none"/>
    </style:style>
    <style:style style:name="T11" style:family="text">
      <style:text-properties style:text-underline-style="none" officeooo:rsid="0017b111"/>
    </style:style>
    <style:style style:name="T12" style:family="text">
      <style:text-properties style:text-underline-style="none" officeooo:rsid="001bfc45"/>
    </style:style>
    <style:style style:name="T13" style:family="text">
      <style:text-properties officeooo:rsid="001be48d"/>
    </style:style>
    <style:style style:name="T14" style:family="text">
      <style:text-properties officeooo:rsid="001bfc45"/>
    </style:style>
    <style:style style:name="T15" style:family="text">
      <style:text-properties officeooo:rsid="001ed374"/>
    </style:style>
    <style:style style:name="T16" style:family="text">
      <style:text-properties officeooo:rsid="00206932"/>
    </style:style>
    <style:style style:name="T17" style:family="text">
      <style:text-properties officeooo:rsid="00219adf"/>
    </style:style>
    <style:style style:name="T18" style:family="text">
      <style:text-properties officeooo:rsid="0021f859"/>
    </style:style>
    <style:style style:name="T19" style:family="text">
      <style:text-properties officeooo:rsid="0023f973"/>
    </style:style>
    <style:style style:name="T20" style:family="text">
      <style:text-properties officeooo:rsid="00281360"/>
    </style:style>
    <style:style style:name="T21" style:family="text">
      <style:text-properties officeooo:rsid="0028beb0"/>
    </style:style>
    <style:style style:name="T22" style:family="text">
      <style:text-properties officeooo:rsid="0029c964"/>
    </style:style>
    <style:style style:name="T23" style:family="text">
      <style:text-properties officeooo:rsid="002c419a"/>
    </style:style>
    <style:style style:name="T24" style:family="text">
      <style:text-properties officeooo:rsid="002df5a1"/>
    </style:style>
    <style:style style:name="T25" style:family="text">
      <style:text-properties officeooo:rsid="002eb41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Kázání na neděli 20.10.2019 Ko 2,13-14 (Gn 2,25-3,24)</text:p>
      <text:p text:style-name="P22"><text:span text:style-name="T25">Ko 2,13-14: </text:span><text:bookmark text:name="v131"/>Když jste ještě byli mrtvi ve svých vinách a duchovně neobřezáni, probudil nás k životu spolu s ním a všechny viny nám odpustil. Vymazal dlužní úpis, jehož ustanovení svědčila proti nám, a zcela jej zrušil tím, že jej přibil na kříž. </text:p>
      <text:p text:style-name="P1"/>
      <text:p text:style-name="P1">Milé sestry, milí bratři, <text:span text:style-name="T8">jak poznáme smrt, j</text:span>ak se pozná, že je někdo mrtvý? <text:span text:style-name="T19">Máme na to nástroje. Své by k tomu </text:span>mohl říci <text:span text:style-name="T2">lékař</text:span>, <text:span text:style-name="T19">nebo</text:span> <text:s/><text:span text:style-name="T2">zdravotník</text:span>, <text:span text:style-name="T25">nebo záchranář, ale </text:span>asi by to poznal i ten, kdo se se smrtí zatím takhle zblízka nesetkal. Máme <text:span text:style-name="T2">zrcátko</text:span>, máme EEG, poznáme, jaké zranění nebo jak<text:span text:style-name="T13">é</text:span> poškození <text:span text:style-name="T13">nemocí nebo čímkoli jiným </text:span>nemůže člověk přežít. Pokud dojde ke zraněním neslučitelným se životem, život končí. Rozhodně tedy v tomto <text:span text:style-name="T2">světě</text:span>. I když většina lidí věří, že pak ještě něco je. Tohle přesvědčení se nepodařilo vymýtit ani našim materialistickým <text:span text:style-name="T2">soudruhům</text:span>.</text:p>
      <text:p text:style-name="Standard"><text:tab/>Člověk je přitom vždycky v jednom z těchto stavů – buď je živý nebo je mrtvý, jiná možnost není, tertium non datur. A je zřejmé, že ten, kdo je živý, stane se mrtvým. <text:span text:style-name="T10">Jednička v </text:span>kolonce života bude vymazána, změní se <text:span text:style-name="T10">v nulu. A z n</text:span>uly na jedničku už člověk nepřeřadí. Finito, konec <text:span text:style-name="T2">zvonec</text:span>, basta <text:span text:style-name="T2">fidli</text:span>. Tomu rozumí už m<text:span text:style-name="T10">alé dítě, </text:span>které zabije prvního <text:span text:style-name="T2">broučka</text:span>. To je jasné jako … smrt je prostě jistota. <text:span text:style-name="T1">(smrt vaše životní jistota)</text:span></text:p>
      <text:p text:style-name="Standard"><text:tab/>Jak ovšem křesťané <text:span text:style-name="T20">tuší</text:span>, <text:span text:style-name="T2">Bible</text:span>, nebo řekněme radši rovnou Pán Bůh, nabízí jiný pohled. Jako nabízí jiný pohled na život, jiný pohled na životní jistoty, dokonce jiný pohled na to, co je slučitelné s životem, tak nabízí i jiný pohled na smrt. <text:span text:style-name="T1">Ne jako na konec normálního stavu, tedy života, ale právě naopak.</text:span></text:p>
      <text:p text:style-name="Standard"><text:tab/>Smrt je v <text:span text:style-name="T2">listu</text:span> do <text:span text:style-name="T2">Kolos</text:span> stavem, ve kterém jsou všichni, stav to sice není žádoucí, ale je bohužel normální, je to stav, ve kterém jsme všichni – a to ne na konci, ale právě naopak, na začátku – když jste byli mrtvi. Zkusme ještě jinak – smrt tu není budoucnost, ale minulost.</text:p>
      <text:p text:style-name="Standard"><text:tab/>Z této smrti je člověk <text:span text:style-name="T2">probuzen</text:span> k životu. Smrt tu není věčnost přicházející po uhasnutí <text:span text:style-name="T8">jasného, ale krátkého záblesku</text:span> života, život je zde trvalá hodnota nahrazující <text:span text:style-name="T2">uhašení</text:span> anti jiskry smrti.</text:p>
      <text:p text:style-name="Standard"><text:tab/><text:span text:style-name="T9">Jak jste si jistě všimli, nejedná se v tomto případě o smr</text:span><text:span text:style-name="T11">t biologickou, ale</text:span><text:span text:style-name="T9"> o stav smrti „ve vinách a hříších“. A všimli jste si jistě i dalších dvou věcí: tohle je pro pisatele </text:span><text:span text:style-name="T3">listu</text:span><text:span text:style-name="T9"> do </text:span><text:span text:style-name="T3">Kolos</text:span><text:span text:style-name="T11"> definice smrti, takto je definována </text:span><text:span text:style-name="T3">smrt</text:span><text:span text:style-name="T11">. Smrt biologická, ta která se zdá z našeho lidského pohledu tou nejvážnější skutečností, která nakonec všechny do temnoty sváže, která nakonec převáží život, tak této biologické smrti si list do Kolos vůbec neváží, nepovažuje ji za podstatnou skutečnost, která by mohla nějak ovlivnit život člověka. </text:span><text:span text:style-name="T12">Smrt jako konec biologického života není něčím, co by mohlo ovlivnit život člověka.</text:span></text:p>
      <text:p text:style-name="Standard"><text:tab/><text:span text:style-name="T9">Naopak smrt ve vinách a hříších to je opravdová smrt, která stojí proti životu. Ani ta ovšem nedokáže býti soupeřem odpuštění a oběti, dodejme radši hned, více pak dále.</text:span></text:p>
      <text:p text:style-name="Standard"><text:tab/><text:span text:style-name="T14">Nebo jinak: člověk tedy může zemřít a být mrtvý, i když všechny kontrolky svítí a stěrače stírají a blinkry blikají. A naopak i když se přestanou vlnit mozkové vlny, není to nic, co by znamenalo</text:span><text:span text:style-name="T12"> the end.</text:span></text:p>
      <text:p text:style-name="Standard"/>
      <text:p text:style-name="Standard"><text:tab/><text:span text:style-name="T19">Wow. To tedy úplně mění situaci. Tak úplně, že my se musíme změnit, abychom to byli schopni vstřebat a přijmout. A víte, jak je to u nás se změnami. Svoje názory a svůj hlavní názor, od kterého odvozujeme všechny ostatní, měníme neradi a těžko. Jakoby to totiž ohrožovalo samu naši existenci, protože to ohrožuje náš obraz o nás samých, náš obraz před druhými. Jak bychom vypadali s tímto názorem před druhými, co by takový pohled na svět znamenal pro nás, vždyť to by byla změna o sto stupňů, možná i sto osmdesát.</text:span></text:p>
      <text:p text:style-name="Standard"><text:tab/><text:span text:style-name="T20">A my všichni, kteří jsme poznali, kteří jsme udělali zkušenost s ovocem </text:span><text:span text:style-name="T5">stromu</text:span><text:span text:style-name="T20"> poznání dobrého a zlého, se cítíme nazí, neúplní, porušení, nekompletní, dokud se nezakryjeme tím, co považujeme za přijatelné, dokud se neopásáme tak, abychom vypadali k </text:span><text:span text:style-name="T5">světu</text:span><text:span text:style-name="T20">. Upravujeme ty naše </text:span><text:span text:style-name="T5">fíkové listy</text:span><text:span text:style-name="T20">, ženy co nejmenší, muži co největší, a zapomínáme, že jsou to pořád fíkové listy, pořád útěk a schovávání a strach.</text:span></text:p>
      <text:p text:style-name="Standard"><text:tab/><text:span text:style-name="T21">Přitom Pán Bůh s námi počítá. Nechápeme proč, nechápeme proč nás propadlíky smrti nenechal prostě propadnout. Jedině, že nás má tak rád. Jako když dítě dostane krásnou čtvrtku, </text:span><text:soft-page-break/><text:span text:style-name="T21">maluje na ní obrázek, ale pak ji roztrhne, polije, rozkousne apod. a Pán Bůh ten obrázek – v tomto případě obrázek života nevyhodí, nevytřídí k </text:span><text:span text:style-name="T6">recyklaci</text:span><text:span text:style-name="T21">, ale pomůže tu trhlinu zakrýt úhlednou koženou suknicí.</text:span></text:p>
      <text:p text:style-name="Standard"><text:tab/><text:span text:style-name="T21">Jako dítě, které udělá zásadní životní průsšvih, ale rodič ho neodepíše.</text:span></text:p>
      <text:p text:style-name="Standard"/>
      <text:p text:style-name="Standard"><text:tab/><text:span text:style-name="T21">No jo, ale co dál. Co když je to dítě takové, že ani po té první lekci nedostane rozum, a místo pravidel vedoucích k životu, si tvoří vlastní pravidla, sobě na míru, ke svému obrazu. Což je tedy iluze. Pravidla vedoucí k životu nejsou subjektivní, relativní, ale objektivní, absolutní.</text:span></text:p>
      <text:p text:style-name="P19"><text:tab/><text:span text:style-name="T21">V tomhle je právě ten počáteční příběh z knihy počátků klíčem, jak číst další pravidla v příbězích Bible – ne jako příkazy a zákazy, ale jako pravidla vedoucí k životu, jejichž porušení má fatální následek.</text:span></text:p>
      <text:p text:style-name="P19"><text:span text:style-name="T21"><text:tab/>I když stejně jako v tom prvním příběhu, tak i v těch dalších Pán Bůh zachraňuje ze smrti, do které člověk skočil, do které se proklekal s modlami, proubližoval a propodváděl a doplňme si každý, třeba podle desatera, které si tak nejspíš vybavíme.</text:span></text:p>
      <text:p text:style-name="P19"><text:tab/><text:span text:style-name="T22">I když je Boží trpělivost nesmírná, není automatická. Pán Bůh není bohatý tatínek, který by za svého nezdárného potomka automaticky platil všechny škody a dluhy. Vyvedení z Egypta nakonec prostě končí v babylónském zajetí. … I když nakonec nekončí. Jednak je tu zase Boží vysvobození a jednak proroci hlásí, že to Pán Bůh udělá ještě jinak.</text:span></text:p>
      <text:p text:style-name="P19"><text:tab/></text:p>
      <text:p text:style-name="P20"><text:tab/>Jako křesťané věříme, že to Pán Bůh udělal jinak. Že se za nás obětoval, že za nás Ježíš Kristus umřel. Že ty naše zničené životní obrazy vzal na sebe. Že se nechal sám proděravět, abychom my dostali nový obraz a nový život. Že na sebe vzal ta naše zranění neslučitelná se životem.</text:p>
      <text:p text:style-name="P20"><text:tab/>Ono nám tedy někdy připadá, že je i tohle celé nějaké podezřelé. Přece Pán Ježíš nevezme na sebe hříchy toho největšího hříšníka úplně stejně jako menší hříchy menšího hříšníka, že nám to prostě v té naší trojčlence nevychází. Tohle by přece měl být učebnicový příklad přímé úměrnosti.</text:p>
      <text:p text:style-name="P20"><text:tab/>Ale pozor to zase lezeme do bezu pro<text:span text:style-name="T2"> fíkové listí</text:span>. Ono je totiž jednak úplně jedno, jestli si zlomím vaz skokem z deseti metrů nebo z deseti kilometrů. A pak, Boží záchrana a láska není s ničím srovnatelná, tady aritmetika neplatí. Naštěstí. Ještě že tak. Díky Bohu.</text:p>
      <text:p text:style-name="P20"><text:tab/></text:p>
      <text:p text:style-name="P21"><text:tab/>Tohle když přijmeme, jsme určitě na správné cestě. I když ještě jeden fíkový lístek, takový lísteček tu možná ještě zbyl. <text:span text:style-name="T23">Věříme, že spása je tu pro všechny. Věříme, že spása je tu pro všechny, ale za touto větou neuděláme tečku. Uděláme za ní čárku. A doplníme ale. A pak pokračujeme. Třeba tak, že spása je tu pro všechny, ale člověk ji musí přijmout. Musí ji chtít. Musí ji přijmout, takže musí přijmout Ježíše Krista.</text:span></text:p>
      <text:p text:style-name="P21"><text:span text:style-name="T23"><text:tab/>Nějak to tedy vyřídíme pro ty, kdo se předtím než umřeli (biologicky) s evangeliem nesetkali, nějak to obejdeme s těmi, kdo ho nemohli intelektuálně přijmout – děti, postižení. Nějak si poradíme s hraničními případy – asi to uděláme hodně široké, jsme přece lidi, chci říci, jsme přece křesťani, ale někde prostě povedeme tvrdou linii.</text:span></text:p>
      <text:p text:style-name="P21"><text:tab/><text:span text:style-name="T23">Tak než takhle zalévat maličký fíkus, aby se pěkně rozkošatěl, nechme si v tomto poučit listem do Kolos.</text:span></text:p>
      <text:p text:style-name="P21"><text:tab/><text:span text:style-name="T23">To ne my ze zbytků svých životních sil, nebo z nějaké své přednosti, jsme si našli Pána Ježíše. To on nás probudil k životu, když jsme byli mrtví. Mrtví ve vinách a duchovně úplně mimo. Mrtví ve vinách, připomeňme, to je to oč tu běží. Biologická smrt v tomto není významnou skutečností.</text:span></text:p>
      <text:p text:style-name="P21"><text:tab/><text:span text:style-name="T23">Neupírejme tuhle možnost nikomu, nechme Ducha vanout, kam chce, nestavme se mu do cesty. Naopak. Pomáhejme ze všech svých sil tomu vanutí. Zvěstujme to. Buďme in.</text:span></text:p>
      <text:p text:style-name="P21"><text:tab/><text:span text:style-name="T24">Tak abychom neuvěřili ze strachu, co by se stalo, kdybychom neuvěřili. Tak abychom ani druhým nezvěstovali tuhle víru člověka, který se ze strachu před Bohem schovává do křoví vymóděn fíkovým listem. Tak aby druzí neuvěřili strachu a ze strachu.</text:span></text:p>
      <text:p text:style-name="P21"><text:tab/><text:span text:style-name="T25">Ale abychom všichni uvěřili a věřili lásce, lásce až za hrob. AMEN</text:span></text:p>
      <text:p text:style-name="P20"><text:tab/></text:p>
      <text:p text:style-name="Standard"><text:soft-page-break/></text:p>
      <text:p text:style-name="Standard"/>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span text:style-name="T14">Wow. Wow. (Wtf. Nebo snad do kostela lépe se hodící omg.) Tohle je jedna z těch věcí, které se zvenku těžko chápou. Které těžko přijme ten, kdo je ještě nepřijal. Které tvoří rozdíl mezi normálním člověkem a křesťanem.</text:span></text:p>
      <text:p text:style-name="Standard"><text:tab/><text:span text:style-name="T14">I když samozřejmě způsob myšlení a jednání, které si váží toho, co život přesahuje, co je důležitější než život, víc než biologického života vezdejšího není na křesťanství omezen. Vlastně sem patří každá životní filosofie, která si váží nějakých hodnot, určitého jednání a určitého nejednání víc, než fyzického přežití. Rozdíly jsou pak samozřejmě v těch hodnotách, a také v tom, jaké používají prostředky a k jakým míří cílům.</text:span></text:p>
      <text:p text:style-name="Standard"><text:tab/><text:span text:style-name="T15">Rozdíl může sahat od křesťanského mučedníka, který se nezřekne víry ani v aréně, až po křižáka, který je nasazen do předvoje útočícího na nevěřící. Je to nebetyčný rozdíl mezi Janem Palachem a sebevražedným teroristou.</text:span></text:p>
      <text:p text:style-name="Standard"><text:tab/><text:span text:style-name="T16">Dnešní doba, kdy hodnoty přestávají být pro významnou část nás a našich současníků vezdejších něčím absolutním a stávají se (zase jednou) objektem žonglérů se lží a čarodějů nenávisti, by třeba v rámci falešné objektivity označila oba za fanatiky. A opravdu, tam, kde mají všechny hodnoty stejnou, respektive nulovou hodnotu, není možné rozlišit oběť od vraha, hrdinu od sraba, dobro od zla. Ani není možné rozeznat opravdovou životní cestu, která by vedla k tomu, co život přesahuje, a pro který smrt není ničím větším, než jen epizodou v proudu života.</text:span></text:p>
      <text:p text:style-name="Standard"><text:tab/><text:span text:style-name="T17">K tomu, abych dnes mohl najít takovou cestu musím přijmout za svá také pravidla, zásady, stručně hodnoty, kterými se budu řídit.</text:span></text:p>
      <text:p text:style-name="Standard"><text:tab/><text:span text:style-name="T18">Křesťanství </text:span></text:p>
      <text:p text:style-name="Standard"/>
      <text:p text:style-name="P4">pravidla tóry</text:p>
      <text:p text:style-name="Standard"><text:tab/></text:p>
      <text:p text:style-name="Standard"/>
      <text:p text:style-name="Standard"/>
      <text:p text:style-name="Standard"><text:tab/></text:p>
      <text:p text:style-name="Standard"><text:tab/></text:p>
      <text:p text:style-name="P2">kdo vypadne, ten musí jít z kola ven</text:p>
      <text:p text:style-name="Standard"><text:soft-page-break/><text:tab/></text:p>
      <text:p text:style-name="Standard"><text:tab/><text:span text:style-name="T9">živí hrají jakousi uzavřenou soutěž</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ezentace</text:p>
      <text:p text:style-name="Standard">- obrázky smrtky přidat vyrovnávání se se smrtí v pohádkách</text:p>
      <text:p text:style-name="Standard">- obraz zranění neslučitelných se životem – bebíčko na prstu (po cenzuře)</text:p>
      <text:p text:style-name="Standard">- normální – logo Norma</text:p>
      <text:p text:style-name="Standard">- <text:span text:style-name="T7">probuzen - budík</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mrt smrťoucí</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otázky </text:p>
      <text:p text:style-name="P3">- přidávat stránce přátele? Co to znamená – budou tam jejich příspěvky vidět</text:p>
      <text:p text:style-name="P3">- uživatelské jméno, jak jsme daleko?</text:p>
      <text:p text:style-name="P3">- messenger – co s tím, jak s tím</text:p>
      <text:p text:style-name="P3">- jak se vyznat na stránce</text:p>
      <text:p text:style-name="P3">- doplnění údajů na stránku</text:p>
      <text:p text:style-name="P3"/>
      <text:p text:style-name="P3">- propojení s instagramem</text:p>
      <text:p text:style-name="P3">- co znamená sledování na instagramu? Je to vzájemné, mám tam přidávat nějaké sledování?</text:p>
      <text:p text:style-name="P3"><text:soft-page-break/>- </text:p>
      <text:p text:style-name="P3"/>
      <text:p text:style-name="P3">- návštěva adventistů?</text:p>
      <text:p text:style-name="P3">- </text:p>
      <text:p text:style-name="Standard"/>
      <text:p text:style-name="Standard"/>
      <text:list xml:id="list2158904288072577374" text:style-name="L1">
        <text:list-item>
          <text:p text:style-name="P6"><text:a xlink:type="simple" xlink:href="http://www.biblenet.cz/b/Gen/3#v1" text:style-name="Internet_20_link" text:visited-style-name="Visited_20_Internet_20_Link"><text:span text:style-name="Strong_20_Emphasis">1</text:span></text:a>Nejzchytralejší ze vší polní zvěře, kterou Hospodin Bůh učinil, byl had. Řekl ženě: „Jakže, Bůh vám zakázal jíst ze všech stromů v zahradě?“ </text:p>
        </text:list-item>
        <text:list-item>
          <text:p text:style-name="P6"><text:bookmark text:name="v2"/><text:a xlink:type="simple" xlink:href="http://www.biblenet.cz/b/Gen/3#v2" text:style-name="Internet_20_link" text:visited-style-name="Visited_20_Internet_20_Link"><text:span text:style-name="Strong_20_Emphasis">2</text:span></text:a>Žena hadovi odvětila: „Plody ze stromů v zahradě jíst smíme. </text:p>
        </text:list-item>
        <text:list-item>
          <text:p text:style-name="P6"><text:bookmark text:name="v3"/><text:a xlink:type="simple" xlink:href="http://www.biblenet.cz/b/Gen/3#v3" text:style-name="Internet_20_link" text:visited-style-name="Visited_20_Internet_20_Link"><text:span text:style-name="Strong_20_Emphasis">3</text:span></text:a>Jen o plodech ze stromu, který je uprostřed zahrady, Bůh řekl: ‚Nejezte z něho, ani se ho nedotkněte, abyste nezemřeli.‘“ </text:p>
        </text:list-item>
        <text:list-item>
          <text:p text:style-name="P6"><text:bookmark text:name="v4"/><text:a xlink:type="simple" xlink:href="http://www.biblenet.cz/b/Gen/3#v4" text:style-name="Internet_20_link" text:visited-style-name="Visited_20_Internet_20_Link"><text:span text:style-name="Strong_20_Emphasis">4</text:span></text:a>Had ženu ujišťoval: „Nikoli, nepropadnete smrti. </text:p>
        </text:list-item>
        <text:list-item>
          <text:p text:style-name="P6"><text:bookmark text:name="v5"/><text:a xlink:type="simple" xlink:href="http://www.biblenet.cz/b/Gen/3#v5" text:style-name="Internet_20_link" text:visited-style-name="Visited_20_Internet_20_Link"><text:span text:style-name="Strong_20_Emphasis">5</text:span></text:a>Bůh však ví, že v den, kdy z něho pojíte, otevřou se vám oči a budete jako Bůh znát dobré i zlé.“ </text:p>
        </text:list-item>
        <text:list-item>
          <text:p text:style-name="P6"><text:bookmark text:name="v6"/><text:a xlink:type="simple" xlink:href="http://www.biblenet.cz/b/Gen/3#v6" text:style-name="Internet_20_link" text:visited-style-name="Visited_20_Internet_20_Link"><text:span text:style-name="Strong_20_Emphasis">6</text:span></text:a>Žena viděla, že je to strom s plody dobrými k jídlu, lákavý pro oči, strom slibující vševědoucnost. Vzala tedy z jeho plodů a jedla, dala také svému muži, který byl s ní, a on též jedl. </text:p>
        </text:list-item>
        <text:list-item>
          <text:p text:style-name="P6"><text:bookmark text:name="v7"/><text:a xlink:type="simple" xlink:href="http://www.biblenet.cz/b/Gen/3#v7" text:style-name="Internet_20_link" text:visited-style-name="Visited_20_Internet_20_Link"><text:span text:style-name="Strong_20_Emphasis">7</text:span></text:a>Oběma se otevřely oči: poznali, že jsou nazí. Spletli tedy fíkové listy a přepásali se jimi. </text:p>
        </text:list-item>
        <text:list-item>
          <text:p text:style-name="P6"><text:bookmark text:name="v8"/><text:a xlink:type="simple" xlink:href="http://www.biblenet.cz/b/Gen/3#v8" text:style-name="Internet_20_link" text:visited-style-name="Visited_20_Internet_20_Link"><text:span text:style-name="Strong_20_Emphasis">8</text:span></text:a>Tu uslyšeli hlas Hospodina Boha procházejícího se po zahradě za denního vánku. I ukryli se člověk a jeho žena před Hospodinem Bohem uprostřed stromoví v zahradě. </text:p>
        </text:list-item>
        <text:list-item>
          <text:p text:style-name="P6"><text:bookmark text:name="v9"/><text:a xlink:type="simple" xlink:href="http://www.biblenet.cz/b/Gen/3#v9" text:style-name="Internet_20_link" text:visited-style-name="Visited_20_Internet_20_Link"><text:span text:style-name="Strong_20_Emphasis">9</text:span></text:a>Hospodin Bůh zavolal na člověka: „Kde jsi?“ </text:p>
        </text:list-item>
        <text:list-item>
          <text:p text:style-name="P6"><text:bookmark text:name="v10"/><text:a xlink:type="simple" xlink:href="http://www.biblenet.cz/b/Gen/3#v10" text:style-name="Internet_20_link" text:visited-style-name="Visited_20_Internet_20_Link"><text:span text:style-name="Strong_20_Emphasis">10</text:span></text:a>On odpověděl: „Uslyšel jsem v zahradě tvůj hlas a bál jsem se. A protože jsem nahý, ukryl jsem se.“ </text:p>
        </text:list-item>
        <text:list-item>
          <text:p text:style-name="P6"><text:bookmark text:name="v11"/><text:a xlink:type="simple" xlink:href="http://www.biblenet.cz/b/Gen/3#v11" text:style-name="Internet_20_link" text:visited-style-name="Visited_20_Internet_20_Link"><text:span text:style-name="Strong_20_Emphasis">11</text:span></text:a>Bůh mu řekl: „Kdo ti pověděl, že jsi nahý? Nejedl jsi z toho stromu, z něhož jsem ti zakázal jíst?“ </text:p>
        </text:list-item>
        <text:list-item>
          <text:p text:style-name="P6"><text:bookmark text:name="v12"/><text:a xlink:type="simple" xlink:href="http://www.biblenet.cz/b/Gen/3#v12" text:style-name="Internet_20_link" text:visited-style-name="Visited_20_Internet_20_Link"><text:span text:style-name="Strong_20_Emphasis">12</text:span></text:a>Člověk odpověděl: „Žena, kterou jsi mi dal, aby při mně stála, ta mi dala z toho stromu a já jsem jedl.“ </text:p>
        </text:list-item>
        <text:list-item>
          <text:p text:style-name="P6"><text:bookmark text:name="v13"/><text:a xlink:type="simple" xlink:href="http://www.biblenet.cz/b/Gen/3#v13" text:style-name="Internet_20_link" text:visited-style-name="Visited_20_Internet_20_Link"><text:span text:style-name="Strong_20_Emphasis">13</text:span></text:a>Proto řekl Hospodin Bůh ženě: „Cos to učinila?“ Žena odpověděla: „Had mě podvedl a já jsem jedla.“ </text:p>
        </text:list-item>
        <text:list-item>
          <text:p text:style-name="P6"><text:bookmark text:name="v14"/><text:a xlink:type="simple" xlink:href="http://www.biblenet.cz/b/Gen/3#v14" text:style-name="Internet_20_link" text:visited-style-name="Visited_20_Internet_20_Link"><text:span text:style-name="Strong_20_Emphasis">14</text:span></text:a>I řekl Hospodin Bůh hadovi: „Protožes to učinil, budeš proklet, odvržen ode všech zvířat a ode vší polní zvěře. Polezeš po břiše, po všechny dny svého života žrát budeš prach. </text:p>
        </text:list-item>
        <text:list-item>
          <text:p text:style-name="P6"><text:bookmark text:name="v15"/><text:a xlink:type="simple" xlink:href="http://www.biblenet.cz/b/Gen/3#v15" text:style-name="Internet_20_link" text:visited-style-name="Visited_20_Internet_20_Link"><text:span text:style-name="Strong_20_Emphasis">15</text:span></text:a>Mezi tebe a ženu položím nepřátelství, i mezi símě tvé a símě její. Ono ti rozdrtí hlavu a ty jemu rozdrtíš patu.“ </text:p>
        </text:list-item>
        <text:list-item>
          <text:p text:style-name="P6"><text:bookmark text:name="v16"/><text:a xlink:type="simple" xlink:href="http://www.biblenet.cz/b/Gen/3#v16" text:style-name="Internet_20_link" text:visited-style-name="Visited_20_Internet_20_Link"><text:span text:style-name="Strong_20_Emphasis">16</text:span></text:a>Ženě řekl: „Velice rozmnožím tvé trápení i bolesti těhotenství, syny budeš rodit v utrpení, budeš dychtit po svém muži, ale on nad tebou bude vládnout.“ </text:p>
        </text:list-item>
        <text:list-item>
          <text:p text:style-name="P6"><text:bookmark text:name="v17"/><text:a xlink:type="simple" xlink:href="http://www.biblenet.cz/b/Gen/3#v17" text:style-name="Internet_20_link" text:visited-style-name="Visited_20_Internet_20_Link"><text:span text:style-name="Strong_20_Emphasis">17</text:span></text:a>Adamovi řekl: „Uposlechl jsi hlasu své ženy a jedl jsi ze stromu, z něhož jsem ti zakázal jíst. Kvůli tobě nechť je země prokleta; po celý svůj život z ní budeš jíst v trápení. </text:p>
        </text:list-item>
        <text:list-item>
          <text:p text:style-name="P6"><text:bookmark text:name="v18"/><text:a xlink:type="simple" xlink:href="http://www.biblenet.cz/b/Gen/3#v18" text:style-name="Internet_20_link" text:visited-style-name="Visited_20_Internet_20_Link"><text:span text:style-name="Strong_20_Emphasis">18</text:span></text:a>Vydá ti jenom trní a hloží a budeš jíst polní byliny. </text:p>
        </text:list-item>
        <text:list-item>
          <text:p text:style-name="P6"><text:bookmark text:name="v19"/><text:a xlink:type="simple" xlink:href="http://www.biblenet.cz/b/Gen/3#v19" text:style-name="Internet_20_link" text:visited-style-name="Visited_20_Internet_20_Link"><text:span text:style-name="Strong_20_Emphasis">19</text:span></text:a>V potu své tváře budeš jíst chléb, dokud se nenavrátíš do země, z níž jsi byl vzat. Prach jsi a v prach se navrátíš.“ </text:p>
        </text:list-item>
        <text:list-item>
          <text:p text:style-name="P6"><text:bookmark text:name="v20"/><text:a xlink:type="simple" xlink:href="http://www.biblenet.cz/b/Gen/3#v20" text:style-name="Internet_20_link" text:visited-style-name="Visited_20_Internet_20_Link"><text:span text:style-name="Strong_20_Emphasis">20</text:span></text:a>Člověk svou ženu pojmenoval Eva (to je Živa) , protože se stala matkou všech živých. </text:p>
        </text:list-item>
        <text:list-item>
          <text:p text:style-name="P6"><text:bookmark text:name="v21"/><text:a xlink:type="simple" xlink:href="http://www.biblenet.cz/b/Gen/3#v21" text:style-name="Internet_20_link" text:visited-style-name="Visited_20_Internet_20_Link"><text:span text:style-name="Strong_20_Emphasis">21</text:span></text:a>Hospodin Bůh udělal Adamovi a jeho ženě kožené suknice a přioděl je. </text:p>
        </text:list-item>
        <text:list-item>
          <text:p text:style-name="P6"><text:bookmark text:name="v22"/><text:a xlink:type="simple" xlink:href="http://www.biblenet.cz/b/Gen/3#v22" text:style-name="Internet_20_link" text:visited-style-name="Visited_20_Internet_20_Link"><text:span text:style-name="Strong_20_Emphasis">22</text:span></text:a>I řekl Hospodin Bůh: „Teď je člověk jako jeden z nás, zná dobré i zlé. Nepřipustím, aby vztáhl ruku po stromu života, jedl a byl živ navěky.“ </text:p>
        </text:list-item>
        <text:list-item>
          <text:p text:style-name="P6"><text:bookmark text:name="v23"/><text:a xlink:type="simple" xlink:href="http://www.biblenet.cz/b/Gen/3#v23" text:style-name="Internet_20_link" text:visited-style-name="Visited_20_Internet_20_Link"><text:span text:style-name="Strong_20_Emphasis">23</text:span></text:a>Proto jej Hospodin Bůh vyhnal ze zahrady v Edenu, aby obdělával zemi, z níž byl vzat. </text:p>
        </text:list-item>
        <text:list-item>
          <text:p text:style-name="P6"><text:bookmark text:name="v24"/><text:a xlink:type="simple" xlink:href="http://www.biblenet.cz/b/Gen/3#v24" text:style-name="Internet_20_link" text:visited-style-name="Visited_20_Internet_20_Link"><text:span text:style-name="Strong_20_Emphasis">24</text:span></text:a>Tak člověka zapudil. Východně od zahrady v Edenu usadil cheruby s míhajícím se plamenným mečem, aby střežili cestu ke stromu života. </text:p>
        </text:list-item>
      </text:list>
      <text:p text:style-name="P22"/>
      <text:p text:style-name="P22"/>
      <text:p text:style-name="P22"/>
      <text:list xml:id="list2582578222005872898" text:style-name="L13">
        <text:list-item>
          <text:p text:style-name="P23"><text:bookmark text:name="v151"/><text:soft-page-break/><text:a xlink:type="simple" xlink:href="http://www.biblenet.cz/b/Gen/2#v15" text:style-name="Internet_20_link" text:visited-style-name="Visited_20_Internet_20_Link"><text:span text:style-name="Strong_20_Emphasis">15</text:span></text:a>Hospodin Bůh postavil člověka do zahrady v Edenu, aby ji obdělával a střežil. </text:p>
        </text:list-item>
      </text:list>
      <text:list xml:id="list8307686034620496" text:style-name="L14">
        <text:list-item>
          <text:p text:style-name="P24"><text:bookmark text:name="v161"/><text:a xlink:type="simple" xlink:href="http://www.biblenet.cz/b/Gen/2#v16" text:style-name="Internet_20_link" text:visited-style-name="Visited_20_Internet_20_Link"><text:span text:style-name="Strong_20_Emphasis">16</text:span></text:a>A Hospodin Bůh člověku přikázal: „Z každého stromu zahrady smíš jíst. </text:p>
        </text:list-item>
      </text:list>
      <text:list xml:id="list2007087635280833203" text:style-name="L15">
        <text:list-item>
          <text:p text:style-name="P25"><text:bookmark text:name="v171"/><text:a xlink:type="simple" xlink:href="http://www.biblenet.cz/b/Gen/2#v17" text:style-name="Internet_20_link" text:visited-style-name="Visited_20_Internet_20_Link"><text:span text:style-name="Strong_20_Emphasis">17</text:span></text:a>Ze stromu poznání dobrého a zlého však nejez. V den, kdy bys z něho pojedl, propadneš smrti.“ </text:p>
        </text:list-item>
      </text:list>
      <text:list xml:id="list633387277576549759" text:style-name="L16">
        <text:list-item>
          <text:p text:style-name="P26"><text:bookmark text:name="v181"/><text:a xlink:type="simple" xlink:href="http://www.biblenet.cz/b/Gen/2#v18" text:style-name="Internet_20_link" text:visited-style-name="Visited_20_Internet_20_Link"><text:span text:style-name="Strong_20_Emphasis">18</text:span></text:a>I řekl Hospodin Bůh: „Není dobré, aby člověk byl sám. Učiním mu pomoc jemu rovnou.“ </text:p>
        </text:list-item>
      </text:list>
      <text:list xml:id="list7780508628938671133" text:style-name="L17">
        <text:list-item>
          <text:p text:style-name="P27"><text:bookmark text:name="v191"/><text:a xlink:type="simple" xlink:href="http://www.biblenet.cz/b/Gen/2#v19" text:style-name="Internet_20_link" text:visited-style-name="Visited_20_Internet_20_Link"><text:span text:style-name="Strong_20_Emphasis">19</text:span></text:a>Když vytvořil Hospodin Bůh ze země všechnu polní zvěř a všechno nebeské ptactvo, přivedl je k člověku, aby viděl, jak je nazve. Každý živý tvor se měl jmenovat podle toho, jak jej nazve. </text:p>
        </text:list-item>
      </text:list>
      <text:list xml:id="list6621262951090726648" text:style-name="L18">
        <text:list-item>
          <text:p text:style-name="P28"><text:bookmark text:name="v201"/><text:a xlink:type="simple" xlink:href="http://www.biblenet.cz/b/Gen/2#v20" text:style-name="Internet_20_link" text:visited-style-name="Visited_20_Internet_20_Link"><text:span text:style-name="Strong_20_Emphasis">20</text:span></text:a>Člověk tedy pojmenoval všechna zvířata a nebeské ptactvo i všechnu polní zvěř. Ale pro člověka se nenašla pomoc jemu rovná. </text:p>
        </text:list-item>
      </text:list>
      <text:list xml:id="list1010171914544429415" text:style-name="L19">
        <text:list-item>
          <text:p text:style-name="P29"><text:bookmark text:name="v211"/><text:a xlink:type="simple" xlink:href="http://www.biblenet.cz/b/Gen/2#v21" text:style-name="Internet_20_link" text:visited-style-name="Visited_20_Internet_20_Link"><text:span text:style-name="Strong_20_Emphasis">21</text:span></text:a>I uvedl Hospodin Bůh na člověka mrákotu, až usnul. Vzal jedno z jeho žeber a uzavřel to místo masem. </text:p>
        </text:list-item>
      </text:list>
      <text:list xml:id="list8330257144780701329" text:style-name="L20">
        <text:list-item>
          <text:p text:style-name="P30"><text:bookmark text:name="v221"/><text:a xlink:type="simple" xlink:href="http://www.biblenet.cz/b/Gen/2#v22" text:style-name="Internet_20_link" text:visited-style-name="Visited_20_Internet_20_Link"><text:span text:style-name="Strong_20_Emphasis">22</text:span></text:a>A Hospodin Bůh utvořil z žebra, které vzal z člověka, ženu a přivedl ji k němu. </text:p>
        </text:list-item>
      </text:list>
      <text:list xml:id="list2005874521273628652" text:style-name="L21">
        <text:list-item>
          <text:p text:style-name="P31"><text:bookmark text:name="v231"/><text:a xlink:type="simple" xlink:href="http://www.biblenet.cz/b/Gen/2#v23" text:style-name="Internet_20_link" text:visited-style-name="Visited_20_Internet_20_Link"><text:span text:style-name="Strong_20_Emphasis">23</text:span></text:a>Člověk zvolal: „Toto je kost z mých kostí a tělo z mého těla! Ať muženou se nazývá, vždyť z muže vzata jest.“ </text:p>
        </text:list-item>
      </text:list>
      <text:list xml:id="list7742005648032253183" text:style-name="L22">
        <text:list-item>
          <text:p text:style-name="P32"><text:bookmark text:name="v241"/><text:a xlink:type="simple" xlink:href="http://www.biblenet.cz/b/Gen/2#v24" text:style-name="Internet_20_link" text:visited-style-name="Visited_20_Internet_20_Link"><text:span text:style-name="Strong_20_Emphasis">24</text:span></text:a>Proto opustí muž svého otce i matku a přilne ke své ženě a stanou se jedním tělem. </text:p>
        </text:list-item>
      </text:list>
      <text:list xml:id="list5701044673838085577" text:style-name="L23">
        <text:list-item>
          <text:p text:style-name="P33"><text:bookmark text:name="v25"/><text:a xlink:type="simple" xlink:href="http://www.biblenet.cz/b/Gen/2#v25" text:style-name="Internet_20_link" text:visited-style-name="Visited_20_Internet_20_Link"><text:span text:style-name="Strong_20_Emphasis">25</text:span></text:a>Oba dva byli nazí, člověk i jeho žena, ale nestyděli se. </text:p>
        </text:list-item>
      </text:list>
      <text:p text:style-name="P22">Dt 1, 39</text:p>
      <text:p text:style-name="P22"/>
      <text:p text:style-name="P22">Milé sestry, milí bratři, všichni jak tu jsme, umřeme. </text:p>
      <text:p text:style-name="P22">Smrt je je jistota, na kterou se dá spolehnout. Smrt se nezakecá. Je zakázáno cokoli s sebou brát na onen svět.</text:p>
      <text:p text:style-name="P22">Vztah ke smrti je podobný vztahu k životu.</text:p>
      <text:p text:style-name="P22">Křesťanský pohled na smrt – jak má křesťan brát smrt?</text:p>
      <text:p text:style-name="P22">Pohled biologický – konec životních funkcí</text:p>
      <text:p text:style-name="P22">pohled vztahový – přerušení vztahu, ukončení vztahu (jako přerušení těhotenství)</text:p>
      <text:p text:style-name="P22">pohled Pavlův – byli jste mrtví (ve vinách a hříších) a teď jste živí</text:p>
      <text:p text:style-name="P22">pro Pavla nepředstavuje problém biologický konec tělesných funkcí, ten pro něj prakticky nehraje roli, jako podstatný vidí konec vztahu k Bohu</text:p>
      <text:p text:style-name="P22"/>
      <text:p text:style-name="P22"/>
      <text:p text:style-name="P22"/>
      <text:p text:style-name="P22"/>
      <text:p text:style-name="P22">greyjoyové co je mrtvé nemůže už zemřít</text:p>
      <text:p text:style-name="P22"/>
      <text:p text:style-name="P22"/>
      <text:p text:style-name="P22">Milé sestry, milí bratři, máme tu dnes mezi sebou mnoho mladých odborníků, kteří prošli školením o smrti.</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15:00:23.146000000</meta:creation-date>
    <dc:date>2019-10-20T09:00:45.956000000</dc:date>
    <meta:editing-duration>PT31M31S</meta:editing-duration>
    <meta:editing-cycles>6</meta:editing-cycles>
    <meta:generator>LibreOffice/5.1.5.2$Windows_X86_64 LibreOffice_project/7a864d8825610a8c07cfc3bc01dd4fce6a9447e5</meta:generator>
    <meta:document-statistic meta:table-count="0" meta:image-count="0" meta:object-count="0" meta:page-count="7" meta:paragraph-count="108" meta:word-count="2540" meta:character-count="14769" meta:non-whitespace-character-count="12266"/>
  </office:meta>
</office:document-meta>
</file>